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28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0.9008in"/>
    </style:style>
    <style:style style:name="co4" style:family="table-column">
      <style:table-column-properties fo:break-before="auto" style:column-width="0.9646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0.15in"/>
    </style:style>
    <style:style style:name="co10" style:family="table-column">
      <style:table-column-properties fo:break-before="auto" style:column-width="0.9217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9862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888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 style:data-style-name="N130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 style:data-style-name="N13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0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3" style:family="table-cell" style:parent-style-name="Default" style:data-style-name="N130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6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8" style:family="table-cell" style:parent-style-name="Default" style:data-style-name="N130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2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35" style:family="table-cell" style:parent-style-name="Default" style:data-style-name="N13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6" style:family="table-cell" style:parent-style-name="Default" style:data-style-name="N13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3.5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Default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Default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Default"/>
        <table:table-column table:style-name="co3" table:number-columns-repeated="946" table:default-cell-style-name="Default"/>
        <table:table-column table:style-name="co17" table:number-columns-repeated="61" table:default-cell-style-name="ce3"/>
        <table:table-column table:style-name="co3" table:number-columns-repeated="15356" table:default-cell-style-name="Default"/>
        <table:table-row table:style-name="ro1">
          <table:table-cell table:style-name="ce1"/>
          <table:table-cell table:style-name="ce4"/>
          <table:table-cell table:style-name="ce5"/>
          <table:table-cell table:style-name="ce5" office:value-type="string" calcext:value-type="string">
            <text:p>G3</text:p>
          </table:table-cell>
          <table:table-cell table:style-name="ce5"/>
          <table:table-cell table:style-name="ce10"/>
          <table:table-cell table:style-name="ce11"/>
          <table:table-cell table:style-name="ce11" office:value-type="string" calcext:value-type="string">
            <text:p>G2</text:p>
          </table:table-cell>
          <table:table-cell table:style-name="ce11"/>
          <table:table-cell table:style-name="ce16"/>
          <table:table-cell table:style-name="ce17"/>
          <table:table-cell table:style-name="ce18" office:value-type="string" calcext:value-type="string">
            <text:p>A72</text:p>
          </table:table-cell>
          <table:table-cell table:style-name="ce17" table:number-columns-repeated="2"/>
          <table:table-cell table:style-name="ce24"/>
          <table:table-cell table:style-name="ce24" office:value-type="string" calcext:value-type="string">
            <text:p>A53</text:p>
          </table:table-cell>
          <table:table-cell table:style-name="ce24"/>
          <table:table-cell table:style-name="ce29"/>
          <table:table-cell table:style-name="ce30"/>
          <table:table-cell table:style-name="ce30" office:value-type="string" calcext:value-type="string">
            <text:p>TaiShan v110</text:p>
          </table:table-cell>
          <table:table-cell table:style-name="ce33"/>
          <table:table-cell table:number-columns-repeated="16363"/>
        </table:table-row>
        <table:table-row table:style-name="ro1">
          <table:table-cell table:style-name="ce1" office:value-type="string" calcext:value-type="string">
            <text:p>Benchmark</text:p>
          </table:table-cell>
          <table:table-cell table:style-name="ce4" office:value-type="string" calcext:value-type="string">
            <text:p>(size)</text:p>
          </table:table-cell>
          <table:table-cell table:style-name="ce5" office:value-type="string" calcext:value-type="string">
            <text:p>clean</text:p>
          </table:table-cell>
          <table:table-cell table:style-name="ce5" office:value-type="string" calcext:value-type="string">
            <text:p>patch</text:p>
          </table:table-cell>
          <table:table-cell table:style-name="ce5" office:value-type="string" calcext:value-type="string">
            <text:p>%</text:p>
          </table:table-cell>
          <table:table-cell table:style-name="ce10"/>
          <table:table-cell table:style-name="ce11" office:value-type="string" calcext:value-type="string">
            <text:p>clean</text:p>
          </table:table-cell>
          <table:table-cell table:style-name="ce11" office:value-type="string" calcext:value-type="string">
            <text:p>patch</text:p>
          </table:table-cell>
          <table:table-cell table:style-name="ce11" office:value-type="string" calcext:value-type="string">
            <text:p>%</text:p>
          </table:table-cell>
          <table:table-cell table:style-name="ce16"/>
          <table:table-cell table:style-name="ce18" office:value-type="string" calcext:value-type="string">
            <text:p>clean</text:p>
          </table:table-cell>
          <table:table-cell table:style-name="ce18" office:value-type="string" calcext:value-type="string">
            <text:p>patch</text:p>
          </table:table-cell>
          <table:table-cell table:style-name="ce18" office:value-type="string" calcext:value-type="string">
            <text:p>%</text:p>
          </table:table-cell>
          <table:table-cell table:style-name="ce17"/>
          <table:table-cell table:style-name="ce24" office:value-type="string" calcext:value-type="string">
            <text:p>clean</text:p>
          </table:table-cell>
          <table:table-cell table:style-name="ce24" office:value-type="string" calcext:value-type="string">
            <text:p>patch</text:p>
          </table:table-cell>
          <table:table-cell table:style-name="ce24" office:value-type="string" calcext:value-type="string">
            <text:p>%</text:p>
          </table:table-cell>
          <table:table-cell table:style-name="ce29"/>
          <table:table-cell table:style-name="ce30" office:value-type="string" calcext:value-type="string">
            <text:p>clean</text:p>
          </table:table-cell>
          <table:table-cell table:style-name="ce30" office:value-type="string" calcext:value-type="string">
            <text:p>patch</text:p>
          </table:table-cell>
          <table:table-cell table:style-name="ce34" office:value-type="string" calcext:value-type="string">
            <text:p>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18027.56" calcext:value-type="float">
            <text:p>318027.56</text:p>
          </table:table-cell>
          <table:table-cell table:style-name="ce6" office:value-type="float" office:value="340128.394" calcext:value-type="float">
            <text:p>340128.394</text:p>
          </table:table-cell>
          <table:table-cell table:style-name="ce8" table:formula="of:=([.D3]-[.C3])/[.C3]" office:value-type="percentage" office:value="0.0694934552213021" calcext:value-type="percentage">
            <text:p>6.95%</text:p>
          </table:table-cell>
          <table:table-cell table:style-name="ce8"/>
          <table:table-cell table:style-name="ce12" office:value-type="float" office:value="196081.647" calcext:value-type="float">
            <text:p>196081.647</text:p>
          </table:table-cell>
          <table:table-cell table:style-name="ce12" office:value-type="float" office:value="202970.504" calcext:value-type="float">
            <text:p>202970.504</text:p>
          </table:table-cell>
          <table:table-cell table:style-name="ce14" table:formula="of:=([.H3]-[.G3])/[.G3]" office:value-type="percentage" office:value="0.0351325945359893" calcext:value-type="percentage">
            <text:p>3.51%</text:p>
          </table:table-cell>
          <table:table-cell table:style-name="ce14"/>
          <table:table-cell table:style-name="ce19" office:value-type="float" office:value="20421.764" calcext:value-type="float">
            <text:p>20421.764</text:p>
          </table:table-cell>
          <table:table-cell table:style-name="ce19" office:value-type="float" office:value="20687.727" calcext:value-type="float">
            <text:p>20687.727</text:p>
          </table:table-cell>
          <table:table-cell table:style-name="ce22" table:formula="of:=([.L3]-[.K3])/[.K3]" office:value-type="percentage" office:value="0.0130235076656453" calcext:value-type="percentage">
            <text:p>1.30%</text:p>
          </table:table-cell>
          <table:table-cell table:style-name="ce22"/>
          <table:table-cell table:style-name="ce25" office:value-type="float" office:value="14738.833" calcext:value-type="float">
            <text:p>14738.833</text:p>
          </table:table-cell>
          <table:table-cell table:style-name="ce25" office:value-type="float" office:value="14842.876" calcext:value-type="float">
            <text:p>14842.876</text:p>
          </table:table-cell>
          <table:table-cell table:style-name="ce27" table:formula="of:=([.P3]-[.O3])/[.O3]" office:value-type="percentage" office:value="0.00705910705413377" calcext:value-type="percentage">
            <text:p>0.71%</text:p>
          </table:table-cell>
          <table:table-cell table:style-name="ce27"/>
          <table:table-cell table:style-name="ce31" office:value-type="float" office:value="203005.614" calcext:value-type="float">
            <text:p>203005.614</text:p>
          </table:table-cell>
          <table:table-cell table:style-name="ce31" office:value-type="float" office:value="203961.39" calcext:value-type="float">
            <text:p>203961.39</text:p>
          </table:table-cell>
          <table:table-cell table:style-name="ce35" table:formula="of:=([.T3]-[.S3])/[.S3]" office:value-type="percentage" office:value="0.00470812595360054" calcext:value-type="percentage">
            <text:p>0.4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19562.746" calcext:value-type="float">
            <text:p>319562.746</text:p>
          </table:table-cell>
          <table:table-cell table:style-name="ce6" office:value-type="float" office:value="340780.683" calcext:value-type="float">
            <text:p>340780.683</text:p>
          </table:table-cell>
          <table:table-cell table:style-name="ce8" table:formula="of:=([.D4]-[.C4])/[.C4]" office:value-type="percentage" office:value="0.0663967789286679" calcext:value-type="percentage">
            <text:p>6.64%</text:p>
          </table:table-cell>
          <table:table-cell table:style-name="ce8"/>
          <table:table-cell table:style-name="ce12" office:value-type="float" office:value="202572.137" calcext:value-type="float">
            <text:p>202572.137</text:p>
          </table:table-cell>
          <table:table-cell table:style-name="ce12" office:value-type="float" office:value="196257.139" calcext:value-type="float">
            <text:p>196257.139</text:p>
          </table:table-cell>
          <table:table-cell table:style-name="ce14" table:formula="of:=([.H4]-[.G4])/[.G4]" office:value-type="percentage" office:value="-0.0311740701042216" calcext:value-type="percentage">
            <text:p>-3.12%</text:p>
          </table:table-cell>
          <table:table-cell table:style-name="ce14"/>
          <table:table-cell table:style-name="ce19" office:value-type="float" office:value="21315.465" calcext:value-type="float">
            <text:p>21315.465</text:p>
          </table:table-cell>
          <table:table-cell table:style-name="ce19" office:value-type="float" office:value="21472.262" calcext:value-type="float">
            <text:p>21472.262</text:p>
          </table:table-cell>
          <table:table-cell table:style-name="ce22" table:formula="of:=([.L4]-[.K4])/[.K4]" office:value-type="percentage" office:value="0.00735602061695575" calcext:value-type="percentage">
            <text:p>0.74%</text:p>
          </table:table-cell>
          <table:table-cell table:style-name="ce22"/>
          <table:table-cell table:style-name="ce25" office:value-type="float" office:value="15544.612" calcext:value-type="float">
            <text:p>15544.612</text:p>
          </table:table-cell>
          <table:table-cell table:style-name="ce25" office:value-type="float" office:value="15631.781" calcext:value-type="float">
            <text:p>15631.781</text:p>
          </table:table-cell>
          <table:table-cell table:style-name="ce27" table:formula="of:=([.P4]-[.O4])/[.O4]" office:value-type="percentage" office:value="0.00560766650206526" calcext:value-type="percentage">
            <text:p>0.56%</text:p>
          </table:table-cell>
          <table:table-cell table:style-name="ce27"/>
          <table:table-cell table:style-name="ce31" office:value-type="float" office:value="206123.702" calcext:value-type="float">
            <text:p>206123.702</text:p>
          </table:table-cell>
          <table:table-cell table:style-name="ce31" office:value-type="float" office:value="207607.938" calcext:value-type="float">
            <text:p>207607.938</text:p>
          </table:table-cell>
          <table:table-cell table:style-name="ce35" table:formula="of:=([.T4]-[.S4])/[.S4]" office:value-type="percentage" office:value="0.00720070513773328" calcext:value-type="percentage">
            <text:p>0.7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05005.778" calcext:value-type="float">
            <text:p>305005.778</text:p>
          </table:table-cell>
          <table:table-cell table:style-name="ce6" office:value-type="float" office:value="337054.763" calcext:value-type="float">
            <text:p>337054.763</text:p>
          </table:table-cell>
          <table:table-cell table:style-name="ce8" table:formula="of:=([.D5]-[.C5])/[.C5]" office:value-type="percentage" office:value="0.105076648744667" calcext:value-type="percentage">
            <text:p>10.51%</text:p>
          </table:table-cell>
          <table:table-cell table:style-name="ce8"/>
          <table:table-cell table:style-name="ce12" office:value-type="float" office:value="189360.09" calcext:value-type="float">
            <text:p>189360.09</text:p>
          </table:table-cell>
          <table:table-cell table:style-name="ce12" office:value-type="float" office:value="190942.466" calcext:value-type="float">
            <text:p>190942.466</text:p>
          </table:table-cell>
          <table:table-cell table:style-name="ce14" table:formula="of:=([.H5]-[.G5])/[.G5]" office:value-type="percentage" office:value="0.00835643878285012" calcext:value-type="percentage">
            <text:p>0.84%</text:p>
          </table:table-cell>
          <table:table-cell table:style-name="ce14"/>
          <table:table-cell table:style-name="ce19" office:value-type="float" office:value="21982.39" calcext:value-type="float">
            <text:p>21982.39</text:p>
          </table:table-cell>
          <table:table-cell table:style-name="ce19" office:value-type="float" office:value="21552.967" calcext:value-type="float">
            <text:p>21552.967</text:p>
          </table:table-cell>
          <table:table-cell table:style-name="ce22" table:formula="of:=([.L5]-[.K5])/[.K5]" office:value-type="percentage" office:value="-0.0195348640434456" calcext:value-type="percentage">
            <text:p>-1.95%</text:p>
          </table:table-cell>
          <table:table-cell table:style-name="ce22"/>
          <table:table-cell table:style-name="ce25" office:value-type="float" office:value="14970.093" calcext:value-type="float">
            <text:p>14970.093</text:p>
          </table:table-cell>
          <table:table-cell table:style-name="ce25" office:value-type="float" office:value="14961.579" calcext:value-type="float">
            <text:p>14961.579</text:p>
          </table:table-cell>
          <table:table-cell table:style-name="ce27" table:formula="of:=([.P5]-[.O5])/[.O5]" office:value-type="percentage" office:value="-0.000568733941733096" calcext:value-type="percentage">
            <text:p>-0.06%</text:p>
          </table:table-cell>
          <table:table-cell table:style-name="ce27"/>
          <table:table-cell table:style-name="ce31" office:value-type="float" office:value="200351.741" calcext:value-type="float">
            <text:p>200351.741</text:p>
          </table:table-cell>
          <table:table-cell table:style-name="ce31" office:value-type="float" office:value="201359.878" calcext:value-type="float">
            <text:p>201359.878</text:p>
          </table:table-cell>
          <table:table-cell table:style-name="ce35" table:formula="of:=([.T5]-[.S5])/[.S5]" office:value-type="percentage" office:value="0.00503183548577194" calcext:value-type="percentage">
            <text:p>0.5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30883.096" calcext:value-type="float">
            <text:p>330883.096</text:p>
          </table:table-cell>
          <table:table-cell table:style-name="ce6" office:value-type="float" office:value="347234.765" calcext:value-type="float">
            <text:p>347234.765</text:p>
          </table:table-cell>
          <table:table-cell table:style-name="ce8" table:formula="of:=([.D6]-[.C6])/[.C6]" office:value-type="percentage" office:value="0.0494182664441703" calcext:value-type="percentage">
            <text:p>4.94%</text:p>
          </table:table-cell>
          <table:table-cell table:style-name="ce8"/>
          <table:table-cell table:style-name="ce12" office:value-type="float" office:value="194385.172" calcext:value-type="float">
            <text:p>194385.172</text:p>
          </table:table-cell>
          <table:table-cell table:style-name="ce12" office:value-type="float" office:value="195758.974" calcext:value-type="float">
            <text:p>195758.974</text:p>
          </table:table-cell>
          <table:table-cell table:style-name="ce14" table:formula="of:=([.H6]-[.G6])/[.G6]" office:value-type="percentage" office:value="0.00706742178873601" calcext:value-type="percentage">
            <text:p>0.71%</text:p>
          </table:table-cell>
          <table:table-cell table:style-name="ce14"/>
          <table:table-cell table:style-name="ce19" office:value-type="float" office:value="20365.252" calcext:value-type="float">
            <text:p>20365.252</text:p>
          </table:table-cell>
          <table:table-cell table:style-name="ce19" office:value-type="float" office:value="21101.317" calcext:value-type="float">
            <text:p>21101.317</text:p>
          </table:table-cell>
          <table:table-cell table:style-name="ce22" table:formula="of:=([.L6]-[.K6])/[.K6]" office:value-type="percentage" office:value="0.0361431815329365" calcext:value-type="percentage">
            <text:p>3.61%</text:p>
          </table:table-cell>
          <table:table-cell table:style-name="ce22"/>
          <table:table-cell table:style-name="ce25" office:value-type="float" office:value="15356.098" calcext:value-type="float">
            <text:p>15356.098</text:p>
          </table:table-cell>
          <table:table-cell table:style-name="ce25" office:value-type="float" office:value="15369.341" calcext:value-type="float">
            <text:p>15369.341</text:p>
          </table:table-cell>
          <table:table-cell table:style-name="ce27" table:formula="of:=([.P6]-[.O6])/[.O6]" office:value-type="percentage" office:value="0.000862393558572001" calcext:value-type="percentage">
            <text:p>0.09%</text:p>
          </table:table-cell>
          <table:table-cell table:style-name="ce27"/>
          <table:table-cell table:style-name="ce31" office:value-type="float" office:value="214739.142" calcext:value-type="float">
            <text:p>214739.142</text:p>
          </table:table-cell>
          <table:table-cell table:style-name="ce31" office:value-type="float" office:value="214409.593" calcext:value-type="float">
            <text:p>214409.593</text:p>
          </table:table-cell>
          <table:table-cell table:style-name="ce35" table:formula="of:=([.T6]-[.S6])/[.S6]" office:value-type="percentage" office:value="-0.0015346480242526" calcext:value-type="percentage">
            <text:p>-0.1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14109.22" calcext:value-type="float">
            <text:p>314109.22</text:p>
          </table:table-cell>
          <table:table-cell table:style-name="ce6" office:value-type="float" office:value="339441.146" calcext:value-type="float">
            <text:p>339441.146</text:p>
          </table:table-cell>
          <table:table-cell table:style-name="ce8" table:formula="of:=([.D7]-[.C7])/[.C7]" office:value-type="percentage" office:value="0.0806468718110218" calcext:value-type="percentage">
            <text:p>8.06%</text:p>
          </table:table-cell>
          <table:table-cell table:style-name="ce8"/>
          <table:table-cell table:style-name="ce12" office:value-type="float" office:value="196333.125" calcext:value-type="float">
            <text:p>196333.125</text:p>
          </table:table-cell>
          <table:table-cell table:style-name="ce12" office:value-type="float" office:value="201415.284" calcext:value-type="float">
            <text:p>201415.284</text:p>
          </table:table-cell>
          <table:table-cell table:style-name="ce14" table:formula="of:=([.H7]-[.G7])/[.G7]" office:value-type="percentage" office:value="0.0258853873996047" calcext:value-type="percentage">
            <text:p>2.59%</text:p>
          </table:table-cell>
          <table:table-cell table:style-name="ce14"/>
          <table:table-cell table:style-name="ce19" office:value-type="float" office:value="22354.899" calcext:value-type="float">
            <text:p>22354.899</text:p>
          </table:table-cell>
          <table:table-cell table:style-name="ce19" office:value-type="float" office:value="21632.68" calcext:value-type="float">
            <text:p>21632.68</text:p>
          </table:table-cell>
          <table:table-cell table:style-name="ce22" table:formula="of:=([.L7]-[.K7])/[.K7]" office:value-type="percentage" office:value="-0.032306967703142" calcext:value-type="percentage">
            <text:p>-3.23%</text:p>
          </table:table-cell>
          <table:table-cell table:style-name="ce22"/>
          <table:table-cell table:style-name="ce25" office:value-type="float" office:value="15349.12" calcext:value-type="float">
            <text:p>15349.12</text:p>
          </table:table-cell>
          <table:table-cell table:style-name="ce25" office:value-type="float" office:value="15341.05" calcext:value-type="float">
            <text:p>15341.05</text:p>
          </table:table-cell>
          <table:table-cell table:style-name="ce27" table:formula="of:=([.P7]-[.O7])/[.O7]" office:value-type="percentage" office:value="-0.000525763040487111" calcext:value-type="percentage">
            <text:p>-0.05%</text:p>
          </table:table-cell>
          <table:table-cell table:style-name="ce27"/>
          <table:table-cell table:style-name="ce31" office:value-type="float" office:value="206765.861" calcext:value-type="float">
            <text:p>206765.861</text:p>
          </table:table-cell>
          <table:table-cell table:style-name="ce31" office:value-type="float" office:value="206508.055" calcext:value-type="float">
            <text:p>206508.055</text:p>
          </table:table-cell>
          <table:table-cell table:style-name="ce35" table:formula="of:=([.T7]-[.S7])/[.S7]" office:value-type="percentage" office:value="-0.00124684993331666" calcext:value-type="percentage">
            <text:p>-0.1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14073.197" calcext:value-type="float">
            <text:p>314073.197</text:p>
          </table:table-cell>
          <table:table-cell table:style-name="ce6" office:value-type="float" office:value="337460.449" calcext:value-type="float">
            <text:p>337460.449</text:p>
          </table:table-cell>
          <table:table-cell table:style-name="ce8" table:formula="of:=([.D8]-[.C8])/[.C8]" office:value-type="percentage" office:value="0.0744643357771152" calcext:value-type="percentage">
            <text:p>7.45%</text:p>
          </table:table-cell>
          <table:table-cell table:style-name="ce8"/>
          <table:table-cell table:style-name="ce12" office:value-type="float" office:value="199828.711" calcext:value-type="float">
            <text:p>199828.711</text:p>
          </table:table-cell>
          <table:table-cell table:style-name="ce12" office:value-type="float" office:value="200161.074" calcext:value-type="float">
            <text:p>200161.074</text:p>
          </table:table-cell>
          <table:table-cell table:style-name="ce14" table:formula="of:=([.H8]-[.G8])/[.G8]" office:value-type="percentage" office:value="0.00166323947313048" calcext:value-type="percentage">
            <text:p>0.17%</text:p>
          </table:table-cell>
          <table:table-cell table:style-name="ce14"/>
          <table:table-cell table:style-name="ce19" office:value-type="float" office:value="22630.216" calcext:value-type="float">
            <text:p>22630.216</text:p>
          </table:table-cell>
          <table:table-cell table:style-name="ce19" office:value-type="float" office:value="22662.01" calcext:value-type="float">
            <text:p>22662.01</text:p>
          </table:table-cell>
          <table:table-cell table:style-name="ce22" table:formula="of:=([.L8]-[.K8])/[.K8]" office:value-type="percentage" office:value="0.00140493577259705" calcext:value-type="percentage">
            <text:p>0.14%</text:p>
          </table:table-cell>
          <table:table-cell table:style-name="ce22"/>
          <table:table-cell table:style-name="ce25" office:value-type="float" office:value="15369.988" calcext:value-type="float">
            <text:p>15369.988</text:p>
          </table:table-cell>
          <table:table-cell table:style-name="ce25" office:value-type="float" office:value="15368.7" calcext:value-type="float">
            <text:p>15368.7</text:p>
          </table:table-cell>
          <table:table-cell table:style-name="ce27" table:formula="of:=([.P8]-[.O8])/[.O8]" office:value-type="percentage" office:value="-0.0000837996750549608" calcext:value-type="percentage">
            <text:p>-0.01%</text:p>
          </table:table-cell>
          <table:table-cell table:style-name="ce27"/>
          <table:table-cell table:style-name="ce31" office:value-type="float" office:value="206798.751" calcext:value-type="float">
            <text:p>206798.751</text:p>
          </table:table-cell>
          <table:table-cell table:style-name="ce31" office:value-type="float" office:value="207591.927" calcext:value-type="float">
            <text:p>207591.927</text:p>
          </table:table-cell>
          <table:table-cell table:style-name="ce35" table:formula="of:=([.T8]-[.S8])/[.S8]" office:value-type="percentage" office:value="0.00383549705288117" calcext:value-type="percentage">
            <text:p>0.3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99139.18" calcext:value-type="float">
            <text:p>299139.18</text:p>
          </table:table-cell>
          <table:table-cell table:style-name="ce6" office:value-type="float" office:value="335313.169" calcext:value-type="float">
            <text:p>335313.169</text:p>
          </table:table-cell>
          <table:table-cell table:style-name="ce8" table:formula="of:=([.D9]-[.C9])/[.C9]" office:value-type="percentage" office:value="0.120926951126897" calcext:value-type="percentage">
            <text:p>12.09%</text:p>
          </table:table-cell>
          <table:table-cell table:style-name="ce8"/>
          <table:table-cell table:style-name="ce12" office:value-type="float" office:value="194013.96" calcext:value-type="float">
            <text:p>194013.96</text:p>
          </table:table-cell>
          <table:table-cell table:style-name="ce12" office:value-type="float" office:value="199979.811" calcext:value-type="float">
            <text:p>199979.811</text:p>
          </table:table-cell>
          <table:table-cell table:style-name="ce14" table:formula="of:=([.H9]-[.G9])/[.G9]" office:value-type="percentage" office:value="0.0307495965754217" calcext:value-type="percentage">
            <text:p>3.07%</text:p>
          </table:table-cell>
          <table:table-cell table:style-name="ce14"/>
          <table:table-cell table:style-name="ce19" office:value-type="float" office:value="18740.129" calcext:value-type="float">
            <text:p>18740.129</text:p>
          </table:table-cell>
          <table:table-cell table:style-name="ce19" office:value-type="float" office:value="19952.267" calcext:value-type="float">
            <text:p>19952.267</text:p>
          </table:table-cell>
          <table:table-cell table:style-name="ce22" table:formula="of:=([.L9]-[.K9])/[.K9]" office:value-type="percentage" office:value="0.0646814117448177" calcext:value-type="percentage">
            <text:p>6.47%</text:p>
          </table:table-cell>
          <table:table-cell table:style-name="ce22"/>
          <table:table-cell table:style-name="ce25" office:value-type="float" office:value="14604.352" calcext:value-type="float">
            <text:p>14604.352</text:p>
          </table:table-cell>
          <table:table-cell table:style-name="ce25" office:value-type="float" office:value="14985.919" calcext:value-type="float">
            <text:p>14985.919</text:p>
          </table:table-cell>
          <table:table-cell table:style-name="ce27" table:formula="of:=([.P9]-[.O9])/[.O9]" office:value-type="percentage" office:value="0.026126938052438" calcext:value-type="percentage">
            <text:p>2.61%</text:p>
          </table:table-cell>
          <table:table-cell table:style-name="ce27"/>
          <table:table-cell table:style-name="ce31" office:value-type="float" office:value="197821.537" calcext:value-type="float">
            <text:p>197821.537</text:p>
          </table:table-cell>
          <table:table-cell table:style-name="ce31" office:value-type="float" office:value="204767.556" calcext:value-type="float">
            <text:p>204767.556</text:p>
          </table:table-cell>
          <table:table-cell table:style-name="ce35" table:formula="of:=([.T9]-[.S9])/[.S9]" office:value-type="percentage" office:value="0.0351125519765828" calcext:value-type="percentage">
            <text:p>3.5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28777.729" calcext:value-type="float">
            <text:p>228777.729</text:p>
          </table:table-cell>
          <table:table-cell table:style-name="ce6" office:value-type="float" office:value="344727.564" calcext:value-type="float">
            <text:p>344727.564</text:p>
          </table:table-cell>
          <table:table-cell table:style-name="ce8" table:formula="of:=([.D10]-[.C10])/[.C10]" office:value-type="percentage" office:value="0.506823087661649" calcext:value-type="percentage">
            <text:p>50.68%</text:p>
          </table:table-cell>
          <table:table-cell table:style-name="ce8"/>
          <table:table-cell table:style-name="ce12" office:value-type="float" office:value="149724.941" calcext:value-type="float">
            <text:p>149724.941</text:p>
          </table:table-cell>
          <table:table-cell table:style-name="ce12" office:value-type="float" office:value="194001.714" calcext:value-type="float">
            <text:p>194001.714</text:p>
          </table:table-cell>
          <table:table-cell table:style-name="ce14" table:formula="of:=([.H10]-[.G10])/[.G10]" office:value-type="percentage" office:value="0.295720757705959" calcext:value-type="percentage">
            <text:p>29.57%</text:p>
          </table:table-cell>
          <table:table-cell table:style-name="ce14"/>
          <table:table-cell table:style-name="ce19" office:value-type="float" office:value="19822.664" calcext:value-type="float">
            <text:p>19822.664</text:p>
          </table:table-cell>
          <table:table-cell table:style-name="ce19" office:value-type="float" office:value="21377.831" calcext:value-type="float">
            <text:p>21377.831</text:p>
          </table:table-cell>
          <table:table-cell table:style-name="ce22" table:formula="of:=([.L10]-[.K10])/[.K10]" office:value-type="percentage" office:value="0.0784539858013029" calcext:value-type="percentage">
            <text:p>7.85%</text:p>
          </table:table-cell>
          <table:table-cell table:style-name="ce22"/>
          <table:table-cell table:style-name="ce25" office:value-type="float" office:value="10684.63" calcext:value-type="float">
            <text:p>10684.63</text:p>
          </table:table-cell>
          <table:table-cell table:style-name="ce25" office:value-type="float" office:value="15354.825" calcext:value-type="float">
            <text:p>15354.825</text:p>
          </table:table-cell>
          <table:table-cell table:style-name="ce27" table:formula="of:=([.P10]-[.O10])/[.O10]" office:value-type="percentage" office:value="0.437094686479551" calcext:value-type="percentage">
            <text:p>43.71%</text:p>
          </table:table-cell>
          <table:table-cell table:style-name="ce27"/>
          <table:table-cell table:style-name="ce31" office:value-type="float" office:value="129724.826" calcext:value-type="float">
            <text:p>129724.826</text:p>
          </table:table-cell>
          <table:table-cell table:style-name="ce31" office:value-type="float" office:value="209423.624" calcext:value-type="float">
            <text:p>209423.624</text:p>
          </table:table-cell>
          <table:table-cell table:style-name="ce35" table:formula="of:=([.T10]-[.S10])/[.S10]" office:value-type="percentage" office:value="0.614368124109105" calcext:value-type="percentage">
            <text:p>61.4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25316.164" calcext:value-type="float">
            <text:p>225316.164</text:p>
          </table:table-cell>
          <table:table-cell table:style-name="ce6" office:value-type="float" office:value="334122.68" calcext:value-type="float">
            <text:p>334122.68</text:p>
          </table:table-cell>
          <table:table-cell table:style-name="ce8" table:formula="of:=([.D11]-[.C11])/[.C11]" office:value-type="percentage" office:value="0.482905948993522" calcext:value-type="percentage">
            <text:p>48.29%</text:p>
          </table:table-cell>
          <table:table-cell table:style-name="ce8"/>
          <table:table-cell table:style-name="ce12" office:value-type="float" office:value="143055.948" calcext:value-type="float">
            <text:p>143055.948</text:p>
          </table:table-cell>
          <table:table-cell table:style-name="ce12" office:value-type="float" office:value="199695.546" calcext:value-type="float">
            <text:p>199695.546</text:p>
          </table:table-cell>
          <table:table-cell table:style-name="ce14" table:formula="of:=([.H11]-[.G11])/[.G11]" office:value-type="percentage" office:value="0.39592620084556" calcext:value-type="percentage">
            <text:p>39.59%</text:p>
          </table:table-cell>
          <table:table-cell table:style-name="ce14"/>
          <table:table-cell table:style-name="ce19" office:value-type="float" office:value="17970.353" calcext:value-type="float">
            <text:p>17970.353</text:p>
          </table:table-cell>
          <table:table-cell table:style-name="ce19" office:value-type="float" office:value="19016.411" calcext:value-type="float">
            <text:p>19016.411</text:p>
          </table:table-cell>
          <table:table-cell table:style-name="ce22" table:formula="of:=([.L11]-[.K11])/[.K11]" office:value-type="percentage" office:value="0.0582102087810963" calcext:value-type="percentage">
            <text:p>5.82%</text:p>
          </table:table-cell>
          <table:table-cell table:style-name="ce22"/>
          <table:table-cell table:style-name="ce25" office:value-type="float" office:value="11994.708" calcext:value-type="float">
            <text:p>11994.708</text:p>
          </table:table-cell>
          <table:table-cell table:style-name="ce25" office:value-type="float" office:value="14963.671" calcext:value-type="float">
            <text:p>14963.671</text:p>
          </table:table-cell>
          <table:table-cell table:style-name="ce27" table:formula="of:=([.P11]-[.O11])/[.O11]" office:value-type="percentage" office:value="0.247522740862053" calcext:value-type="percentage">
            <text:p>24.75%</text:p>
          </table:table-cell>
          <table:table-cell table:style-name="ce27"/>
          <table:table-cell table:style-name="ce31" office:value-type="float" office:value="145447.169" calcext:value-type="float">
            <text:p>145447.169</text:p>
          </table:table-cell>
          <table:table-cell table:style-name="ce31" office:value-type="float" office:value="204864.556" calcext:value-type="float">
            <text:p>204864.556</text:p>
          </table:table-cell>
          <table:table-cell table:style-name="ce35" table:formula="of:=([.T11]-[.S11])/[.S11]" office:value-type="percentage" office:value="0.408515252710075" calcext:value-type="percentage">
            <text:p>40.8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27387.31" calcext:value-type="float">
            <text:p>227387.31</text:p>
          </table:table-cell>
          <table:table-cell table:style-name="ce6" office:value-type="float" office:value="331683.743" calcext:value-type="float">
            <text:p>331683.743</text:p>
          </table:table-cell>
          <table:table-cell table:style-name="ce8" table:formula="of:=([.D12]-[.C12])/[.C12]" office:value-type="percentage" office:value="0.458673058756005" calcext:value-type="percentage">
            <text:p>45.87%</text:p>
          </table:table-cell>
          <table:table-cell table:style-name="ce8"/>
          <table:table-cell table:style-name="ce12" office:value-type="float" office:value="142968.647" calcext:value-type="float">
            <text:p>142968.647</text:p>
          </table:table-cell>
          <table:table-cell table:style-name="ce12" office:value-type="float" office:value="199749.946" calcext:value-type="float">
            <text:p>199749.946</text:p>
          </table:table-cell>
          <table:table-cell table:style-name="ce14" table:formula="of:=([.H12]-[.G12])/[.G12]" office:value-type="percentage" office:value="0.397159098805768" calcext:value-type="percentage">
            <text:p>39.72%</text:p>
          </table:table-cell>
          <table:table-cell table:style-name="ce14"/>
          <table:table-cell table:style-name="ce19" office:value-type="float" office:value="18156.97" calcext:value-type="float">
            <text:p>18156.97</text:p>
          </table:table-cell>
          <table:table-cell table:style-name="ce19" office:value-type="float" office:value="18990.048" calcext:value-type="float">
            <text:p>18990.048</text:p>
          </table:table-cell>
          <table:table-cell table:style-name="ce22" table:formula="of:=([.L12]-[.K12])/[.K12]" office:value-type="percentage" office:value="0.0458819946279582" calcext:value-type="percentage">
            <text:p>4.59%</text:p>
          </table:table-cell>
          <table:table-cell table:style-name="ce22"/>
          <table:table-cell table:style-name="ce25" office:value-type="float" office:value="11906.018" calcext:value-type="float">
            <text:p>11906.018</text:p>
          </table:table-cell>
          <table:table-cell table:style-name="ce25" office:value-type="float" office:value="14947.599" calcext:value-type="float">
            <text:p>14947.599</text:p>
          </table:table-cell>
          <table:table-cell table:style-name="ce27" table:formula="of:=([.P12]-[.O12])/[.O12]" office:value-type="percentage" office:value="0.25546584928731" calcext:value-type="percentage">
            <text:p>25.55%</text:p>
          </table:table-cell>
          <table:table-cell table:style-name="ce27"/>
          <table:table-cell table:style-name="ce31" office:value-type="float" office:value="145579.573" calcext:value-type="float">
            <text:p>145579.573</text:p>
          </table:table-cell>
          <table:table-cell table:style-name="ce31" office:value-type="float" office:value="205708.965" calcext:value-type="float">
            <text:p>205708.965</text:p>
          </table:table-cell>
          <table:table-cell table:style-name="ce35" table:formula="of:=([.T12]-[.S12])/[.S12]" office:value-type="percentage" office:value="0.413034540223579" calcext:value-type="percentage">
            <text:p>41.3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25495.644" calcext:value-type="float">
            <text:p>225495.644</text:p>
          </table:table-cell>
          <table:table-cell table:style-name="ce6" office:value-type="float" office:value="332387.727" calcext:value-type="float">
            <text:p>332387.727</text:p>
          </table:table-cell>
          <table:table-cell table:style-name="ce8" table:formula="of:=([.D13]-[.C13])/[.C13]" office:value-type="percentage" office:value="0.47403169792495" calcext:value-type="percentage">
            <text:p>47.40%</text:p>
          </table:table-cell>
          <table:table-cell table:style-name="ce8"/>
          <table:table-cell table:style-name="ce12" office:value-type="float" office:value="143202.086" calcext:value-type="float">
            <text:p>143202.086</text:p>
          </table:table-cell>
          <table:table-cell table:style-name="ce12" office:value-type="float" office:value="200005.853" calcext:value-type="float">
            <text:p>200005.853</text:p>
          </table:table-cell>
          <table:table-cell table:style-name="ce14" table:formula="of:=([.H13]-[.G13])/[.G13]" office:value-type="percentage" office:value="0.396668572272055" calcext:value-type="percentage">
            <text:p>39.67%</text:p>
          </table:table-cell>
          <table:table-cell table:style-name="ce14"/>
          <table:table-cell table:style-name="ce19" office:value-type="float" office:value="17193.982" calcext:value-type="float">
            <text:p>17193.982</text:p>
          </table:table-cell>
          <table:table-cell table:style-name="ce19" office:value-type="float" office:value="18911.103" calcext:value-type="float">
            <text:p>18911.103</text:p>
          </table:table-cell>
          <table:table-cell table:style-name="ce22" table:formula="of:=([.L13]-[.K13])/[.K13]" office:value-type="percentage" office:value="0.0998675583119721" calcext:value-type="percentage">
            <text:p>9.99%</text:p>
          </table:table-cell>
          <table:table-cell table:style-name="ce22"/>
          <table:table-cell table:style-name="ce25" office:value-type="float" office:value="11992.215" calcext:value-type="float">
            <text:p>11992.215</text:p>
          </table:table-cell>
          <table:table-cell table:style-name="ce25" office:value-type="float" office:value="14606.616" calcext:value-type="float">
            <text:p>14606.616</text:p>
          </table:table-cell>
          <table:table-cell table:style-name="ce27" table:formula="of:=([.P13]-[.O13])/[.O13]" office:value-type="percentage" office:value="0.218008182808597" calcext:value-type="percentage">
            <text:p>21.80%</text:p>
          </table:table-cell>
          <table:table-cell table:style-name="ce27"/>
          <table:table-cell table:style-name="ce31" office:value-type="float" office:value="145743.355" calcext:value-type="float">
            <text:p>145743.355</text:p>
          </table:table-cell>
          <table:table-cell table:style-name="ce31" office:value-type="float" office:value="205615.572" calcext:value-type="float">
            <text:p>205615.572</text:p>
          </table:table-cell>
          <table:table-cell table:style-name="ce35" table:formula="of:=([.T13]-[.S13])/[.S13]" office:value-type="percentage" office:value="0.410805809980153" calcext:value-type="percentage">
            <text:p>41.0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26810.448" calcext:value-type="float">
            <text:p>226810.448</text:p>
          </table:table-cell>
          <table:table-cell table:style-name="ce6" office:value-type="float" office:value="339026.226" calcext:value-type="float">
            <text:p>339026.226</text:p>
          </table:table-cell>
          <table:table-cell table:style-name="ce8" table:formula="of:=([.D14]-[.C14])/[.C14]" office:value-type="percentage" office:value="0.494755770686543" calcext:value-type="percentage">
            <text:p>49.48%</text:p>
          </table:table-cell>
          <table:table-cell table:style-name="ce8"/>
          <table:table-cell table:style-name="ce12" office:value-type="float" office:value="143095" calcext:value-type="float">
            <text:p>143095</text:p>
          </table:table-cell>
          <table:table-cell table:style-name="ce12" office:value-type="float" office:value="199662.098" calcext:value-type="float">
            <text:p>199662.098</text:p>
          </table:table-cell>
          <table:table-cell table:style-name="ce14" table:formula="of:=([.H14]-[.G14])/[.G14]" office:value-type="percentage" office:value="0.395311492365212" calcext:value-type="percentage">
            <text:p>39.53%</text:p>
          </table:table-cell>
          <table:table-cell table:style-name="ce14"/>
          <table:table-cell table:style-name="ce19" office:value-type="float" office:value="18210.976" calcext:value-type="float">
            <text:p>18210.976</text:p>
          </table:table-cell>
          <table:table-cell table:style-name="ce19" office:value-type="float" office:value="19074.061" calcext:value-type="float">
            <text:p>19074.061</text:p>
          </table:table-cell>
          <table:table-cell table:style-name="ce22" table:formula="of:=([.L14]-[.K14])/[.K14]" office:value-type="percentage" office:value="0.0473936707181429" calcext:value-type="percentage">
            <text:p>4.74%</text:p>
          </table:table-cell>
          <table:table-cell table:style-name="ce22"/>
          <table:table-cell table:style-name="ce25" office:value-type="float" office:value="12087.309" calcext:value-type="float">
            <text:p>12087.309</text:p>
          </table:table-cell>
          <table:table-cell table:style-name="ce25" office:value-type="float" office:value="14958.07" calcext:value-type="float">
            <text:p>14958.07</text:p>
          </table:table-cell>
          <table:table-cell table:style-name="ce27" table:formula="of:=([.P14]-[.O14])/[.O14]" office:value-type="percentage" office:value="0.237502077592291" calcext:value-type="percentage">
            <text:p>23.75%</text:p>
          </table:table-cell>
          <table:table-cell table:style-name="ce27"/>
          <table:table-cell table:style-name="ce31" office:value-type="float" office:value="145905.876" calcext:value-type="float">
            <text:p>145905.876</text:p>
          </table:table-cell>
          <table:table-cell table:style-name="ce31" office:value-type="float" office:value="205124.827" calcext:value-type="float">
            <text:p>205124.827</text:p>
          </table:table-cell>
          <table:table-cell table:style-name="ce35" table:formula="of:=([.T14]-[.S14])/[.S14]" office:value-type="percentage" office:value="0.405870912285945" calcext:value-type="percentage">
            <text:p>40.5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23873.519" calcext:value-type="float">
            <text:p>223873.519</text:p>
          </table:table-cell>
          <table:table-cell table:style-name="ce6" office:value-type="float" office:value="314827.276" calcext:value-type="float">
            <text:p>314827.276</text:p>
          </table:table-cell>
          <table:table-cell table:style-name="ce8" table:formula="of:=([.D15]-[.C15])/[.C15]" office:value-type="percentage" office:value="0.406272958973768" calcext:value-type="percentage">
            <text:p>40.63%</text:p>
          </table:table-cell>
          <table:table-cell table:style-name="ce8"/>
          <table:table-cell table:style-name="ce12" office:value-type="float" office:value="142867.778" calcext:value-type="float">
            <text:p>142867.778</text:p>
          </table:table-cell>
          <table:table-cell table:style-name="ce12" office:value-type="float" office:value="199608.209" calcext:value-type="float">
            <text:p>199608.209</text:p>
          </table:table-cell>
          <table:table-cell table:style-name="ce14" table:formula="of:=([.H15]-[.G15])/[.G15]" office:value-type="percentage" office:value="0.397153450514223" calcext:value-type="percentage">
            <text:p>39.72%</text:p>
          </table:table-cell>
          <table:table-cell table:style-name="ce14"/>
          <table:table-cell table:style-name="ce19" office:value-type="float" office:value="18096.51" calcext:value-type="float">
            <text:p>18096.51</text:p>
          </table:table-cell>
          <table:table-cell table:style-name="ce19" office:value-type="float" office:value="18788.504" calcext:value-type="float">
            <text:p>18788.504</text:p>
          </table:table-cell>
          <table:table-cell table:style-name="ce22" table:formula="of:=([.L15]-[.K15])/[.K15]" office:value-type="percentage" office:value="0.0382390858789901" calcext:value-type="percentage">
            <text:p>3.82%</text:p>
          </table:table-cell>
          <table:table-cell table:style-name="ce22"/>
          <table:table-cell table:style-name="ce25" office:value-type="float" office:value="11921.22" calcext:value-type="float">
            <text:p>11921.22</text:p>
          </table:table-cell>
          <table:table-cell table:style-name="ce25" office:value-type="float" office:value="14584.332" calcext:value-type="float">
            <text:p>14584.332</text:p>
          </table:table-cell>
          <table:table-cell table:style-name="ce27" table:formula="of:=([.P15]-[.O15])/[.O15]" office:value-type="percentage" office:value="0.223392572236734" calcext:value-type="percentage">
            <text:p>22.34%</text:p>
          </table:table-cell>
          <table:table-cell table:style-name="ce27"/>
          <table:table-cell table:style-name="ce31" office:value-type="float" office:value="145156.786" calcext:value-type="float">
            <text:p>145156.786</text:p>
          </table:table-cell>
          <table:table-cell table:style-name="ce31" office:value-type="float" office:value="205198.673" calcext:value-type="float">
            <text:p>205198.673</text:p>
          </table:table-cell>
          <table:table-cell table:style-name="ce35" table:formula="of:=([.T15]-[.S15])/[.S15]" office:value-type="percentage" office:value="0.413634723215765" calcext:value-type="percentage">
            <text:p>41.3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27246.657" calcext:value-type="float">
            <text:p>227246.657</text:p>
          </table:table-cell>
          <table:table-cell table:style-name="ce6" office:value-type="float" office:value="326089.59" calcext:value-type="float">
            <text:p>326089.59</text:p>
          </table:table-cell>
          <table:table-cell table:style-name="ce8" table:formula="of:=([.D16]-[.C16])/[.C16]" office:value-type="percentage" office:value="0.434958798975864" calcext:value-type="percentage">
            <text:p>43.50%</text:p>
          </table:table-cell>
          <table:table-cell table:style-name="ce8"/>
          <table:table-cell table:style-name="ce12" office:value-type="float" office:value="142234.424" calcext:value-type="float">
            <text:p>142234.424</text:p>
          </table:table-cell>
          <table:table-cell table:style-name="ce12" office:value-type="float" office:value="199987.949" calcext:value-type="float">
            <text:p>199987.949</text:p>
          </table:table-cell>
          <table:table-cell table:style-name="ce14" table:formula="of:=([.H16]-[.G16])/[.G16]" office:value-type="percentage" office:value="0.406044636564212" calcext:value-type="percentage">
            <text:p>40.60%</text:p>
          </table:table-cell>
          <table:table-cell table:style-name="ce14"/>
          <table:table-cell table:style-name="ce19" office:value-type="float" office:value="18272.378" calcext:value-type="float">
            <text:p>18272.378</text:p>
          </table:table-cell>
          <table:table-cell table:style-name="ce19" office:value-type="float" office:value="18782.867" calcext:value-type="float">
            <text:p>18782.867</text:p>
          </table:table-cell>
          <table:table-cell table:style-name="ce22" table:formula="of:=([.L16]-[.K16])/[.K16]" office:value-type="percentage" office:value="0.0279377429691963" calcext:value-type="percentage">
            <text:p>2.79%</text:p>
          </table:table-cell>
          <table:table-cell table:style-name="ce22"/>
          <table:table-cell table:style-name="ce25" office:value-type="float" office:value="11998.75" calcext:value-type="float">
            <text:p>11998.75</text:p>
          </table:table-cell>
          <table:table-cell table:style-name="ce25" office:value-type="float" office:value="14721.778" calcext:value-type="float">
            <text:p>14721.778</text:p>
          </table:table-cell>
          <table:table-cell table:style-name="ce27" table:formula="of:=([.P16]-[.O16])/[.O16]" office:value-type="percentage" office:value="0.226942639858319" calcext:value-type="percentage">
            <text:p>22.69%</text:p>
          </table:table-cell>
          <table:table-cell table:style-name="ce27"/>
          <table:table-cell table:style-name="ce31" office:value-type="float" office:value="145930.221" calcext:value-type="float">
            <text:p>145930.221</text:p>
          </table:table-cell>
          <table:table-cell table:style-name="ce31" office:value-type="float" office:value="205403.902" calcext:value-type="float">
            <text:p>205403.902</text:p>
          </table:table-cell>
          <table:table-cell table:style-name="ce35" table:formula="of:=([.T16]-[.S16])/[.S16]" office:value-type="percentage" office:value="0.407548762637727" calcext:value-type="percentage">
            <text:p>40.7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27283.528" calcext:value-type="float">
            <text:p>227283.528</text:p>
          </table:table-cell>
          <table:table-cell table:style-name="ce6" office:value-type="float" office:value="338599.963" calcext:value-type="float">
            <text:p>338599.963</text:p>
          </table:table-cell>
          <table:table-cell table:style-name="ce8" table:formula="of:=([.D17]-[.C17])/[.C17]" office:value-type="percentage" office:value="0.489769038608024" calcext:value-type="percentage">
            <text:p>48.98%</text:p>
          </table:table-cell>
          <table:table-cell table:style-name="ce8"/>
          <table:table-cell table:style-name="ce12" office:value-type="float" office:value="142835.291" calcext:value-type="float">
            <text:p>142835.291</text:p>
          </table:table-cell>
          <table:table-cell table:style-name="ce12" office:value-type="float" office:value="190810.806" calcext:value-type="float">
            <text:p>190810.806</text:p>
          </table:table-cell>
          <table:table-cell table:style-name="ce14" table:formula="of:=([.H17]-[.G17])/[.G17]" office:value-type="percentage" office:value="0.335879982209719" calcext:value-type="percentage">
            <text:p>33.59%</text:p>
          </table:table-cell>
          <table:table-cell table:style-name="ce14"/>
          <table:table-cell table:style-name="ce19" office:value-type="float" office:value="18183.043" calcext:value-type="float">
            <text:p>18183.043</text:p>
          </table:table-cell>
          <table:table-cell table:style-name="ce19" office:value-type="float" office:value="18736.301" calcext:value-type="float">
            <text:p>18736.301</text:p>
          </table:table-cell>
          <table:table-cell table:style-name="ce22" table:formula="of:=([.L17]-[.K17])/[.K17]" office:value-type="percentage" office:value="0.0304271402756952" calcext:value-type="percentage">
            <text:p>3.04%</text:p>
          </table:table-cell>
          <table:table-cell table:style-name="ce22"/>
          <table:table-cell table:style-name="ce25" office:value-type="float" office:value="12007.75" calcext:value-type="float">
            <text:p>12007.75</text:p>
          </table:table-cell>
          <table:table-cell table:style-name="ce25" office:value-type="float" office:value="14843.326" calcext:value-type="float">
            <text:p>14843.326</text:p>
          </table:table-cell>
          <table:table-cell table:style-name="ce27" table:formula="of:=([.P17]-[.O17])/[.O17]" office:value-type="percentage" office:value="0.236145489371447" calcext:value-type="percentage">
            <text:p>23.61%</text:p>
          </table:table-cell>
          <table:table-cell table:style-name="ce27"/>
          <table:table-cell table:style-name="ce31" office:value-type="float" office:value="145804.894" calcext:value-type="float">
            <text:p>145804.894</text:p>
          </table:table-cell>
          <table:table-cell table:style-name="ce31" office:value-type="float" office:value="205621.998" calcext:value-type="float">
            <text:p>205621.998</text:p>
          </table:table-cell>
          <table:table-cell table:style-name="ce35" table:formula="of:=([.T17]-[.S17])/[.S17]" office:value-type="percentage" office:value="0.410254432200335" calcext:value-type="percentage">
            <text:p>41.0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41366.125" calcext:value-type="float">
            <text:p>241366.125</text:p>
          </table:table-cell>
          <table:table-cell table:style-name="ce6" office:value-type="float" office:value="338998.963" calcext:value-type="float">
            <text:p>338998.963</text:p>
          </table:table-cell>
          <table:table-cell table:style-name="ce8" table:formula="of:=([.D18]-[.C18])/[.C18]" office:value-type="percentage" office:value="0.404500996152629" calcext:value-type="percentage">
            <text:p>40.45%</text:p>
          </table:table-cell>
          <table:table-cell table:style-name="ce8"/>
          <table:table-cell table:style-name="ce12" office:value-type="float" office:value="146071.384" calcext:value-type="float">
            <text:p>146071.384</text:p>
          </table:table-cell>
          <table:table-cell table:style-name="ce12" office:value-type="float" office:value="202814.538" calcext:value-type="float">
            <text:p>202814.538</text:p>
          </table:table-cell>
          <table:table-cell table:style-name="ce14" table:formula="of:=([.H18]-[.G18])/[.G18]" office:value-type="percentage" office:value="0.38846180850864" calcext:value-type="percentage">
            <text:p>38.85%</text:p>
          </table:table-cell>
          <table:table-cell table:style-name="ce14"/>
          <table:table-cell table:style-name="ce19" office:value-type="float" office:value="16579.955" calcext:value-type="float">
            <text:p>16579.955</text:p>
          </table:table-cell>
          <table:table-cell table:style-name="ce19" office:value-type="float" office:value="19175.437" calcext:value-type="float">
            <text:p>19175.437</text:p>
          </table:table-cell>
          <table:table-cell table:style-name="ce22" table:formula="of:=([.L18]-[.K18])/[.K18]" office:value-type="percentage" office:value="0.156543368181639" calcext:value-type="percentage">
            <text:p>15.65%</text:p>
          </table:table-cell>
          <table:table-cell table:style-name="ce22"/>
          <table:table-cell table:style-name="ce25" office:value-type="float" office:value="11914.349" calcext:value-type="float">
            <text:p>11914.349</text:p>
          </table:table-cell>
          <table:table-cell table:style-name="ce25" office:value-type="float" office:value="15359.458" calcext:value-type="float">
            <text:p>15359.458</text:p>
          </table:table-cell>
          <table:table-cell table:style-name="ce27" table:formula="of:=([.P18]-[.O18])/[.O18]" office:value-type="percentage" office:value="0.289156293810094" calcext:value-type="percentage">
            <text:p>28.92%</text:p>
          </table:table-cell>
          <table:table-cell table:style-name="ce27"/>
          <table:table-cell table:style-name="ce31" office:value-type="float" office:value="148342.918" calcext:value-type="float">
            <text:p>148342.918</text:p>
          </table:table-cell>
          <table:table-cell table:style-name="ce31" office:value-type="float" office:value="209397.855" calcext:value-type="float">
            <text:p>209397.855</text:p>
          </table:table-cell>
          <table:table-cell table:style-name="ce35" table:formula="of:=([.T18]-[.S18])/[.S18]" office:value-type="percentage" office:value="0.411579722329582" calcext:value-type="percentage">
            <text:p>41.1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222710.067" calcext:value-type="float">
            <text:p>222710.067</text:p>
          </table:table-cell>
          <table:table-cell table:style-name="ce6" office:value-type="float" office:value="335885.441" calcext:value-type="float">
            <text:p>335885.441</text:p>
          </table:table-cell>
          <table:table-cell table:style-name="ce8" table:formula="of:=([.D19]-[.C19])/[.C19]" office:value-type="percentage" office:value="0.508173588758338" calcext:value-type="percentage">
            <text:p>50.82%</text:p>
          </table:table-cell>
          <table:table-cell table:style-name="ce8"/>
          <table:table-cell table:style-name="ce12" office:value-type="float" office:value="123721.591" calcext:value-type="float">
            <text:p>123721.591</text:p>
          </table:table-cell>
          <table:table-cell table:style-name="ce12" office:value-type="float" office:value="199887.908" calcext:value-type="float">
            <text:p>199887.908</text:p>
          </table:table-cell>
          <table:table-cell table:style-name="ce14" table:formula="of:=([.H19]-[.G19])/[.G19]" office:value-type="percentage" office:value="0.615626717894373" calcext:value-type="percentage">
            <text:p>61.56%</text:p>
          </table:table-cell>
          <table:table-cell table:style-name="ce14"/>
          <table:table-cell table:style-name="ce19" office:value-type="float" office:value="16675.123" calcext:value-type="float">
            <text:p>16675.123</text:p>
          </table:table-cell>
          <table:table-cell table:style-name="ce19" office:value-type="float" office:value="18246.212" calcext:value-type="float">
            <text:p>18246.212</text:p>
          </table:table-cell>
          <table:table-cell table:style-name="ce22" table:formula="of:=([.L19]-[.K19])/[.K19]" office:value-type="percentage" office:value="0.0942175359066317" calcext:value-type="percentage">
            <text:p>9.42%</text:p>
          </table:table-cell>
          <table:table-cell table:style-name="ce22"/>
          <table:table-cell table:style-name="ce25" office:value-type="float" office:value="10078.549" calcext:value-type="float">
            <text:p>10078.549</text:p>
          </table:table-cell>
          <table:table-cell table:style-name="ce25" office:value-type="float" office:value="14767.864" calcext:value-type="float">
            <text:p>14767.864</text:p>
          </table:table-cell>
          <table:table-cell table:style-name="ce27" table:formula="of:=([.P19]-[.O19])/[.O19]" office:value-type="percentage" office:value="0.465276797285006" calcext:value-type="percentage">
            <text:p>46.53%</text:p>
          </table:table-cell>
          <table:table-cell table:style-name="ce27"/>
          <table:table-cell table:style-name="ce31" office:value-type="float" office:value="142137.001" calcext:value-type="float">
            <text:p>142137.001</text:p>
          </table:table-cell>
          <table:table-cell table:style-name="ce31" office:value-type="float" office:value="204686.177" calcext:value-type="float">
            <text:p>204686.177</text:p>
          </table:table-cell>
          <table:table-cell table:style-name="ce35" table:formula="of:=([.T19]-[.S19])/[.S19]" office:value-type="percentage" office:value="0.440062584407561" calcext:value-type="percentage">
            <text:p>44.0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22833.185" calcext:value-type="float">
            <text:p>222833.185</text:p>
          </table:table-cell>
          <table:table-cell table:style-name="ce6" office:value-type="float" office:value="331654.01" calcext:value-type="float">
            <text:p>331654.01</text:p>
          </table:table-cell>
          <table:table-cell table:style-name="ce8" table:formula="of:=([.D20]-[.C20])/[.C20]" office:value-type="percentage" office:value="0.488351073023527" calcext:value-type="percentage">
            <text:p>48.84%</text:p>
          </table:table-cell>
          <table:table-cell table:style-name="ce8"/>
          <table:table-cell table:style-name="ce12" office:value-type="float" office:value="141903.965" calcext:value-type="float">
            <text:p>141903.965</text:p>
          </table:table-cell>
          <table:table-cell table:style-name="ce12" office:value-type="float" office:value="192961.709" calcext:value-type="float">
            <text:p>192961.709</text:p>
          </table:table-cell>
          <table:table-cell table:style-name="ce14" table:formula="of:=([.H20]-[.G20])/[.G20]" office:value-type="percentage" office:value="0.359804914542028" calcext:value-type="percentage">
            <text:p>35.98%</text:p>
          </table:table-cell>
          <table:table-cell table:style-name="ce14"/>
          <table:table-cell table:style-name="ce19" office:value-type="float" office:value="16658.008" calcext:value-type="float">
            <text:p>16658.008</text:p>
          </table:table-cell>
          <table:table-cell table:style-name="ce19" office:value-type="float" office:value="17898.849" calcext:value-type="float">
            <text:p>17898.849</text:p>
          </table:table-cell>
          <table:table-cell table:style-name="ce22" table:formula="of:=([.L20]-[.K20])/[.K20]" office:value-type="percentage" office:value="0.0744891586076797" calcext:value-type="percentage">
            <text:p>7.45%</text:p>
          </table:table-cell>
          <table:table-cell table:style-name="ce22"/>
          <table:table-cell table:style-name="ce25" office:value-type="float" office:value="11599.119" calcext:value-type="float">
            <text:p>11599.119</text:p>
          </table:table-cell>
          <table:table-cell table:style-name="ce25" office:value-type="float" office:value="14125.186" calcext:value-type="float">
            <text:p>14125.186</text:p>
          </table:table-cell>
          <table:table-cell table:style-name="ce27" table:formula="of:=([.P20]-[.O20])/[.O20]" office:value-type="percentage" office:value="0.217780936638377" calcext:value-type="percentage">
            <text:p>21.78%</text:p>
          </table:table-cell>
          <table:table-cell table:style-name="ce27"/>
          <table:table-cell table:style-name="ce31" office:value-type="float" office:value="146406.739" calcext:value-type="float">
            <text:p>146406.739</text:p>
          </table:table-cell>
          <table:table-cell table:style-name="ce31" office:value-type="float" office:value="201858.509" calcext:value-type="float">
            <text:p>201858.509</text:p>
          </table:table-cell>
          <table:table-cell table:style-name="ce35" table:formula="of:=([.T20]-[.S20])/[.S20]" office:value-type="percentage" office:value="0.378751486295996" calcext:value-type="percentage">
            <text:p>37.8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236114.035" calcext:value-type="float">
            <text:p>236114.035</text:p>
          </table:table-cell>
          <table:table-cell table:style-name="ce6" office:value-type="float" office:value="339747.418" calcext:value-type="float">
            <text:p>339747.418</text:p>
          </table:table-cell>
          <table:table-cell table:style-name="ce8" table:formula="of:=([.D21]-[.C21])/[.C21]" office:value-type="percentage" office:value="0.438912422126876" calcext:value-type="percentage">
            <text:p>43.89%</text:p>
          </table:table-cell>
          <table:table-cell table:style-name="ce8"/>
          <table:table-cell table:style-name="ce12" office:value-type="float" office:value="144138.186" calcext:value-type="float">
            <text:p>144138.186</text:p>
          </table:table-cell>
          <table:table-cell table:style-name="ce12" office:value-type="float" office:value="190262.147" calcext:value-type="float">
            <text:p>190262.147</text:p>
          </table:table-cell>
          <table:table-cell table:style-name="ce14" table:formula="of:=([.H21]-[.G21])/[.G21]" office:value-type="percentage" office:value="0.319998206443364" calcext:value-type="percentage">
            <text:p>32.00%</text:p>
          </table:table-cell>
          <table:table-cell table:style-name="ce14"/>
          <table:table-cell table:style-name="ce19" office:value-type="float" office:value="15539.848" calcext:value-type="float">
            <text:p>15539.848</text:p>
          </table:table-cell>
          <table:table-cell table:style-name="ce19" office:value-type="float" office:value="17999.895" calcext:value-type="float">
            <text:p>17999.895</text:p>
          </table:table-cell>
          <table:table-cell table:style-name="ce22" table:formula="of:=([.L21]-[.K21])/[.K21]" office:value-type="percentage" office:value="0.158305731175749" calcext:value-type="percentage">
            <text:p>15.83%</text:p>
          </table:table-cell>
          <table:table-cell table:style-name="ce22"/>
          <table:table-cell table:style-name="ce25" office:value-type="float" office:value="12027.644" calcext:value-type="float">
            <text:p>12027.644</text:p>
          </table:table-cell>
          <table:table-cell table:style-name="ce25" office:value-type="float" office:value="14491.929" calcext:value-type="float">
            <text:p>14491.929</text:p>
          </table:table-cell>
          <table:table-cell table:style-name="ce27" table:formula="of:=([.P21]-[.O21])/[.O21]" office:value-type="percentage" office:value="0.204885096366337" calcext:value-type="percentage">
            <text:p>20.49%</text:p>
          </table:table-cell>
          <table:table-cell table:style-name="ce27"/>
          <table:table-cell table:style-name="ce31" office:value-type="float" office:value="146357.031" calcext:value-type="float">
            <text:p>146357.031</text:p>
          </table:table-cell>
          <table:table-cell table:style-name="ce31" office:value-type="float" office:value="204287.879" calcext:value-type="float">
            <text:p>204287.879</text:p>
          </table:table-cell>
          <table:table-cell table:style-name="ce35" table:formula="of:=([.T21]-[.S21])/[.S21]" office:value-type="percentage" office:value="0.395818688068358" calcext:value-type="percentage">
            <text:p>39.5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218948.275" calcext:value-type="float">
            <text:p>218948.275</text:p>
          </table:table-cell>
          <table:table-cell table:style-name="ce6" office:value-type="float" office:value="320282.829" calcext:value-type="float">
            <text:p>320282.829</text:p>
          </table:table-cell>
          <table:table-cell table:style-name="ce8" table:formula="of:=([.D22]-[.C22])/[.C22]" office:value-type="percentage" office:value="0.462824171599434" calcext:value-type="percentage">
            <text:p>46.28%</text:p>
          </table:table-cell>
          <table:table-cell table:style-name="ce8"/>
          <table:table-cell table:style-name="ce12" office:value-type="float" office:value="138775.484" calcext:value-type="float">
            <text:p>138775.484</text:p>
          </table:table-cell>
          <table:table-cell table:style-name="ce12" office:value-type="float" office:value="196627.62" calcext:value-type="float">
            <text:p>196627.62</text:p>
          </table:table-cell>
          <table:table-cell table:style-name="ce14" table:formula="of:=([.H22]-[.G22])/[.G22]" office:value-type="percentage" office:value="0.416875764598306" calcext:value-type="percentage">
            <text:p>41.69%</text:p>
          </table:table-cell>
          <table:table-cell table:style-name="ce14"/>
          <table:table-cell table:style-name="ce19" office:value-type="float" office:value="15715.29" calcext:value-type="float">
            <text:p>15715.29</text:p>
          </table:table-cell>
          <table:table-cell table:style-name="ce19" office:value-type="float" office:value="17104.747" calcext:value-type="float">
            <text:p>17104.747</text:p>
          </table:table-cell>
          <table:table-cell table:style-name="ce22" table:formula="of:=([.L22]-[.K22])/[.K22]" office:value-type="percentage" office:value="0.0884143404289707" calcext:value-type="percentage">
            <text:p>8.84%</text:p>
          </table:table-cell>
          <table:table-cell table:style-name="ce22"/>
          <table:table-cell table:style-name="ce25" office:value-type="float" office:value="10086.998" calcext:value-type="float">
            <text:p>10086.998</text:p>
          </table:table-cell>
          <table:table-cell table:style-name="ce25" office:value-type="float" office:value="14241.542" calcext:value-type="float">
            <text:p>14241.542</text:p>
          </table:table-cell>
          <table:table-cell table:style-name="ce27" table:formula="of:=([.P22]-[.O22])/[.O22]" office:value-type="percentage" office:value="0.411871202908933" calcext:value-type="percentage">
            <text:p>41.19%</text:p>
          </table:table-cell>
          <table:table-cell table:style-name="ce27"/>
          <table:table-cell table:style-name="ce31" office:value-type="float" office:value="142231.978" calcext:value-type="float">
            <text:p>142231.978</text:p>
          </table:table-cell>
          <table:table-cell table:style-name="ce31" office:value-type="float" office:value="205264.86" calcext:value-type="float">
            <text:p>205264.86</text:p>
          </table:table-cell>
          <table:table-cell table:style-name="ce35" table:formula="of:=([.T22]-[.S22])/[.S22]" office:value-type="percentage" office:value="0.443169552208576" calcext:value-type="percentage">
            <text:p>44.3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216725.962" calcext:value-type="float">
            <text:p>216725.962</text:p>
          </table:table-cell>
          <table:table-cell table:style-name="ce6" office:value-type="float" office:value="290139.978" calcext:value-type="float">
            <text:p>290139.978</text:p>
          </table:table-cell>
          <table:table-cell table:style-name="ce8" table:formula="of:=([.D23]-[.C23])/[.C23]" office:value-type="percentage" office:value="0.338741216430729" calcext:value-type="percentage">
            <text:p>33.87%</text:p>
          </table:table-cell>
          <table:table-cell table:style-name="ce8"/>
          <table:table-cell table:style-name="ce12" office:value-type="float" office:value="138251.531" calcext:value-type="float">
            <text:p>138251.531</text:p>
          </table:table-cell>
          <table:table-cell table:style-name="ce12" office:value-type="float" office:value="151785.148" calcext:value-type="float">
            <text:p>151785.148</text:p>
          </table:table-cell>
          <table:table-cell table:style-name="ce14" table:formula="of:=([.H23]-[.G23])/[.G23]" office:value-type="percentage" office:value="0.0978912631354513" calcext:value-type="percentage">
            <text:p>9.79%</text:p>
          </table:table-cell>
          <table:table-cell table:style-name="ce14"/>
          <table:table-cell table:style-name="ce19" office:value-type="float" office:value="15795.855" calcext:value-type="float">
            <text:p>15795.855</text:p>
          </table:table-cell>
          <table:table-cell table:style-name="ce19" office:value-type="float" office:value="17694.202" calcext:value-type="float">
            <text:p>17694.202</text:p>
          </table:table-cell>
          <table:table-cell table:style-name="ce22" table:formula="of:=([.L23]-[.K23])/[.K23]" office:value-type="percentage" office:value="0.12018007255701" calcext:value-type="percentage">
            <text:p>12.02%</text:p>
          </table:table-cell>
          <table:table-cell table:style-name="ce22"/>
          <table:table-cell table:style-name="ce25" office:value-type="float" office:value="11025.683" calcext:value-type="float">
            <text:p>11025.683</text:p>
          </table:table-cell>
          <table:table-cell table:style-name="ce25" office:value-type="float" office:value="13284.992" calcext:value-type="float">
            <text:p>13284.992</text:p>
          </table:table-cell>
          <table:table-cell table:style-name="ce27" table:formula="of:=([.P23]-[.O23])/[.O23]" office:value-type="percentage" office:value="0.204913291992886" calcext:value-type="percentage">
            <text:p>20.49%</text:p>
          </table:table-cell>
          <table:table-cell table:style-name="ce27"/>
          <table:table-cell table:style-name="ce31" office:value-type="float" office:value="142281.031" calcext:value-type="float">
            <text:p>142281.031</text:p>
          </table:table-cell>
          <table:table-cell table:style-name="ce31" office:value-type="float" office:value="194832.922" calcext:value-type="float">
            <text:p>194832.922</text:p>
          </table:table-cell>
          <table:table-cell table:style-name="ce35" table:formula="of:=([.T23]-[.S23])/[.S23]" office:value-type="percentage" office:value="0.369352756517487" calcext:value-type="percentage">
            <text:p>36.9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228883.226" calcext:value-type="float">
            <text:p>228883.226</text:p>
          </table:table-cell>
          <table:table-cell table:style-name="ce6" office:value-type="float" office:value="304371.467" calcext:value-type="float">
            <text:p>304371.467</text:p>
          </table:table-cell>
          <table:table-cell table:style-name="ce8" table:formula="of:=([.D24]-[.C24])/[.C24]" office:value-type="percentage" office:value="0.329811154444319" calcext:value-type="percentage">
            <text:p>32.98%</text:p>
          </table:table-cell>
          <table:table-cell table:style-name="ce8"/>
          <table:table-cell table:style-name="ce12" office:value-type="float" office:value="140258.893" calcext:value-type="float">
            <text:p>140258.893</text:p>
          </table:table-cell>
          <table:table-cell table:style-name="ce12" office:value-type="float" office:value="191357.52" calcext:value-type="float">
            <text:p>191357.52</text:p>
          </table:table-cell>
          <table:table-cell table:style-name="ce14" table:formula="of:=([.H24]-[.G24])/[.G24]" office:value-type="percentage" office:value="0.364316485800298" calcext:value-type="percentage">
            <text:p>36.43%</text:p>
          </table:table-cell>
          <table:table-cell table:style-name="ce14"/>
          <table:table-cell table:style-name="ce19" office:value-type="float" office:value="13872.735" calcext:value-type="float">
            <text:p>13872.735</text:p>
          </table:table-cell>
          <table:table-cell table:style-name="ce19" office:value-type="float" office:value="17949.262" calcext:value-type="float">
            <text:p>17949.262</text:p>
          </table:table-cell>
          <table:table-cell table:style-name="ce22" table:formula="of:=([.L24]-[.K24])/[.K24]" office:value-type="percentage" office:value="0.293851717055072" calcext:value-type="percentage">
            <text:p>29.39%</text:p>
          </table:table-cell>
          <table:table-cell table:style-name="ce22"/>
          <table:table-cell table:style-name="ce25" office:value-type="float" office:value="11500.717" calcext:value-type="float">
            <text:p>11500.717</text:p>
          </table:table-cell>
          <table:table-cell table:style-name="ce25" office:value-type="float" office:value="12970.256" calcext:value-type="float">
            <text:p>12970.256</text:p>
          </table:table-cell>
          <table:table-cell table:style-name="ce27" table:formula="of:=([.P24]-[.O24])/[.O24]" office:value-type="percentage" office:value="0.127778033317401" calcext:value-type="percentage">
            <text:p>12.78%</text:p>
          </table:table-cell>
          <table:table-cell table:style-name="ce27"/>
          <table:table-cell table:style-name="ce31" office:value-type="float" office:value="141169.126" calcext:value-type="float">
            <text:p>141169.126</text:p>
          </table:table-cell>
          <table:table-cell table:style-name="ce31" office:value-type="float" office:value="200923.406" calcext:value-type="float">
            <text:p>200923.406</text:p>
          </table:table-cell>
          <table:table-cell table:style-name="ce35" table:formula="of:=([.T24]-[.S24])/[.S24]" office:value-type="percentage" office:value="0.423281504200855" calcext:value-type="percentage">
            <text:p>42.3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218319.619" calcext:value-type="float">
            <text:p>218319.619</text:p>
          </table:table-cell>
          <table:table-cell table:style-name="ce6" office:value-type="float" office:value="280106.052" calcext:value-type="float">
            <text:p>280106.052</text:p>
          </table:table-cell>
          <table:table-cell table:style-name="ce8" table:formula="of:=([.D25]-[.C25])/[.C25]" office:value-type="percentage" office:value="0.283009073041667" calcext:value-type="percentage">
            <text:p>28.30%</text:p>
          </table:table-cell>
          <table:table-cell table:style-name="ce8"/>
          <table:table-cell table:style-name="ce12" office:value-type="float" office:value="121935.455" calcext:value-type="float">
            <text:p>121935.455</text:p>
          </table:table-cell>
          <table:table-cell table:style-name="ce12" office:value-type="float" office:value="185667.606" calcext:value-type="float">
            <text:p>185667.606</text:p>
          </table:table-cell>
          <table:table-cell table:style-name="ce14" table:formula="of:=([.H25]-[.G25])/[.G25]" office:value-type="percentage" office:value="0.52267120338379" calcext:value-type="percentage">
            <text:p>52.27%</text:p>
          </table:table-cell>
          <table:table-cell table:style-name="ce14"/>
          <table:table-cell table:style-name="ce19" office:value-type="float" office:value="15236.137" calcext:value-type="float">
            <text:p>15236.137</text:p>
          </table:table-cell>
          <table:table-cell table:style-name="ce19" office:value-type="float" office:value="16998.714" calcext:value-type="float">
            <text:p>16998.714</text:p>
          </table:table-cell>
          <table:table-cell table:style-name="ce22" table:formula="of:=([.L25]-[.K25])/[.K25]" office:value-type="percentage" office:value="0.115683982101237" calcext:value-type="percentage">
            <text:p>11.57%</text:p>
          </table:table-cell>
          <table:table-cell table:style-name="ce22"/>
          <table:table-cell table:style-name="ce25" office:value-type="float" office:value="9806.106" calcext:value-type="float">
            <text:p>9806.106</text:p>
          </table:table-cell>
          <table:table-cell table:style-name="ce25" office:value-type="float" office:value="13254.764" calcext:value-type="float">
            <text:p>13254.764</text:p>
          </table:table-cell>
          <table:table-cell table:style-name="ce27" table:formula="of:=([.P25]-[.O25])/[.O25]" office:value-type="percentage" office:value="0.351684756416053" calcext:value-type="percentage">
            <text:p>35.17%</text:p>
          </table:table-cell>
          <table:table-cell table:style-name="ce27"/>
          <table:table-cell table:style-name="ce31" office:value-type="float" office:value="127433.22" calcext:value-type="float">
            <text:p>127433.22</text:p>
          </table:table-cell>
          <table:table-cell table:style-name="ce31" office:value-type="float" office:value="194911.355" calcext:value-type="float">
            <text:p>194911.355</text:p>
          </table:table-cell>
          <table:table-cell table:style-name="ce35" table:formula="of:=([.T25]-[.S25])/[.S25]" office:value-type="percentage" office:value="0.529517617148809" calcext:value-type="percentage">
            <text:p>52.9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89808.954" calcext:value-type="float">
            <text:p>189808.954</text:p>
          </table:table-cell>
          <table:table-cell table:style-name="ce6" office:value-type="float" office:value="253379.456" calcext:value-type="float">
            <text:p>253379.456</text:p>
          </table:table-cell>
          <table:table-cell table:style-name="ce8" table:formula="of:=([.D26]-[.C26])/[.C26]" office:value-type="percentage" office:value="0.334918351638985" calcext:value-type="percentage">
            <text:p>33.49%</text:p>
          </table:table-cell>
          <table:table-cell table:style-name="ce8"/>
          <table:table-cell table:style-name="ce12" office:value-type="float" office:value="128466.75" calcext:value-type="float">
            <text:p>128466.75</text:p>
          </table:table-cell>
          <table:table-cell table:style-name="ce12" office:value-type="float" office:value="150365.457" calcext:value-type="float">
            <text:p>150365.457</text:p>
          </table:table-cell>
          <table:table-cell table:style-name="ce14" table:formula="of:=([.H26]-[.G26])/[.G26]" office:value-type="percentage" office:value="0.170462061194823" calcext:value-type="percentage">
            <text:p>17.05%</text:p>
          </table:table-cell>
          <table:table-cell table:style-name="ce14"/>
          <table:table-cell table:style-name="ce19" office:value-type="float" office:value="13862.68" calcext:value-type="float">
            <text:p>13862.68</text:p>
          </table:table-cell>
          <table:table-cell table:style-name="ce19" office:value-type="float" office:value="14557.44" calcext:value-type="float">
            <text:p>14557.44</text:p>
          </table:table-cell>
          <table:table-cell table:style-name="ce22" table:formula="of:=([.L26]-[.K26])/[.K26]" office:value-type="percentage" office:value="0.0501172933372191" calcext:value-type="percentage">
            <text:p>5.01%</text:p>
          </table:table-cell>
          <table:table-cell table:style-name="ce22"/>
          <table:table-cell table:style-name="ce25" office:value-type="float" office:value="10369.205" calcext:value-type="float">
            <text:p>10369.205</text:p>
          </table:table-cell>
          <table:table-cell table:style-name="ce25" office:value-type="float" office:value="11717.072" calcext:value-type="float">
            <text:p>11717.072</text:p>
          </table:table-cell>
          <table:table-cell table:style-name="ce27" table:formula="of:=([.P26]-[.O26])/[.O26]" office:value-type="percentage" office:value="0.129987496630648" calcext:value-type="percentage">
            <text:p>13.00%</text:p>
          </table:table-cell>
          <table:table-cell table:style-name="ce27"/>
          <table:table-cell table:style-name="ce31" office:value-type="float" office:value="115076.589" calcext:value-type="float">
            <text:p>115076.589</text:p>
          </table:table-cell>
          <table:table-cell table:style-name="ce31" office:value-type="float" office:value="144957.791" calcext:value-type="float">
            <text:p>144957.791</text:p>
          </table:table-cell>
          <table:table-cell table:style-name="ce35" table:formula="of:=([.T26]-[.S26])/[.S26]" office:value-type="percentage" office:value="0.259663605427165" calcext:value-type="percentage">
            <text:p>25.9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200377.658" calcext:value-type="float">
            <text:p>200377.658</text:p>
          </table:table-cell>
          <table:table-cell table:style-name="ce6" office:value-type="float" office:value="268043.24" calcext:value-type="float">
            <text:p>268043.24</text:p>
          </table:table-cell>
          <table:table-cell table:style-name="ce8" table:formula="of:=([.D27]-[.C27])/[.C27]" office:value-type="percentage" office:value="0.337690252872404" calcext:value-type="percentage">
            <text:p>33.77%</text:p>
          </table:table-cell>
          <table:table-cell table:style-name="ce8"/>
          <table:table-cell table:style-name="ce12" office:value-type="float" office:value="129829.876" calcext:value-type="float">
            <text:p>129829.876</text:p>
          </table:table-cell>
          <table:table-cell table:style-name="ce12" office:value-type="float" office:value="166806.273" calcext:value-type="float">
            <text:p>166806.273</text:p>
          </table:table-cell>
          <table:table-cell table:style-name="ce14" table:formula="of:=([.H27]-[.G27])/[.G27]" office:value-type="percentage" office:value="0.284806534052301" calcext:value-type="percentage">
            <text:p>28.48%</text:p>
          </table:table-cell>
          <table:table-cell table:style-name="ce14"/>
          <table:table-cell table:style-name="ce19" office:value-type="float" office:value="13924.209" calcext:value-type="float">
            <text:p>13924.209</text:p>
          </table:table-cell>
          <table:table-cell table:style-name="ce19" office:value-type="float" office:value="13595.284" calcext:value-type="float">
            <text:p>13595.284</text:p>
          </table:table-cell>
          <table:table-cell table:style-name="ce22" table:formula="of:=([.L27]-[.K27])/[.K27]" office:value-type="percentage" office:value="-0.0236225267805159" calcext:value-type="percentage">
            <text:p>-2.36%</text:p>
          </table:table-cell>
          <table:table-cell table:style-name="ce22"/>
          <table:table-cell table:style-name="ce25" office:value-type="float" office:value="10270.312" calcext:value-type="float">
            <text:p>10270.312</text:p>
          </table:table-cell>
          <table:table-cell table:style-name="ce25" office:value-type="float" office:value="11538.478" calcext:value-type="float">
            <text:p>11538.478</text:p>
          </table:table-cell>
          <table:table-cell table:style-name="ce27" table:formula="of:=([.P27]-[.O27])/[.O27]" office:value-type="percentage" office:value="0.123478819338692" calcext:value-type="percentage">
            <text:p>12.35%</text:p>
          </table:table-cell>
          <table:table-cell table:style-name="ce27"/>
          <table:table-cell table:style-name="ce31" office:value-type="float" office:value="112424.126" calcext:value-type="float">
            <text:p>112424.126</text:p>
          </table:table-cell>
          <table:table-cell table:style-name="ce31" office:value-type="float" office:value="145616.321" calcext:value-type="float">
            <text:p>145616.321</text:p>
          </table:table-cell>
          <table:table-cell table:style-name="ce35" table:formula="of:=([.T27]-[.S27])/[.S27]" office:value-type="percentage" office:value="0.295240854262901" calcext:value-type="percentage">
            <text:p>29.5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76173.515" calcext:value-type="float">
            <text:p>176173.515</text:p>
          </table:table-cell>
          <table:table-cell table:style-name="ce6" office:value-type="float" office:value="247682.191" calcext:value-type="float">
            <text:p>247682.191</text:p>
          </table:table-cell>
          <table:table-cell table:style-name="ce8" table:formula="of:=([.D28]-[.C28])/[.C28]" office:value-type="percentage" office:value="0.405899127346128" calcext:value-type="percentage">
            <text:p>40.59%</text:p>
          </table:table-cell>
          <table:table-cell table:style-name="ce8"/>
          <table:table-cell table:style-name="ce12" office:value-type="float" office:value="112616.71" calcext:value-type="float">
            <text:p>112616.71</text:p>
          </table:table-cell>
          <table:table-cell table:style-name="ce12" office:value-type="float" office:value="158017.623" calcext:value-type="float">
            <text:p>158017.623</text:p>
          </table:table-cell>
          <table:table-cell table:style-name="ce14" table:formula="of:=([.H28]-[.G28])/[.G28]" office:value-type="percentage" office:value="0.403145439073828" calcext:value-type="percentage">
            <text:p>40.31%</text:p>
          </table:table-cell>
          <table:table-cell table:style-name="ce14"/>
          <table:table-cell table:style-name="ce19" office:value-type="float" office:value="13875.075" calcext:value-type="float">
            <text:p>13875.075</text:p>
          </table:table-cell>
          <table:table-cell table:style-name="ce19" office:value-type="float" office:value="14482.247" calcext:value-type="float">
            <text:p>14482.247</text:p>
          </table:table-cell>
          <table:table-cell table:style-name="ce22" table:formula="of:=([.L28]-[.K28])/[.K28]" office:value-type="percentage" office:value="0.0437599076041029" calcext:value-type="percentage">
            <text:p>4.38%</text:p>
          </table:table-cell>
          <table:table-cell table:style-name="ce22"/>
          <table:table-cell table:style-name="ce25" office:value-type="float" office:value="9122.321" calcext:value-type="float">
            <text:p>9122.321</text:p>
          </table:table-cell>
          <table:table-cell table:style-name="ce25" office:value-type="float" office:value="11520.159" calcext:value-type="float">
            <text:p>11520.159</text:p>
          </table:table-cell>
          <table:table-cell table:style-name="ce27" table:formula="of:=([.P28]-[.O28])/[.O28]" office:value-type="percentage" office:value="0.26285393815894" calcext:value-type="percentage">
            <text:p>26.29%</text:p>
          </table:table-cell>
          <table:table-cell table:style-name="ce27"/>
          <table:table-cell table:style-name="ce31" office:value-type="float" office:value="113838.262" calcext:value-type="float">
            <text:p>113838.262</text:p>
          </table:table-cell>
          <table:table-cell table:style-name="ce31" office:value-type="float" office:value="146126.567" calcext:value-type="float">
            <text:p>146126.567</text:p>
          </table:table-cell>
          <table:table-cell table:style-name="ce35" table:formula="of:=([.T28]-[.S28])/[.S28]" office:value-type="percentage" office:value="0.283633151391577" calcext:value-type="percentage">
            <text:p>28.3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17695.025" calcext:value-type="float">
            <text:p>17695.025</text:p>
          </table:table-cell>
          <table:table-cell table:style-name="ce6" office:value-type="float" office:value="19386.798" calcext:value-type="float">
            <text:p>19386.798</text:p>
          </table:table-cell>
          <table:table-cell table:style-name="ce8" table:formula="of:=([.D29]-[.C29])/[.C29]" office:value-type="percentage" office:value="0.0956072681445772" calcext:value-type="percentage">
            <text:p>9.56%</text:p>
          </table:table-cell>
          <table:table-cell table:style-name="ce8"/>
          <table:table-cell table:style-name="ce12" office:value-type="float" office:value="9174.766" calcext:value-type="float">
            <text:p>9174.766</text:p>
          </table:table-cell>
          <table:table-cell table:style-name="ce12" office:value-type="float" office:value="9303.455" calcext:value-type="float">
            <text:p>9303.455</text:p>
          </table:table-cell>
          <table:table-cell table:style-name="ce14" table:formula="of:=([.H29]-[.G29])/[.G29]" office:value-type="percentage" office:value="0.014026406777023" calcext:value-type="percentage">
            <text:p>1.40%</text:p>
          </table:table-cell>
          <table:table-cell table:style-name="ce14"/>
          <table:table-cell table:style-name="ce19" office:value-type="float" office:value="993.688" calcext:value-type="float">
            <text:p>993.688</text:p>
          </table:table-cell>
          <table:table-cell table:style-name="ce19" office:value-type="float" office:value="950.152" calcext:value-type="float">
            <text:p>950.152</text:p>
          </table:table-cell>
          <table:table-cell table:style-name="ce22" table:formula="of:=([.L29]-[.K29])/[.K29]" office:value-type="percentage" office:value="-0.0438125447826682" calcext:value-type="percentage">
            <text:p>-4.38%</text:p>
          </table:table-cell>
          <table:table-cell table:style-name="ce22"/>
          <table:table-cell table:style-name="ce25" office:value-type="float" office:value="1162.181" calcext:value-type="float">
            <text:p>1162.181</text:p>
          </table:table-cell>
          <table:table-cell table:style-name="ce25" office:value-type="float" office:value="1162.43" calcext:value-type="float">
            <text:p>1162.43</text:p>
          </table:table-cell>
          <table:table-cell table:style-name="ce27" table:formula="of:=([.P29]-[.O29])/[.O29]" office:value-type="percentage" office:value="0.000214252341072538" calcext:value-type="percentage">
            <text:p>0.02%</text:p>
          </table:table-cell>
          <table:table-cell table:style-name="ce27"/>
          <table:table-cell table:style-name="ce31" office:value-type="float" office:value="8924.603" calcext:value-type="float">
            <text:p>8924.603</text:p>
          </table:table-cell>
          <table:table-cell table:style-name="ce31" office:value-type="float" office:value="9256.618" calcext:value-type="float">
            <text:p>9256.618</text:p>
          </table:table-cell>
          <table:table-cell table:style-name="ce35" table:formula="of:=([.T29]-[.S29])/[.S29]" office:value-type="percentage" office:value="0.037202215045308" calcext:value-type="percentage">
            <text:p>3.7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50261.513" calcext:value-type="float">
            <text:p>350261.513</text:p>
          </table:table-cell>
          <table:table-cell table:style-name="ce6" office:value-type="float" office:value="365820.476" calcext:value-type="float">
            <text:p>365820.476</text:p>
          </table:table-cell>
          <table:table-cell table:style-name="ce8" table:formula="of:=([.D30]-[.C30])/[.C30]" office:value-type="percentage" office:value="0.0444209895250468" calcext:value-type="percentage">
            <text:p>4.44%</text:p>
          </table:table-cell>
          <table:table-cell table:style-name="ce8"/>
          <table:table-cell table:style-name="ce12" office:value-type="float" office:value="189536.374" calcext:value-type="float">
            <text:p>189536.374</text:p>
          </table:table-cell>
          <table:table-cell table:style-name="ce12" office:value-type="float" office:value="192284.796" calcext:value-type="float">
            <text:p>192284.796</text:p>
          </table:table-cell>
          <table:table-cell table:style-name="ce14" table:formula="of:=([.H30]-[.G30])/[.G30]" office:value-type="percentage" office:value="0.014500762792898" calcext:value-type="percentage">
            <text:p>1.45%</text:p>
          </table:table-cell>
          <table:table-cell table:style-name="ce14"/>
          <table:table-cell table:style-name="ce19" office:value-type="float" office:value="22848.597" calcext:value-type="float">
            <text:p>22848.597</text:p>
          </table:table-cell>
          <table:table-cell table:style-name="ce19" office:value-type="float" office:value="23080.116" calcext:value-type="float">
            <text:p>23080.116</text:p>
          </table:table-cell>
          <table:table-cell table:style-name="ce22" table:formula="of:=([.L30]-[.K30])/[.K30]" office:value-type="percentage" office:value="0.0101327446932519" calcext:value-type="percentage">
            <text:p>1.01%</text:p>
          </table:table-cell>
          <table:table-cell table:style-name="ce22"/>
          <table:table-cell table:style-name="ce25" office:value-type="float" office:value="13239.26" calcext:value-type="float">
            <text:p>13239.26</text:p>
          </table:table-cell>
          <table:table-cell table:style-name="ce25" office:value-type="float" office:value="13243.586" calcext:value-type="float">
            <text:p>13243.586</text:p>
          </table:table-cell>
          <table:table-cell table:style-name="ce27" table:formula="of:=([.P30]-[.O30])/[.O30]" office:value-type="percentage" office:value="0.000326755422886106" calcext:value-type="percentage">
            <text:p>0.03%</text:p>
          </table:table-cell>
          <table:table-cell table:style-name="ce27"/>
          <table:table-cell table:style-name="ce31" office:value-type="float" office:value="201378.116" calcext:value-type="float">
            <text:p>201378.116</text:p>
          </table:table-cell>
          <table:table-cell table:style-name="ce31" office:value-type="float" office:value="202312.047" calcext:value-type="float">
            <text:p>202312.047</text:p>
          </table:table-cell>
          <table:table-cell table:style-name="ce35" table:formula="of:=([.T30]-[.S30])/[.S30]" office:value-type="percentage" office:value="0.00463769856700806" calcext:value-type="percentage">
            <text:p>0.4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47892.487" calcext:value-type="float">
            <text:p>347892.487</text:p>
          </table:table-cell>
          <table:table-cell table:style-name="ce6" office:value-type="float" office:value="366194.484" calcext:value-type="float">
            <text:p>366194.484</text:p>
          </table:table-cell>
          <table:table-cell table:style-name="ce8" table:formula="of:=([.D31]-[.C31])/[.C31]" office:value-type="percentage" office:value="0.0526081984633372" calcext:value-type="percentage">
            <text:p>5.26%</text:p>
          </table:table-cell>
          <table:table-cell table:style-name="ce8"/>
          <table:table-cell table:style-name="ce12" office:value-type="float" office:value="199648.715" calcext:value-type="float">
            <text:p>199648.715</text:p>
          </table:table-cell>
          <table:table-cell table:style-name="ce12" office:value-type="float" office:value="197972.517" calcext:value-type="float">
            <text:p>197972.517</text:p>
          </table:table-cell>
          <table:table-cell table:style-name="ce14" table:formula="of:=([.H31]-[.G31])/[.G31]" office:value-type="percentage" office:value="-0.00839573648144945" calcext:value-type="percentage">
            <text:p>-0.84%</text:p>
          </table:table-cell>
          <table:table-cell table:style-name="ce14"/>
          <table:table-cell table:style-name="ce19" office:value-type="float" office:value="23111.27" calcext:value-type="float">
            <text:p>23111.27</text:p>
          </table:table-cell>
          <table:table-cell table:style-name="ce19" office:value-type="float" office:value="23371.878" calcext:value-type="float">
            <text:p>23371.878</text:p>
          </table:table-cell>
          <table:table-cell table:style-name="ce22" table:formula="of:=([.L31]-[.K31])/[.K31]" office:value-type="percentage" office:value="0.0112762301682253" calcext:value-type="percentage">
            <text:p>1.13%</text:p>
          </table:table-cell>
          <table:table-cell table:style-name="ce22"/>
          <table:table-cell table:style-name="ce25" office:value-type="float" office:value="14232.832" calcext:value-type="float">
            <text:p>14232.832</text:p>
          </table:table-cell>
          <table:table-cell table:style-name="ce25" office:value-type="float" office:value="14217.783" calcext:value-type="float">
            <text:p>14217.783</text:p>
          </table:table-cell>
          <table:table-cell table:style-name="ce27" table:formula="of:=([.P31]-[.O31])/[.O31]" office:value-type="percentage" office:value="-0.00105734403385081" calcext:value-type="percentage">
            <text:p>-0.11%</text:p>
          </table:table-cell>
          <table:table-cell table:style-name="ce27"/>
          <table:table-cell table:style-name="ce31" office:value-type="float" office:value="213668.492" calcext:value-type="float">
            <text:p>213668.492</text:p>
          </table:table-cell>
          <table:table-cell table:style-name="ce31" office:value-type="float" office:value="214759.902" calcext:value-type="float">
            <text:p>214759.902</text:p>
          </table:table-cell>
          <table:table-cell table:style-name="ce35" table:formula="of:=([.T31]-[.S31])/[.S31]" office:value-type="percentage" office:value="0.00510795948332899" calcext:value-type="percentage">
            <text:p>0.5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33241.701" calcext:value-type="float">
            <text:p>333241.701</text:p>
          </table:table-cell>
          <table:table-cell table:style-name="ce6" office:value-type="float" office:value="353226.013" calcext:value-type="float">
            <text:p>353226.013</text:p>
          </table:table-cell>
          <table:table-cell table:style-name="ce8" table:formula="of:=([.D32]-[.C32])/[.C32]" office:value-type="percentage" office:value="0.0599694214140384" calcext:value-type="percentage">
            <text:p>6.00%</text:p>
          </table:table-cell>
          <table:table-cell table:style-name="ce8"/>
          <table:table-cell table:style-name="ce12" office:value-type="float" office:value="201549.461" calcext:value-type="float">
            <text:p>201549.461</text:p>
          </table:table-cell>
          <table:table-cell table:style-name="ce12" office:value-type="float" office:value="199855.075" calcext:value-type="float">
            <text:p>199855.075</text:p>
          </table:table-cell>
          <table:table-cell table:style-name="ce14" table:formula="of:=([.H32]-[.G32])/[.G32]" office:value-type="percentage" office:value="-0.00840679995666175" calcext:value-type="percentage">
            <text:p>-0.84%</text:p>
          </table:table-cell>
          <table:table-cell table:style-name="ce14"/>
          <table:table-cell table:style-name="ce19" office:value-type="float" office:value="22055.047" calcext:value-type="float">
            <text:p>22055.047</text:p>
          </table:table-cell>
          <table:table-cell table:style-name="ce19" office:value-type="float" office:value="22043.971" calcext:value-type="float">
            <text:p>22043.971</text:p>
          </table:table-cell>
          <table:table-cell table:style-name="ce22" table:formula="of:=([.L32]-[.K32])/[.K32]" office:value-type="percentage" office:value="-0.000502197977632843" calcext:value-type="percentage">
            <text:p>-0.05%</text:p>
          </table:table-cell>
          <table:table-cell table:style-name="ce22"/>
          <table:table-cell table:style-name="ce25" office:value-type="float" office:value="14554.341" calcext:value-type="float">
            <text:p>14554.341</text:p>
          </table:table-cell>
          <table:table-cell table:style-name="ce25" office:value-type="float" office:value="14547.958" calcext:value-type="float">
            <text:p>14547.958</text:p>
          </table:table-cell>
          <table:table-cell table:style-name="ce27" table:formula="of:=([.P32]-[.O32])/[.O32]" office:value-type="percentage" office:value="-0.000438563312485245" calcext:value-type="percentage">
            <text:p>-0.04%</text:p>
          </table:table-cell>
          <table:table-cell table:style-name="ce27"/>
          <table:table-cell table:style-name="ce31" office:value-type="float" office:value="205010.786" calcext:value-type="float">
            <text:p>205010.786</text:p>
          </table:table-cell>
          <table:table-cell table:style-name="ce31" office:value-type="float" office:value="205892.26" calcext:value-type="float">
            <text:p>205892.26</text:p>
          </table:table-cell>
          <table:table-cell table:style-name="ce35" table:formula="of:=([.T32]-[.S32])/[.S32]" office:value-type="percentage" office:value="0.00429964694638075" calcext:value-type="percentage">
            <text:p>0.4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54738.852" calcext:value-type="float">
            <text:p>354738.852</text:p>
          </table:table-cell>
          <table:table-cell table:style-name="ce6" office:value-type="float" office:value="367206.975" calcext:value-type="float">
            <text:p>367206.975</text:p>
          </table:table-cell>
          <table:table-cell table:style-name="ce8" table:formula="of:=([.D33]-[.C33])/[.C33]" office:value-type="percentage" office:value="0.0351473286044235" calcext:value-type="percentage">
            <text:p>3.51%</text:p>
          </table:table-cell>
          <table:table-cell table:style-name="ce8"/>
          <table:table-cell table:style-name="ce12" office:value-type="float" office:value="199975.258" calcext:value-type="float">
            <text:p>199975.258</text:p>
          </table:table-cell>
          <table:table-cell table:style-name="ce12" office:value-type="float" office:value="199981.744" calcext:value-type="float">
            <text:p>199981.744</text:p>
          </table:table-cell>
          <table:table-cell table:style-name="ce14" table:formula="of:=([.H33]-[.G33])/[.G33]" office:value-type="percentage" office:value="0.0000324340124116976" calcext:value-type="percentage">
            <text:p>0.00%</text:p>
          </table:table-cell>
          <table:table-cell table:style-name="ce14"/>
          <table:table-cell table:style-name="ce19" office:value-type="float" office:value="23786.688" calcext:value-type="float">
            <text:p>23786.688</text:p>
          </table:table-cell>
          <table:table-cell table:style-name="ce19" office:value-type="float" office:value="23687.56" calcext:value-type="float">
            <text:p>23687.56</text:p>
          </table:table-cell>
          <table:table-cell table:style-name="ce22" table:formula="of:=([.L33]-[.K33])/[.K33]" office:value-type="percentage" office:value="-0.00416737294406001" calcext:value-type="percentage">
            <text:p>-0.42%</text:p>
          </table:table-cell>
          <table:table-cell table:style-name="ce22"/>
          <table:table-cell table:style-name="ce25" office:value-type="float" office:value="14167.688" calcext:value-type="float">
            <text:p>14167.688</text:p>
          </table:table-cell>
          <table:table-cell table:style-name="ce25" office:value-type="float" office:value="14176.508" calcext:value-type="float">
            <text:p>14176.508</text:p>
          </table:table-cell>
          <table:table-cell table:style-name="ce27" table:formula="of:=([.P33]-[.O33])/[.O33]" office:value-type="percentage" office:value="0.000622543353580324" calcext:value-type="percentage">
            <text:p>0.06%</text:p>
          </table:table-cell>
          <table:table-cell table:style-name="ce27"/>
          <table:table-cell table:style-name="ce31" office:value-type="float" office:value="218569.445" calcext:value-type="float">
            <text:p>218569.445</text:p>
          </table:table-cell>
          <table:table-cell table:style-name="ce31" office:value-type="float" office:value="219151.194" calcext:value-type="float">
            <text:p>219151.194</text:p>
          </table:table-cell>
          <table:table-cell table:style-name="ce35" table:formula="of:=([.T33]-[.S33])/[.S33]" office:value-type="percentage" office:value="0.00266162088667051" calcext:value-type="percentage">
            <text:p>0.2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33522.796" calcext:value-type="float">
            <text:p>333522.796</text:p>
          </table:table-cell>
          <table:table-cell table:style-name="ce6" office:value-type="float" office:value="356587.555" calcext:value-type="float">
            <text:p>356587.555</text:p>
          </table:table-cell>
          <table:table-cell table:style-name="ce8" table:formula="of:=([.D34]-[.C34])/[.C34]" office:value-type="percentage" office:value="0.0691549701448294" calcext:value-type="percentage">
            <text:p>6.92%</text:p>
          </table:table-cell>
          <table:table-cell table:style-name="ce8"/>
          <table:table-cell table:style-name="ce12" office:value-type="float" office:value="198831.104" calcext:value-type="float">
            <text:p>198831.104</text:p>
          </table:table-cell>
          <table:table-cell table:style-name="ce12" office:value-type="float" office:value="207112.793" calcext:value-type="float">
            <text:p>207112.793</text:p>
          </table:table-cell>
          <table:table-cell table:style-name="ce14" table:formula="of:=([.H34]-[.G34])/[.G34]" office:value-type="percentage" office:value="0.0416518785712723" calcext:value-type="percentage">
            <text:p>4.17%</text:p>
          </table:table-cell>
          <table:table-cell table:style-name="ce14"/>
          <table:table-cell table:style-name="ce19" office:value-type="float" office:value="22102.301" calcext:value-type="float">
            <text:p>22102.301</text:p>
          </table:table-cell>
          <table:table-cell table:style-name="ce19" office:value-type="float" office:value="22076.596" calcext:value-type="float">
            <text:p>22076.596</text:p>
          </table:table-cell>
          <table:table-cell table:style-name="ce22" table:formula="of:=([.L34]-[.K34])/[.K34]" office:value-type="percentage" office:value="-0.00116300108300933" calcext:value-type="percentage">
            <text:p>-0.12%</text:p>
          </table:table-cell>
          <table:table-cell table:style-name="ce22"/>
          <table:table-cell table:style-name="ce25" office:value-type="float" office:value="14912.23" calcext:value-type="float">
            <text:p>14912.23</text:p>
          </table:table-cell>
          <table:table-cell table:style-name="ce25" office:value-type="float" office:value="14513.255" calcext:value-type="float">
            <text:p>14513.255</text:p>
          </table:table-cell>
          <table:table-cell table:style-name="ce27" table:formula="of:=([.P34]-[.O34])/[.O34]" office:value-type="percentage" office:value="-0.0267548850842564" calcext:value-type="percentage">
            <text:p>-2.68%</text:p>
          </table:table-cell>
          <table:table-cell table:style-name="ce27"/>
          <table:table-cell table:style-name="ce31" office:value-type="float" office:value="210035.676" calcext:value-type="float">
            <text:p>210035.676</text:p>
          </table:table-cell>
          <table:table-cell table:style-name="ce31" office:value-type="float" office:value="210679.088" calcext:value-type="float">
            <text:p>210679.088</text:p>
          </table:table-cell>
          <table:table-cell table:style-name="ce35" table:formula="of:=([.T34]-[.S34])/[.S34]" office:value-type="percentage" office:value="0.00306334624790115" calcext:value-type="percentage">
            <text:p>0.3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20374.229" calcext:value-type="float">
            <text:p>320374.229</text:p>
          </table:table-cell>
          <table:table-cell table:style-name="ce6" office:value-type="float" office:value="342946.089" calcext:value-type="float">
            <text:p>342946.089</text:p>
          </table:table-cell>
          <table:table-cell table:style-name="ce8" table:formula="of:=([.D35]-[.C35])/[.C35]" office:value-type="percentage" office:value="0.070454668187434" calcext:value-type="percentage">
            <text:p>7.05%</text:p>
          </table:table-cell>
          <table:table-cell table:style-name="ce8"/>
          <table:table-cell table:style-name="ce12" office:value-type="float" office:value="204722.486" calcext:value-type="float">
            <text:p>204722.486</text:p>
          </table:table-cell>
          <table:table-cell table:style-name="ce12" office:value-type="float" office:value="207629.12" calcext:value-type="float">
            <text:p>207629.12</text:p>
          </table:table-cell>
          <table:table-cell table:style-name="ce14" table:formula="of:=([.H35]-[.G35])/[.G35]" office:value-type="percentage" office:value="0.014197922547697" calcext:value-type="percentage">
            <text:p>1.42%</text:p>
          </table:table-cell>
          <table:table-cell table:style-name="ce14"/>
          <table:table-cell table:style-name="ce19" office:value-type="float" office:value="21434.092" calcext:value-type="float">
            <text:p>21434.092</text:p>
          </table:table-cell>
          <table:table-cell table:style-name="ce19" office:value-type="float" office:value="22971.889" calcext:value-type="float">
            <text:p>22971.889</text:p>
          </table:table-cell>
          <table:table-cell table:style-name="ce22" table:formula="of:=([.L35]-[.K35])/[.K35]" office:value-type="percentage" office:value="0.0717453764778092" calcext:value-type="percentage">
            <text:p>7.17%</text:p>
          </table:table-cell>
          <table:table-cell table:style-name="ce22"/>
          <table:table-cell table:style-name="ce25" office:value-type="float" office:value="14513.732" calcext:value-type="float">
            <text:p>14513.732</text:p>
          </table:table-cell>
          <table:table-cell table:style-name="ce25" office:value-type="float" office:value="14492.126" calcext:value-type="float">
            <text:p>14492.126</text:p>
          </table:table-cell>
          <table:table-cell table:style-name="ce27" table:formula="of:=([.P35]-[.O35])/[.O35]" office:value-type="percentage" office:value="-0.00148865915396535" calcext:value-type="percentage">
            <text:p>-0.15%</text:p>
          </table:table-cell>
          <table:table-cell table:style-name="ce27"/>
          <table:table-cell table:style-name="ce31" office:value-type="float" office:value="209148.679" calcext:value-type="float">
            <text:p>209148.679</text:p>
          </table:table-cell>
          <table:table-cell table:style-name="ce31" office:value-type="float" office:value="210201.626" calcext:value-type="float">
            <text:p>210201.626</text:p>
          </table:table-cell>
          <table:table-cell table:style-name="ce35" table:formula="of:=([.T35]-[.S35])/[.S35]" office:value-type="percentage" office:value="0.00503444250776255" calcext:value-type="percentage">
            <text:p>0.5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306815.328" calcext:value-type="float">
            <text:p>306815.328</text:p>
          </table:table-cell>
          <table:table-cell table:style-name="ce6" office:value-type="float" office:value="344830.307" calcext:value-type="float">
            <text:p>344830.307</text:p>
          </table:table-cell>
          <table:table-cell table:style-name="ce8" table:formula="of:=([.D36]-[.C36])/[.C36]" office:value-type="percentage" office:value="0.123901824748469" calcext:value-type="percentage">
            <text:p>12.39%</text:p>
          </table:table-cell>
          <table:table-cell table:style-name="ce8"/>
          <table:table-cell table:style-name="ce12" office:value-type="float" office:value="193213.746" calcext:value-type="float">
            <text:p>193213.746</text:p>
          </table:table-cell>
          <table:table-cell table:style-name="ce12" office:value-type="float" office:value="198231.632" calcext:value-type="float">
            <text:p>198231.632</text:p>
          </table:table-cell>
          <table:table-cell table:style-name="ce14" table:formula="of:=([.H36]-[.G36])/[.G36]" office:value-type="percentage" office:value="0.0259706470366761" calcext:value-type="percentage">
            <text:p>2.60%</text:p>
          </table:table-cell>
          <table:table-cell table:style-name="ce14"/>
          <table:table-cell table:style-name="ce19" office:value-type="float" office:value="21855.739" calcext:value-type="float">
            <text:p>21855.739</text:p>
          </table:table-cell>
          <table:table-cell table:style-name="ce19" office:value-type="float" office:value="23147.53" calcext:value-type="float">
            <text:p>23147.53</text:p>
          </table:table-cell>
          <table:table-cell table:style-name="ce22" table:formula="of:=([.L36]-[.K36])/[.K36]" office:value-type="percentage" office:value="0.0591053452825364" calcext:value-type="percentage">
            <text:p>5.91%</text:p>
          </table:table-cell>
          <table:table-cell table:style-name="ce22"/>
          <table:table-cell table:style-name="ce25" office:value-type="float" office:value="14157.661" calcext:value-type="float">
            <text:p>14157.661</text:p>
          </table:table-cell>
          <table:table-cell table:style-name="ce25" office:value-type="float" office:value="13870.405" calcext:value-type="float">
            <text:p>13870.405</text:p>
          </table:table-cell>
          <table:table-cell table:style-name="ce27" table:formula="of:=([.P36]-[.O36])/[.O36]" office:value-type="percentage" office:value="-0.020289792219209" calcext:value-type="percentage">
            <text:p>-2.03%</text:p>
          </table:table-cell>
          <table:table-cell table:style-name="ce27"/>
          <table:table-cell table:style-name="ce31" office:value-type="float" office:value="199884.108" calcext:value-type="float">
            <text:p>199884.108</text:p>
          </table:table-cell>
          <table:table-cell table:style-name="ce31" office:value-type="float" office:value="202210.91" calcext:value-type="float">
            <text:p>202210.91</text:p>
          </table:table-cell>
          <table:table-cell table:style-name="ce35" table:formula="of:=([.T36]-[.S36])/[.S36]" office:value-type="percentage" office:value="0.0116407553520963" calcext:value-type="percentage">
            <text:p>1.1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62271.959" calcext:value-type="float">
            <text:p>262271.959</text:p>
          </table:table-cell>
          <table:table-cell table:style-name="ce6" office:value-type="float" office:value="364890.874" calcext:value-type="float">
            <text:p>364890.874</text:p>
          </table:table-cell>
          <table:table-cell table:style-name="ce8" table:formula="of:=([.D37]-[.C37])/[.C37]" office:value-type="percentage" office:value="0.391269106279105" calcext:value-type="percentage">
            <text:p>39.13%</text:p>
          </table:table-cell>
          <table:table-cell table:style-name="ce8"/>
          <table:table-cell table:style-name="ce12" office:value-type="float" office:value="133031.782" calcext:value-type="float">
            <text:p>133031.782</text:p>
          </table:table-cell>
          <table:table-cell table:style-name="ce12" office:value-type="float" office:value="197496.434" calcext:value-type="float">
            <text:p>197496.434</text:p>
          </table:table-cell>
          <table:table-cell table:style-name="ce14" table:formula="of:=([.H37]-[.G37])/[.G37]" office:value-type="percentage" office:value="0.484580834976713" calcext:value-type="percentage">
            <text:p>48.46%</text:p>
          </table:table-cell>
          <table:table-cell table:style-name="ce14"/>
          <table:table-cell table:style-name="ce19" office:value-type="float" office:value="17659.237" calcext:value-type="float">
            <text:p>17659.237</text:p>
          </table:table-cell>
          <table:table-cell table:style-name="ce19" office:value-type="float" office:value="23804.65" calcext:value-type="float">
            <text:p>23804.65</text:p>
          </table:table-cell>
          <table:table-cell table:style-name="ce22" table:formula="of:=([.L37]-[.K37])/[.K37]" office:value-type="percentage" office:value="0.34799991641768" calcext:value-type="percentage">
            <text:p>34.80%</text:p>
          </table:table-cell>
          <table:table-cell table:style-name="ce22"/>
          <table:table-cell table:style-name="ce25" office:value-type="float" office:value="8605.196" calcext:value-type="float">
            <text:p>8605.196</text:p>
          </table:table-cell>
          <table:table-cell table:style-name="ce25" office:value-type="float" office:value="14556.469" calcext:value-type="float">
            <text:p>14556.469</text:p>
          </table:table-cell>
          <table:table-cell table:style-name="ce27" table:formula="of:=([.P37]-[.O37])/[.O37]" office:value-type="percentage" office:value="0.691590638958136" calcext:value-type="percentage">
            <text:p>69.16%</text:p>
          </table:table-cell>
          <table:table-cell table:style-name="ce27"/>
          <table:table-cell table:style-name="ce31" office:value-type="float" office:value="135561.258" calcext:value-type="float">
            <text:p>135561.258</text:p>
          </table:table-cell>
          <table:table-cell table:style-name="ce31" office:value-type="float" office:value="206310.108" calcext:value-type="float">
            <text:p>206310.108</text:p>
          </table:table-cell>
          <table:table-cell table:style-name="ce35" table:formula="of:=([.T37]-[.S37])/[.S37]" office:value-type="percentage" office:value="0.521895791200167" calcext:value-type="percentage">
            <text:p>52.1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48305.743" calcext:value-type="float">
            <text:p>248305.743</text:p>
          </table:table-cell>
          <table:table-cell table:style-name="ce6" office:value-type="float" office:value="330173.224" calcext:value-type="float">
            <text:p>330173.224</text:p>
          </table:table-cell>
          <table:table-cell table:style-name="ce8" table:formula="of:=([.D38]-[.C38])/[.C38]" office:value-type="percentage" office:value="0.329704339540789" calcext:value-type="percentage">
            <text:p>32.97%</text:p>
          </table:table-cell>
          <table:table-cell table:style-name="ce8"/>
          <table:table-cell table:style-name="ce12" office:value-type="float" office:value="138001.417" calcext:value-type="float">
            <text:p>138001.417</text:p>
          </table:table-cell>
          <table:table-cell table:style-name="ce12" office:value-type="float" office:value="198318.278" calcext:value-type="float">
            <text:p>198318.278</text:p>
          </table:table-cell>
          <table:table-cell table:style-name="ce14" table:formula="of:=([.H38]-[.G38])/[.G38]" office:value-type="percentage" office:value="0.437074214969836" calcext:value-type="percentage">
            <text:p>43.71%</text:p>
          </table:table-cell>
          <table:table-cell table:style-name="ce14"/>
          <table:table-cell table:style-name="ce19" office:value-type="float" office:value="17865.203" calcext:value-type="float">
            <text:p>17865.203</text:p>
          </table:table-cell>
          <table:table-cell table:style-name="ce19" office:value-type="float" office:value="23348.247" calcext:value-type="float">
            <text:p>23348.247</text:p>
          </table:table-cell>
          <table:table-cell table:style-name="ce22" table:formula="of:=([.L38]-[.K38])/[.K38]" office:value-type="percentage" office:value="0.306911933774276" calcext:value-type="percentage">
            <text:p>30.69%</text:p>
          </table:table-cell>
          <table:table-cell table:style-name="ce22"/>
          <table:table-cell table:style-name="ce25" office:value-type="float" office:value="8302.281" calcext:value-type="float">
            <text:p>8302.281</text:p>
          </table:table-cell>
          <table:table-cell table:style-name="ce25" office:value-type="float" office:value="13934.283" calcext:value-type="float">
            <text:p>13934.283</text:p>
          </table:table-cell>
          <table:table-cell table:style-name="ce27" table:formula="of:=([.P38]-[.O38])/[.O38]" office:value-type="percentage" office:value="0.678368029219921" calcext:value-type="percentage">
            <text:p>67.84%</text:p>
          </table:table-cell>
          <table:table-cell table:style-name="ce27"/>
          <table:table-cell table:style-name="ce31" office:value-type="float" office:value="134495.07" calcext:value-type="float">
            <text:p>134495.07</text:p>
          </table:table-cell>
          <table:table-cell table:style-name="ce31" office:value-type="float" office:value="202437.817" calcext:value-type="float">
            <text:p>202437.817</text:p>
          </table:table-cell>
          <table:table-cell table:style-name="ce35" table:formula="of:=([.T38]-[.S38])/[.S38]" office:value-type="percentage" office:value="0.505169051921383" calcext:value-type="percentage">
            <text:p>50.5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3988.602" calcext:value-type="float">
            <text:p>243988.602</text:p>
          </table:table-cell>
          <table:table-cell table:style-name="ce6" office:value-type="float" office:value="337004.577" calcext:value-type="float">
            <text:p>337004.577</text:p>
          </table:table-cell>
          <table:table-cell table:style-name="ce8" table:formula="of:=([.D39]-[.C39])/[.C39]" office:value-type="percentage" office:value="0.38123082077416" calcext:value-type="percentage">
            <text:p>38.12%</text:p>
          </table:table-cell>
          <table:table-cell table:style-name="ce8"/>
          <table:table-cell table:style-name="ce12" office:value-type="float" office:value="141324.66" calcext:value-type="float">
            <text:p>141324.66</text:p>
          </table:table-cell>
          <table:table-cell table:style-name="ce12" office:value-type="float" office:value="198626.043" calcext:value-type="float">
            <text:p>198626.043</text:p>
          </table:table-cell>
          <table:table-cell table:style-name="ce14" table:formula="of:=([.H39]-[.G39])/[.G39]" office:value-type="percentage" office:value="0.405459195868577" calcext:value-type="percentage">
            <text:p>40.55%</text:p>
          </table:table-cell>
          <table:table-cell table:style-name="ce14"/>
          <table:table-cell table:style-name="ce19" office:value-type="float" office:value="17432.497" calcext:value-type="float">
            <text:p>17432.497</text:p>
          </table:table-cell>
          <table:table-cell table:style-name="ce19" office:value-type="float" office:value="23225.796" calcext:value-type="float">
            <text:p>23225.796</text:p>
          </table:table-cell>
          <table:table-cell table:style-name="ce22" table:formula="of:=([.L39]-[.K39])/[.K39]" office:value-type="percentage" office:value="0.332327548944939" calcext:value-type="percentage">
            <text:p>33.23%</text:p>
          </table:table-cell>
          <table:table-cell table:style-name="ce22"/>
          <table:table-cell table:style-name="ce25" office:value-type="float" office:value="8064.084" calcext:value-type="float">
            <text:p>8064.084</text:p>
          </table:table-cell>
          <table:table-cell table:style-name="ce25" office:value-type="float" office:value="13853.781" calcext:value-type="float">
            <text:p>13853.781</text:p>
          </table:table-cell>
          <table:table-cell table:style-name="ce27" table:formula="of:=([.P39]-[.O39])/[.O39]" office:value-type="percentage" office:value="0.717960899216824" calcext:value-type="percentage">
            <text:p>71.80%</text:p>
          </table:table-cell>
          <table:table-cell table:style-name="ce27"/>
          <table:table-cell table:style-name="ce31" office:value-type="float" office:value="126555.248" calcext:value-type="float">
            <text:p>126555.248</text:p>
          </table:table-cell>
          <table:table-cell table:style-name="ce31" office:value-type="float" office:value="202353.968" calcext:value-type="float">
            <text:p>202353.968</text:p>
          </table:table-cell>
          <table:table-cell table:style-name="ce35" table:formula="of:=([.T39]-[.S39])/[.S39]" office:value-type="percentage" office:value="0.598937785653899" calcext:value-type="percentage">
            <text:p>59.8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36773.346" calcext:value-type="float">
            <text:p>236773.346</text:p>
          </table:table-cell>
          <table:table-cell table:style-name="ce6" office:value-type="float" office:value="338644.617" calcext:value-type="float">
            <text:p>338644.617</text:p>
          </table:table-cell>
          <table:table-cell table:style-name="ce8" table:formula="of:=([.D40]-[.C40])/[.C40]" office:value-type="percentage" office:value="0.430248052498274" calcext:value-type="percentage">
            <text:p>43.02%</text:p>
          </table:table-cell>
          <table:table-cell table:style-name="ce8"/>
          <table:table-cell table:style-name="ce12" office:value-type="float" office:value="134273.076" calcext:value-type="float">
            <text:p>134273.076</text:p>
          </table:table-cell>
          <table:table-cell table:style-name="ce12" office:value-type="float" office:value="198253.384" calcext:value-type="float">
            <text:p>198253.384</text:p>
          </table:table-cell>
          <table:table-cell table:style-name="ce14" table:formula="of:=([.H40]-[.G40])/[.G40]" office:value-type="percentage" office:value="0.476493947304819" calcext:value-type="percentage">
            <text:p>47.65%</text:p>
          </table:table-cell>
          <table:table-cell table:style-name="ce14"/>
          <table:table-cell table:style-name="ce19" office:value-type="float" office:value="17628.393" calcext:value-type="float">
            <text:p>17628.393</text:p>
          </table:table-cell>
          <table:table-cell table:style-name="ce19" office:value-type="float" office:value="23259.77" calcext:value-type="float">
            <text:p>23259.77</text:p>
          </table:table-cell>
          <table:table-cell table:style-name="ce22" table:formula="of:=([.L40]-[.K40])/[.K40]" office:value-type="percentage" office:value="0.319449254393183" calcext:value-type="percentage">
            <text:p>31.94%</text:p>
          </table:table-cell>
          <table:table-cell table:style-name="ce22"/>
          <table:table-cell table:style-name="ce25" office:value-type="float" office:value="7906.263" calcext:value-type="float">
            <text:p>7906.263</text:p>
          </table:table-cell>
          <table:table-cell table:style-name="ce25" office:value-type="float" office:value="13847.48" calcext:value-type="float">
            <text:p>13847.48</text:p>
          </table:table-cell>
          <table:table-cell table:style-name="ce27" table:formula="of:=([.P40]-[.O40])/[.O40]" office:value-type="percentage" office:value="0.751457041082494" calcext:value-type="percentage">
            <text:p>75.15%</text:p>
          </table:table-cell>
          <table:table-cell table:style-name="ce27"/>
          <table:table-cell table:style-name="ce31" office:value-type="float" office:value="128452.765" calcext:value-type="float">
            <text:p>128452.765</text:p>
          </table:table-cell>
          <table:table-cell table:style-name="ce31" office:value-type="float" office:value="201812.28" calcext:value-type="float">
            <text:p>201812.28</text:p>
          </table:table-cell>
          <table:table-cell table:style-name="ce35" table:formula="of:=([.T40]-[.S40])/[.S40]" office:value-type="percentage" office:value="0.571101096967434" calcext:value-type="percentage">
            <text:p>57.1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30764.356" calcext:value-type="float">
            <text:p>230764.356</text:p>
          </table:table-cell>
          <table:table-cell table:style-name="ce6" office:value-type="float" office:value="323038.933" calcext:value-type="float">
            <text:p>323038.933</text:p>
          </table:table-cell>
          <table:table-cell table:style-name="ce8" table:formula="of:=([.D41]-[.C41])/[.C41]" office:value-type="percentage" office:value="0.399864947080475" calcext:value-type="percentage">
            <text:p>39.99%</text:p>
          </table:table-cell>
          <table:table-cell table:style-name="ce8"/>
          <table:table-cell table:style-name="ce12" office:value-type="float" office:value="137439.343" calcext:value-type="float">
            <text:p>137439.343</text:p>
          </table:table-cell>
          <table:table-cell table:style-name="ce12" office:value-type="float" office:value="196433.283" calcext:value-type="float">
            <text:p>196433.283</text:p>
          </table:table-cell>
          <table:table-cell table:style-name="ce14" table:formula="of:=([.H41]-[.G41])/[.G41]" office:value-type="percentage" office:value="0.429236190397098" calcext:value-type="percentage">
            <text:p>42.92%</text:p>
          </table:table-cell>
          <table:table-cell table:style-name="ce14"/>
          <table:table-cell table:style-name="ce19" office:value-type="float" office:value="18090.097" calcext:value-type="float">
            <text:p>18090.097</text:p>
          </table:table-cell>
          <table:table-cell table:style-name="ce19" office:value-type="float" office:value="23708.358" calcext:value-type="float">
            <text:p>23708.358</text:p>
          </table:table-cell>
          <table:table-cell table:style-name="ce22" table:formula="of:=([.L41]-[.K41])/[.K41]" office:value-type="percentage" office:value="0.310571082067719" calcext:value-type="percentage">
            <text:p>31.06%</text:p>
          </table:table-cell>
          <table:table-cell table:style-name="ce22"/>
          <table:table-cell table:style-name="ce25" office:value-type="float" office:value="7702.234" calcext:value-type="float">
            <text:p>7702.234</text:p>
          </table:table-cell>
          <table:table-cell table:style-name="ce25" office:value-type="float" office:value="13860.355" calcext:value-type="float">
            <text:p>13860.355</text:p>
          </table:table-cell>
          <table:table-cell table:style-name="ce27" table:formula="of:=([.P41]-[.O41])/[.O41]" office:value-type="percentage" office:value="0.799524008229301" calcext:value-type="percentage">
            <text:p>79.95%</text:p>
          </table:table-cell>
          <table:table-cell table:style-name="ce27"/>
          <table:table-cell table:style-name="ce31" office:value-type="float" office:value="119524.322" calcext:value-type="float">
            <text:p>119524.322</text:p>
          </table:table-cell>
          <table:table-cell table:style-name="ce31" office:value-type="float" office:value="201963.139" calcext:value-type="float">
            <text:p>201963.139</text:p>
          </table:table-cell>
          <table:table-cell table:style-name="ce35" table:formula="of:=([.T41]-[.S41])/[.S41]" office:value-type="percentage" office:value="0.689724196887726" calcext:value-type="percentage">
            <text:p>68.9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22958.092" calcext:value-type="float">
            <text:p>222958.092</text:p>
          </table:table-cell>
          <table:table-cell table:style-name="ce6" office:value-type="float" office:value="335870.151" calcext:value-type="float">
            <text:p>335870.151</text:p>
          </table:table-cell>
          <table:table-cell table:style-name="ce8" table:formula="of:=([.D42]-[.C42])/[.C42]" office:value-type="percentage" office:value="0.506427275131149" calcext:value-type="percentage">
            <text:p>50.64%</text:p>
          </table:table-cell>
          <table:table-cell table:style-name="ce8"/>
          <table:table-cell table:style-name="ce12" office:value-type="float" office:value="130722.291" calcext:value-type="float">
            <text:p>130722.291</text:p>
          </table:table-cell>
          <table:table-cell table:style-name="ce12" office:value-type="float" office:value="193942.332" calcext:value-type="float">
            <text:p>193942.332</text:p>
          </table:table-cell>
          <table:table-cell table:style-name="ce14" table:formula="of:=([.H42]-[.G42])/[.G42]" office:value-type="percentage" office:value="0.483620968668611" calcext:value-type="percentage">
            <text:p>48.36%</text:p>
          </table:table-cell>
          <table:table-cell table:style-name="ce14"/>
          <table:table-cell table:style-name="ce19" office:value-type="float" office:value="18013.137" calcext:value-type="float">
            <text:p>18013.137</text:p>
          </table:table-cell>
          <table:table-cell table:style-name="ce19" office:value-type="float" office:value="23516.198" calcext:value-type="float">
            <text:p>23516.198</text:p>
          </table:table-cell>
          <table:table-cell table:style-name="ce22" table:formula="of:=([.L42]-[.K42])/[.K42]" office:value-type="percentage" office:value="0.305502645097298" calcext:value-type="percentage">
            <text:p>30.55%</text:p>
          </table:table-cell>
          <table:table-cell table:style-name="ce22"/>
          <table:table-cell table:style-name="ce25" office:value-type="float" office:value="7605.437" calcext:value-type="float">
            <text:p>7605.437</text:p>
          </table:table-cell>
          <table:table-cell table:style-name="ce25" office:value-type="float" office:value="13812.38" calcext:value-type="float">
            <text:p>13812.38</text:p>
          </table:table-cell>
          <table:table-cell table:style-name="ce27" table:formula="of:=([.P42]-[.O42])/[.O42]" office:value-type="percentage" office:value="0.816119178950532" calcext:value-type="percentage">
            <text:p>81.61%</text:p>
          </table:table-cell>
          <table:table-cell table:style-name="ce27"/>
          <table:table-cell table:style-name="ce31" office:value-type="float" office:value="115825.189" calcext:value-type="float">
            <text:p>115825.189</text:p>
          </table:table-cell>
          <table:table-cell table:style-name="ce31" office:value-type="float" office:value="202258.292" calcext:value-type="float">
            <text:p>202258.292</text:p>
          </table:table-cell>
          <table:table-cell table:style-name="ce35" table:formula="of:=([.T42]-[.S42])/[.S42]" office:value-type="percentage" office:value="0.746237530421815" calcext:value-type="percentage">
            <text:p>74.6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16700.009" calcext:value-type="float">
            <text:p>216700.009</text:p>
          </table:table-cell>
          <table:table-cell table:style-name="ce6" office:value-type="float" office:value="352328.198" calcext:value-type="float">
            <text:p>352328.198</text:p>
          </table:table-cell>
          <table:table-cell table:style-name="ce8" table:formula="of:=([.D43]-[.C43])/[.C43]" office:value-type="percentage" office:value="0.625879941703187" calcext:value-type="percentage">
            <text:p>62.59%</text:p>
          </table:table-cell>
          <table:table-cell table:style-name="ce8"/>
          <table:table-cell table:style-name="ce12" office:value-type="float" office:value="123251.968" calcext:value-type="float">
            <text:p>123251.968</text:p>
          </table:table-cell>
          <table:table-cell table:style-name="ce12" office:value-type="float" office:value="198503.318" calcext:value-type="float">
            <text:p>198503.318</text:p>
          </table:table-cell>
          <table:table-cell table:style-name="ce14" table:formula="of:=([.H43]-[.G43])/[.G43]" office:value-type="percentage" office:value="0.610548871722681" calcext:value-type="percentage">
            <text:p>61.05%</text:p>
          </table:table-cell>
          <table:table-cell table:style-name="ce14"/>
          <table:table-cell table:style-name="ce19" office:value-type="float" office:value="17413.593" calcext:value-type="float">
            <text:p>17413.593</text:p>
          </table:table-cell>
          <table:table-cell table:style-name="ce19" office:value-type="float" office:value="23386.742" calcext:value-type="float">
            <text:p>23386.742</text:p>
          </table:table-cell>
          <table:table-cell table:style-name="ce22" table:formula="of:=([.L43]-[.K43])/[.K43]" office:value-type="percentage" office:value="0.343016458464373" calcext:value-type="percentage">
            <text:p>34.30%</text:p>
          </table:table-cell>
          <table:table-cell table:style-name="ce22"/>
          <table:table-cell table:style-name="ce25" office:value-type="float" office:value="7577.121" calcext:value-type="float">
            <text:p>7577.121</text:p>
          </table:table-cell>
          <table:table-cell table:style-name="ce25" office:value-type="float" office:value="13849.104" calcext:value-type="float">
            <text:p>13849.104</text:p>
          </table:table-cell>
          <table:table-cell table:style-name="ce27" table:formula="of:=([.P43]-[.O43])/[.O43]" office:value-type="percentage" office:value="0.827752783676016" calcext:value-type="percentage">
            <text:p>82.78%</text:p>
          </table:table-cell>
          <table:table-cell table:style-name="ce27"/>
          <table:table-cell table:style-name="ce31" office:value-type="float" office:value="112270.389" calcext:value-type="float">
            <text:p>112270.389</text:p>
          </table:table-cell>
          <table:table-cell table:style-name="ce31" office:value-type="float" office:value="202449.512" calcext:value-type="float">
            <text:p>202449.512</text:p>
          </table:table-cell>
          <table:table-cell table:style-name="ce35" table:formula="of:=([.T43]-[.S43])/[.S43]" office:value-type="percentage" office:value="0.803231589408673" calcext:value-type="percentage">
            <text:p>80.3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10502.069" calcext:value-type="float">
            <text:p>210502.069</text:p>
          </table:table-cell>
          <table:table-cell table:style-name="ce6" office:value-type="float" office:value="310538.296" calcext:value-type="float">
            <text:p>310538.296</text:p>
          </table:table-cell>
          <table:table-cell table:style-name="ce8" table:formula="of:=([.D44]-[.C44])/[.C44]" office:value-type="percentage" office:value="0.475226811191105" calcext:value-type="percentage">
            <text:p>47.52%</text:p>
          </table:table-cell>
          <table:table-cell table:style-name="ce8"/>
          <table:table-cell table:style-name="ce12" office:value-type="float" office:value="128187.337" calcext:value-type="float">
            <text:p>128187.337</text:p>
          </table:table-cell>
          <table:table-cell table:style-name="ce12" office:value-type="float" office:value="198255.106" calcext:value-type="float">
            <text:p>198255.106</text:p>
          </table:table-cell>
          <table:table-cell table:style-name="ce14" table:formula="of:=([.H44]-[.G44])/[.G44]" office:value-type="percentage" office:value="0.546604451264948" calcext:value-type="percentage">
            <text:p>54.66%</text:p>
          </table:table-cell>
          <table:table-cell table:style-name="ce14"/>
          <table:table-cell table:style-name="ce19" office:value-type="float" office:value="17605.466" calcext:value-type="float">
            <text:p>17605.466</text:p>
          </table:table-cell>
          <table:table-cell table:style-name="ce19" office:value-type="float" office:value="23500.108" calcext:value-type="float">
            <text:p>23500.108</text:p>
          </table:table-cell>
          <table:table-cell table:style-name="ce22" table:formula="of:=([.L44]-[.K44])/[.K44]" office:value-type="percentage" office:value="0.334818856825488" calcext:value-type="percentage">
            <text:p>33.48%</text:p>
          </table:table-cell>
          <table:table-cell table:style-name="ce22"/>
          <table:table-cell table:style-name="ce25" office:value-type="float" office:value="7595.744" calcext:value-type="float">
            <text:p>7595.744</text:p>
          </table:table-cell>
          <table:table-cell table:style-name="ce25" office:value-type="float" office:value="13733.98" calcext:value-type="float">
            <text:p>13733.98</text:p>
          </table:table-cell>
          <table:table-cell table:style-name="ce27" table:formula="of:=([.P44]-[.O44])/[.O44]" office:value-type="percentage" office:value="0.808115176077551" calcext:value-type="percentage">
            <text:p>80.81%</text:p>
          </table:table-cell>
          <table:table-cell table:style-name="ce27"/>
          <table:table-cell table:style-name="ce31" office:value-type="float" office:value="110646.448" calcext:value-type="float">
            <text:p>110646.448</text:p>
          </table:table-cell>
          <table:table-cell table:style-name="ce31" office:value-type="float" office:value="202199.674" calcext:value-type="float">
            <text:p>202199.674</text:p>
          </table:table-cell>
          <table:table-cell table:style-name="ce35" table:formula="of:=([.T44]-[.S44])/[.S44]" office:value-type="percentage" office:value="0.827439358920948" calcext:value-type="percentage">
            <text:p>82.7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95250.79" calcext:value-type="float">
            <text:p>195250.79</text:p>
          </table:table-cell>
          <table:table-cell table:style-name="ce6" office:value-type="float" office:value="343070.517" calcext:value-type="float">
            <text:p>343070.517</text:p>
          </table:table-cell>
          <table:table-cell table:style-name="ce8" table:formula="of:=([.D45]-[.C45])/[.C45]" office:value-type="percentage" office:value="0.757076204403577" calcext:value-type="percentage">
            <text:p>75.71%</text:p>
          </table:table-cell>
          <table:table-cell table:style-name="ce8"/>
          <table:table-cell table:style-name="ce12" office:value-type="float" office:value="111669.365" calcext:value-type="float">
            <text:p>111669.365</text:p>
          </table:table-cell>
          <table:table-cell table:style-name="ce12" office:value-type="float" office:value="203667.91" calcext:value-type="float">
            <text:p>203667.91</text:p>
          </table:table-cell>
          <table:table-cell table:style-name="ce14" table:formula="of:=([.H45]-[.G45])/[.G45]" office:value-type="percentage" office:value="0.823847659561779" calcext:value-type="percentage">
            <text:p>82.38%</text:p>
          </table:table-cell>
          <table:table-cell table:style-name="ce14"/>
          <table:table-cell table:style-name="ce19" office:value-type="float" office:value="17106.52" calcext:value-type="float">
            <text:p>17106.52</text:p>
          </table:table-cell>
          <table:table-cell table:style-name="ce19" office:value-type="float" office:value="23756.583" calcext:value-type="float">
            <text:p>23756.583</text:p>
          </table:table-cell>
          <table:table-cell table:style-name="ce22" table:formula="of:=([.L45]-[.K45])/[.K45]" office:value-type="percentage" office:value="0.388744350107444" calcext:value-type="percentage">
            <text:p>38.87%</text:p>
          </table:table-cell>
          <table:table-cell table:style-name="ce22"/>
          <table:table-cell table:style-name="ce25" office:value-type="float" office:value="7434.913" calcext:value-type="float">
            <text:p>7434.913</text:p>
          </table:table-cell>
          <table:table-cell table:style-name="ce25" office:value-type="float" office:value="14443.16" calcext:value-type="float">
            <text:p>14443.16</text:p>
          </table:table-cell>
          <table:table-cell table:style-name="ce27" table:formula="of:=([.P45]-[.O45])/[.O45]" office:value-type="percentage" office:value="0.942613181889284" calcext:value-type="percentage">
            <text:p>94.26%</text:p>
          </table:table-cell>
          <table:table-cell table:style-name="ce27"/>
          <table:table-cell table:style-name="ce31" office:value-type="float" office:value="108701.294" calcext:value-type="float">
            <text:p>108701.294</text:p>
          </table:table-cell>
          <table:table-cell table:style-name="ce31" office:value-type="float" office:value="206120.493" calcext:value-type="float">
            <text:p>206120.493</text:p>
          </table:table-cell>
          <table:table-cell table:style-name="ce35" table:formula="of:=([.T45]-[.S45])/[.S45]" office:value-type="percentage" office:value="0.896210113193317" calcext:value-type="percentage">
            <text:p>89.6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193247.543" calcext:value-type="float">
            <text:p>193247.543</text:p>
          </table:table-cell>
          <table:table-cell table:style-name="ce6" office:value-type="float" office:value="322170.463" calcext:value-type="float">
            <text:p>322170.463</text:p>
          </table:table-cell>
          <table:table-cell table:style-name="ce8" table:formula="of:=([.D46]-[.C46])/[.C46]" office:value-type="percentage" office:value="0.667138727864706" calcext:value-type="percentage">
            <text:p>66.71%</text:p>
          </table:table-cell>
          <table:table-cell table:style-name="ce8"/>
          <table:table-cell table:style-name="ce12" office:value-type="float" office:value="115258.974" calcext:value-type="float">
            <text:p>115258.974</text:p>
          </table:table-cell>
          <table:table-cell table:style-name="ce12" office:value-type="float" office:value="199030.618" calcext:value-type="float">
            <text:p>199030.618</text:p>
          </table:table-cell>
          <table:table-cell table:style-name="ce14" table:formula="of:=([.H46]-[.G46])/[.G46]" office:value-type="percentage" office:value="0.726812334803535" calcext:value-type="percentage">
            <text:p>72.68%</text:p>
          </table:table-cell>
          <table:table-cell table:style-name="ce14"/>
          <table:table-cell table:style-name="ce19" office:value-type="float" office:value="17118.296" calcext:value-type="float">
            <text:p>17118.296</text:p>
          </table:table-cell>
          <table:table-cell table:style-name="ce19" office:value-type="float" office:value="23165.91" calcext:value-type="float">
            <text:p>23165.91</text:p>
          </table:table-cell>
          <table:table-cell table:style-name="ce22" table:formula="of:=([.L46]-[.K46])/[.K46]" office:value-type="percentage" office:value="0.353283644587055" calcext:value-type="percentage">
            <text:p>35.33%</text:p>
          </table:table-cell>
          <table:table-cell table:style-name="ce22"/>
          <table:table-cell table:style-name="ce25" office:value-type="float" office:value="7385.221" calcext:value-type="float">
            <text:p>7385.221</text:p>
          </table:table-cell>
          <table:table-cell table:style-name="ce25" office:value-type="float" office:value="13835.208" calcext:value-type="float">
            <text:p>13835.208</text:p>
          </table:table-cell>
          <table:table-cell table:style-name="ce27" table:formula="of:=([.P46]-[.O46])/[.O46]" office:value-type="percentage" office:value="0.873364114628391" calcext:value-type="percentage">
            <text:p>87.34%</text:p>
          </table:table-cell>
          <table:table-cell table:style-name="ce27"/>
          <table:table-cell table:style-name="ce31" office:value-type="float" office:value="107130.57" calcext:value-type="float">
            <text:p>107130.57</text:p>
          </table:table-cell>
          <table:table-cell table:style-name="ce31" office:value-type="float" office:value="202423.8" calcext:value-type="float">
            <text:p>202423.8</text:p>
          </table:table-cell>
          <table:table-cell table:style-name="ce35" table:formula="of:=([.T46]-[.S46])/[.S46]" office:value-type="percentage" office:value="0.88950548848942" calcext:value-type="percentage">
            <text:p>88.9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11341.684" calcext:value-type="float">
            <text:p>211341.684</text:p>
          </table:table-cell>
          <table:table-cell table:style-name="ce6" office:value-type="float" office:value="285145.184" calcext:value-type="float">
            <text:p>285145.184</text:p>
          </table:table-cell>
          <table:table-cell table:style-name="ce8" table:formula="of:=([.D47]-[.C47])/[.C47]" office:value-type="percentage" office:value="0.349214119066071" calcext:value-type="percentage">
            <text:p>34.92%</text:p>
          </table:table-cell>
          <table:table-cell table:style-name="ce8"/>
          <table:table-cell table:style-name="ce12" office:value-type="float" office:value="124641.191" calcext:value-type="float">
            <text:p>124641.191</text:p>
          </table:table-cell>
          <table:table-cell table:style-name="ce12" office:value-type="float" office:value="189292.616" calcext:value-type="float">
            <text:p>189292.616</text:p>
          </table:table-cell>
          <table:table-cell table:style-name="ce14" table:formula="of:=([.H47]-[.G47])/[.G47]" office:value-type="percentage" office:value="0.518700314729823" calcext:value-type="percentage">
            <text:p>51.87%</text:p>
          </table:table-cell>
          <table:table-cell table:style-name="ce14"/>
          <table:table-cell table:style-name="ce19" office:value-type="float" office:value="16530.209" calcext:value-type="float">
            <text:p>16530.209</text:p>
          </table:table-cell>
          <table:table-cell table:style-name="ce19" office:value-type="float" office:value="23347.178" calcext:value-type="float">
            <text:p>23347.178</text:p>
          </table:table-cell>
          <table:table-cell table:style-name="ce22" table:formula="of:=([.L47]-[.K47])/[.K47]" office:value-type="percentage" office:value="0.412394604327144" calcext:value-type="percentage">
            <text:p>41.24%</text:p>
          </table:table-cell>
          <table:table-cell table:style-name="ce22"/>
          <table:table-cell table:style-name="ce25" office:value-type="float" office:value="7580.001" calcext:value-type="float">
            <text:p>7580.001</text:p>
          </table:table-cell>
          <table:table-cell table:style-name="ce25" office:value-type="float" office:value="13445.05" calcext:value-type="float">
            <text:p>13445.05</text:p>
          </table:table-cell>
          <table:table-cell table:style-name="ce27" table:formula="of:=([.P47]-[.O47])/[.O47]" office:value-type="percentage" office:value="0.773753064148672" calcext:value-type="percentage">
            <text:p>77.38%</text:p>
          </table:table-cell>
          <table:table-cell table:style-name="ce27"/>
          <table:table-cell table:style-name="ce31" office:value-type="float" office:value="110571.64" calcext:value-type="float">
            <text:p>110571.64</text:p>
          </table:table-cell>
          <table:table-cell table:style-name="ce31" office:value-type="float" office:value="198379.124" calcext:value-type="float">
            <text:p>198379.124</text:p>
          </table:table-cell>
          <table:table-cell table:style-name="ce35" table:formula="of:=([.T47]-[.S47])/[.S47]" office:value-type="percentage" office:value="0.794123013821627" calcext:value-type="percentage">
            <text:p>79.4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195528.977" calcext:value-type="float">
            <text:p>195528.977</text:p>
          </table:table-cell>
          <table:table-cell table:style-name="ce6" office:value-type="float" office:value="277507.151" calcext:value-type="float">
            <text:p>277507.151</text:p>
          </table:table-cell>
          <table:table-cell table:style-name="ce8" table:formula="of:=([.D48]-[.C48])/[.C48]" office:value-type="percentage" office:value="0.419263554987044" calcext:value-type="percentage">
            <text:p>41.93%</text:p>
          </table:table-cell>
          <table:table-cell table:style-name="ce8"/>
          <table:table-cell table:style-name="ce12" office:value-type="float" office:value="115258.904" calcext:value-type="float">
            <text:p>115258.904</text:p>
          </table:table-cell>
          <table:table-cell table:style-name="ce12" office:value-type="float" office:value="198517.244" calcext:value-type="float">
            <text:p>198517.244</text:p>
          </table:table-cell>
          <table:table-cell table:style-name="ce14" table:formula="of:=([.H48]-[.G48])/[.G48]" office:value-type="percentage" office:value="0.722359289482746" calcext:value-type="percentage">
            <text:p>72.24%</text:p>
          </table:table-cell>
          <table:table-cell table:style-name="ce14"/>
          <table:table-cell table:style-name="ce19" office:value-type="float" office:value="16497.397" calcext:value-type="float">
            <text:p>16497.397</text:p>
          </table:table-cell>
          <table:table-cell table:style-name="ce19" office:value-type="float" office:value="22598.315" calcext:value-type="float">
            <text:p>22598.315</text:p>
          </table:table-cell>
          <table:table-cell table:style-name="ce22" table:formula="of:=([.L48]-[.K48])/[.K48]" office:value-type="percentage" office:value="0.369810946539021" calcext:value-type="percentage">
            <text:p>36.98%</text:p>
          </table:table-cell>
          <table:table-cell table:style-name="ce22"/>
          <table:table-cell table:style-name="ce25" office:value-type="float" office:value="7425.481" calcext:value-type="float">
            <text:p>7425.481</text:p>
          </table:table-cell>
          <table:table-cell table:style-name="ce25" office:value-type="float" office:value="13475.764" calcext:value-type="float">
            <text:p>13475.764</text:p>
          </table:table-cell>
          <table:table-cell table:style-name="ce27" table:formula="of:=([.P48]-[.O48])/[.O48]" office:value-type="percentage" office:value="0.814800145606729" calcext:value-type="percentage">
            <text:p>81.48%</text:p>
          </table:table-cell>
          <table:table-cell table:style-name="ce27"/>
          <table:table-cell table:style-name="ce31" office:value-type="float" office:value="108050.069" calcext:value-type="float">
            <text:p>108050.069</text:p>
          </table:table-cell>
          <table:table-cell table:style-name="ce31" office:value-type="float" office:value="202306.786" calcext:value-type="float">
            <text:p>202306.786</text:p>
          </table:table-cell>
          <table:table-cell table:style-name="ce35" table:formula="of:=([.T48]-[.S48])/[.S48]" office:value-type="percentage" office:value="0.872342959818008" calcext:value-type="percentage">
            <text:p>87.2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196752.214" calcext:value-type="float">
            <text:p>196752.214</text:p>
          </table:table-cell>
          <table:table-cell table:style-name="ce6" office:value-type="float" office:value="256753.032" calcext:value-type="float">
            <text:p>256753.032</text:p>
          </table:table-cell>
          <table:table-cell table:style-name="ce8" table:formula="of:=([.D49]-[.C49])/[.C49]" office:value-type="percentage" office:value="0.304956253249582" calcext:value-type="percentage">
            <text:p>30.50%</text:p>
          </table:table-cell>
          <table:table-cell table:style-name="ce8"/>
          <table:table-cell table:style-name="ce12" office:value-type="float" office:value="111669.296" calcext:value-type="float">
            <text:p>111669.296</text:p>
          </table:table-cell>
          <table:table-cell table:style-name="ce12" office:value-type="float" office:value="195148.694" calcext:value-type="float">
            <text:p>195148.694</text:p>
          </table:table-cell>
          <table:table-cell table:style-name="ce14" table:formula="of:=([.H49]-[.G49])/[.G49]" office:value-type="percentage" office:value="0.747559096280145" calcext:value-type="percentage">
            <text:p>74.76%</text:p>
          </table:table-cell>
          <table:table-cell table:style-name="ce14"/>
          <table:table-cell table:style-name="ce19" office:value-type="float" office:value="16570.153" calcext:value-type="float">
            <text:p>16570.153</text:p>
          </table:table-cell>
          <table:table-cell table:style-name="ce19" office:value-type="float" office:value="19902.753" calcext:value-type="float">
            <text:p>19902.753</text:p>
          </table:table-cell>
          <table:table-cell table:style-name="ce22" table:formula="of:=([.L49]-[.K49])/[.K49]" office:value-type="percentage" office:value="0.201120653502717" calcext:value-type="percentage">
            <text:p>20.11%</text:p>
          </table:table-cell>
          <table:table-cell table:style-name="ce22"/>
          <table:table-cell table:style-name="ce25" office:value-type="float" office:value="7375.5" calcext:value-type="float">
            <text:p>7375.5</text:p>
          </table:table-cell>
          <table:table-cell table:style-name="ce25" office:value-type="float" office:value="13388.772" calcext:value-type="float">
            <text:p>13388.772</text:p>
          </table:table-cell>
          <table:table-cell table:style-name="ce27" table:formula="of:=([.P49]-[.O49])/[.O49]" office:value-type="percentage" office:value="0.815303640431157" calcext:value-type="percentage">
            <text:p>81.53%</text:p>
          </table:table-cell>
          <table:table-cell table:style-name="ce27"/>
          <table:table-cell table:style-name="ce31" office:value-type="float" office:value="107364.411" calcext:value-type="float">
            <text:p>107364.411</text:p>
          </table:table-cell>
          <table:table-cell table:style-name="ce31" office:value-type="float" office:value="198373.742" calcext:value-type="float">
            <text:p>198373.742</text:p>
          </table:table-cell>
          <table:table-cell table:style-name="ce35" table:formula="of:=([.T49]-[.S49])/[.S49]" office:value-type="percentage" office:value="0.847667585118126" calcext:value-type="percentage">
            <text:p>84.7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209087.927" calcext:value-type="float">
            <text:p>209087.927</text:p>
          </table:table-cell>
          <table:table-cell table:style-name="ce6" office:value-type="float" office:value="231416.358" calcext:value-type="float">
            <text:p>231416.358</text:p>
          </table:table-cell>
          <table:table-cell table:style-name="ce8" table:formula="of:=([.D50]-[.C50])/[.C50]" office:value-type="percentage" office:value="0.106789671313734" calcext:value-type="percentage">
            <text:p>10.68%</text:p>
          </table:table-cell>
          <table:table-cell table:style-name="ce8"/>
          <table:table-cell table:style-name="ce12" office:value-type="float" office:value="124171.63" calcext:value-type="float">
            <text:p>124171.63</text:p>
          </table:table-cell>
          <table:table-cell table:style-name="ce12" office:value-type="float" office:value="188442.575" calcext:value-type="float">
            <text:p>188442.575</text:p>
          </table:table-cell>
          <table:table-cell table:style-name="ce14" table:formula="of:=([.H50]-[.G50])/[.G50]" office:value-type="percentage" office:value="0.517597658982168" calcext:value-type="percentage">
            <text:p>51.76%</text:p>
          </table:table-cell>
          <table:table-cell table:style-name="ce14"/>
          <table:table-cell table:style-name="ce19" office:value-type="float" office:value="16652.018" calcext:value-type="float">
            <text:p>16652.018</text:p>
          </table:table-cell>
          <table:table-cell table:style-name="ce19" office:value-type="float" office:value="19098.184" calcext:value-type="float">
            <text:p>19098.184</text:p>
          </table:table-cell>
          <table:table-cell table:style-name="ce22" table:formula="of:=([.L50]-[.K50])/[.K50]" office:value-type="percentage" office:value="0.146899072532831" calcext:value-type="percentage">
            <text:p>14.69%</text:p>
          </table:table-cell>
          <table:table-cell table:style-name="ce22"/>
          <table:table-cell table:style-name="ce25" office:value-type="float" office:value="7422.753" calcext:value-type="float">
            <text:p>7422.753</text:p>
          </table:table-cell>
          <table:table-cell table:style-name="ce25" office:value-type="float" office:value="12372.472" calcext:value-type="float">
            <text:p>12372.472</text:p>
          </table:table-cell>
          <table:table-cell table:style-name="ce27" table:formula="of:=([.P50]-[.O50])/[.O50]" office:value-type="percentage" office:value="0.666830622007765" calcext:value-type="percentage">
            <text:p>66.68%</text:p>
          </table:table-cell>
          <table:table-cell table:style-name="ce27"/>
          <table:table-cell table:style-name="ce31" office:value-type="float" office:value="108824.063" calcext:value-type="float">
            <text:p>108824.063</text:p>
          </table:table-cell>
          <table:table-cell table:style-name="ce31" office:value-type="float" office:value="191046.839" calcext:value-type="float">
            <text:p>191046.839</text:p>
          </table:table-cell>
          <table:table-cell table:style-name="ce35" table:formula="of:=([.T50]-[.S50])/[.S50]" office:value-type="percentage" office:value="0.755556939644865" calcext:value-type="percentage">
            <text:p>75.5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95315.274" calcext:value-type="float">
            <text:p>195315.274</text:p>
          </table:table-cell>
          <table:table-cell table:style-name="ce6" office:value-type="float" office:value="210297.311" calcext:value-type="float">
            <text:p>210297.311</text:p>
          </table:table-cell>
          <table:table-cell table:style-name="ce8" table:formula="of:=([.D51]-[.C51])/[.C51]" office:value-type="percentage" office:value="0.0767069399805362" calcext:value-type="percentage">
            <text:p>7.67%</text:p>
          </table:table-cell>
          <table:table-cell table:style-name="ce8"/>
          <table:table-cell table:style-name="ce12" office:value-type="float" office:value="114927.748" calcext:value-type="float">
            <text:p>114927.748</text:p>
          </table:table-cell>
          <table:table-cell table:style-name="ce12" office:value-type="float" office:value="123295.716" calcext:value-type="float">
            <text:p>123295.716</text:p>
          </table:table-cell>
          <table:table-cell table:style-name="ce14" table:formula="of:=([.H51]-[.G51])/[.G51]" office:value-type="percentage" office:value="0.0728106845006655" calcext:value-type="percentage">
            <text:p>7.28%</text:p>
          </table:table-cell>
          <table:table-cell table:style-name="ce14"/>
          <table:table-cell table:style-name="ce19" office:value-type="float" office:value="16422.255" calcext:value-type="float">
            <text:p>16422.255</text:p>
          </table:table-cell>
          <table:table-cell table:style-name="ce19" office:value-type="float" office:value="16707.852" calcext:value-type="float">
            <text:p>16707.852</text:p>
          </table:table-cell>
          <table:table-cell table:style-name="ce22" table:formula="of:=([.L51]-[.K51])/[.K51]" office:value-type="percentage" office:value="0.0173908516217778" calcext:value-type="percentage">
            <text:p>1.74%</text:p>
          </table:table-cell>
          <table:table-cell table:style-name="ce22"/>
          <table:table-cell table:style-name="ce25" office:value-type="float" office:value="7288.431" calcext:value-type="float">
            <text:p>7288.431</text:p>
          </table:table-cell>
          <table:table-cell table:style-name="ce25" office:value-type="float" office:value="9032.689" calcext:value-type="float">
            <text:p>9032.689</text:p>
          </table:table-cell>
          <table:table-cell table:style-name="ce27" table:formula="of:=([.P51]-[.O51])/[.O51]" office:value-type="percentage" office:value="0.239318723055758" calcext:value-type="percentage">
            <text:p>23.93%</text:p>
          </table:table-cell>
          <table:table-cell table:style-name="ce27"/>
          <table:table-cell table:style-name="ce31" office:value-type="float" office:value="108403.656" calcext:value-type="float">
            <text:p>108403.656</text:p>
          </table:table-cell>
          <table:table-cell table:style-name="ce31" office:value-type="float" office:value="120863.532" calcext:value-type="float">
            <text:p>120863.532</text:p>
          </table:table-cell>
          <table:table-cell table:style-name="ce35" table:formula="of:=([.T51]-[.S51])/[.S51]" office:value-type="percentage" office:value="0.114939628973399" calcext:value-type="percentage">
            <text:p>11.4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95959.5" calcext:value-type="float">
            <text:p>195959.5</text:p>
          </table:table-cell>
          <table:table-cell table:style-name="ce6" office:value-type="float" office:value="221775.43" calcext:value-type="float">
            <text:p>221775.43</text:p>
          </table:table-cell>
          <table:table-cell table:style-name="ce8" table:formula="of:=([.D52]-[.C52])/[.C52]" office:value-type="percentage" office:value="0.131741150594893" calcext:value-type="percentage">
            <text:p>13.17%</text:p>
          </table:table-cell>
          <table:table-cell table:style-name="ce8"/>
          <table:table-cell table:style-name="ce12" office:value-type="float" office:value="111046.684" calcext:value-type="float">
            <text:p>111046.684</text:p>
          </table:table-cell>
          <table:table-cell table:style-name="ce12" office:value-type="float" office:value="126641.898" calcext:value-type="float">
            <text:p>126641.898</text:p>
          </table:table-cell>
          <table:table-cell table:style-name="ce14" table:formula="of:=([.H52]-[.G52])/[.G52]" office:value-type="percentage" office:value="0.140438358339453" calcext:value-type="percentage">
            <text:p>14.04%</text:p>
          </table:table-cell>
          <table:table-cell table:style-name="ce14"/>
          <table:table-cell table:style-name="ce19" office:value-type="float" office:value="16401.474" calcext:value-type="float">
            <text:p>16401.474</text:p>
          </table:table-cell>
          <table:table-cell table:style-name="ce19" office:value-type="float" office:value="15247.443" calcext:value-type="float">
            <text:p>15247.443</text:p>
          </table:table-cell>
          <table:table-cell table:style-name="ce22" table:formula="of:=([.L52]-[.K52])/[.K52]" office:value-type="percentage" office:value="-0.070361419955304" calcext:value-type="percentage">
            <text:p>-7.04%</text:p>
          </table:table-cell>
          <table:table-cell table:style-name="ce22"/>
          <table:table-cell table:style-name="ce25" office:value-type="float" office:value="7277.633" calcext:value-type="float">
            <text:p>7277.633</text:p>
          </table:table-cell>
          <table:table-cell table:style-name="ce25" office:value-type="float" office:value="9106.324" calcext:value-type="float">
            <text:p>9106.324</text:p>
          </table:table-cell>
          <table:table-cell table:style-name="ce27" table:formula="of:=([.P52]-[.O52])/[.O52]" office:value-type="percentage" office:value="0.251275517740452" calcext:value-type="percentage">
            <text:p>25.13%</text:p>
          </table:table-cell>
          <table:table-cell table:style-name="ce27"/>
          <table:table-cell table:style-name="ce31" office:value-type="float" office:value="107956.61" calcext:value-type="float">
            <text:p>107956.61</text:p>
          </table:table-cell>
          <table:table-cell table:style-name="ce31" office:value-type="float" office:value="125037.191" calcext:value-type="float">
            <text:p>125037.191</text:p>
          </table:table-cell>
          <table:table-cell table:style-name="ce35" table:formula="of:=([.T52]-[.S52])/[.S52]" office:value-type="percentage" office:value="0.158217092959848" calcext:value-type="percentage">
            <text:p>15.8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200846.215" calcext:value-type="float">
            <text:p>200846.215</text:p>
          </table:table-cell>
          <table:table-cell table:style-name="ce6" office:value-type="float" office:value="206987.477" calcext:value-type="float">
            <text:p>206987.477</text:p>
          </table:table-cell>
          <table:table-cell table:style-name="ce8" table:formula="of:=([.D53]-[.C53])/[.C53]" office:value-type="percentage" office:value="0.0305769366876046" calcext:value-type="percentage">
            <text:p>3.06%</text:p>
          </table:table-cell>
          <table:table-cell table:style-name="ce8"/>
          <table:table-cell table:style-name="ce12" office:value-type="float" office:value="118703.366" calcext:value-type="float">
            <text:p>118703.366</text:p>
          </table:table-cell>
          <table:table-cell table:style-name="ce12" office:value-type="float" office:value="126960.264" calcext:value-type="float">
            <text:p>126960.264</text:p>
          </table:table-cell>
          <table:table-cell table:style-name="ce14" table:formula="of:=([.H53]-[.G53])/[.G53]" office:value-type="percentage" office:value="0.0695590889983693" calcext:value-type="percentage">
            <text:p>6.96%</text:p>
          </table:table-cell>
          <table:table-cell table:style-name="ce14"/>
          <table:table-cell table:style-name="ce19" office:value-type="float" office:value="15584.755" calcext:value-type="float">
            <text:p>15584.755</text:p>
          </table:table-cell>
          <table:table-cell table:style-name="ce19" office:value-type="float" office:value="15138.967" calcext:value-type="float">
            <text:p>15138.967</text:p>
          </table:table-cell>
          <table:table-cell table:style-name="ce22" table:formula="of:=([.L53]-[.K53])/[.K53]" office:value-type="percentage" office:value="-0.0286041070263856" calcext:value-type="percentage">
            <text:p>-2.86%</text:p>
          </table:table-cell>
          <table:table-cell table:style-name="ce22"/>
          <table:table-cell table:style-name="ce25" office:value-type="float" office:value="7159.083" calcext:value-type="float">
            <text:p>7159.083</text:p>
          </table:table-cell>
          <table:table-cell table:style-name="ce25" office:value-type="float" office:value="8746.373" calcext:value-type="float">
            <text:p>8746.373</text:p>
          </table:table-cell>
          <table:table-cell table:style-name="ce27" table:formula="of:=([.P53]-[.O53])/[.O53]" office:value-type="percentage" office:value="0.221716943357131" calcext:value-type="percentage">
            <text:p>22.17%</text:p>
          </table:table-cell>
          <table:table-cell table:style-name="ce27"/>
          <table:table-cell table:style-name="ce31" office:value-type="float" office:value="105385.7" calcext:value-type="float">
            <text:p>105385.7</text:p>
          </table:table-cell>
          <table:table-cell table:style-name="ce31" office:value-type="float" office:value="128644.565" calcext:value-type="float">
            <text:p>128644.565</text:p>
          </table:table-cell>
          <table:table-cell table:style-name="ce35" table:formula="of:=([.T53]-[.S53])/[.S53]" office:value-type="percentage" office:value="0.220702286932667" calcext:value-type="percentage">
            <text:p>22.0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88734.179" calcext:value-type="float">
            <text:p>188734.179</text:p>
          </table:table-cell>
          <table:table-cell table:style-name="ce6" office:value-type="float" office:value="206832.328" calcext:value-type="float">
            <text:p>206832.328</text:p>
          </table:table-cell>
          <table:table-cell table:style-name="ce8" table:formula="of:=([.D54]-[.C54])/[.C54]" office:value-type="percentage" office:value="0.0958922707900195" calcext:value-type="percentage">
            <text:p>9.59%</text:p>
          </table:table-cell>
          <table:table-cell table:style-name="ce8"/>
          <table:table-cell table:style-name="ce12" office:value-type="float" office:value="109876.09" calcext:value-type="float">
            <text:p>109876.09</text:p>
          </table:table-cell>
          <table:table-cell table:style-name="ce12" office:value-type="float" office:value="121134.435" calcext:value-type="float">
            <text:p>121134.435</text:p>
          </table:table-cell>
          <table:table-cell table:style-name="ce14" table:formula="of:=([.H54]-[.G54])/[.G54]" office:value-type="percentage" office:value="0.10246401196111" calcext:value-type="percentage">
            <text:p>10.25%</text:p>
          </table:table-cell>
          <table:table-cell table:style-name="ce14"/>
          <table:table-cell table:style-name="ce19" office:value-type="float" office:value="14910.04" calcext:value-type="float">
            <text:p>14910.04</text:p>
          </table:table-cell>
          <table:table-cell table:style-name="ce19" office:value-type="float" office:value="15815.751" calcext:value-type="float">
            <text:p>15815.751</text:p>
          </table:table-cell>
          <table:table-cell table:style-name="ce22" table:formula="of:=([.L54]-[.K54])/[.K54]" office:value-type="percentage" office:value="0.0607450415961325" calcext:value-type="percentage">
            <text:p>6.07%</text:p>
          </table:table-cell>
          <table:table-cell table:style-name="ce22"/>
          <table:table-cell table:style-name="ce25" office:value-type="float" office:value="7086.146" calcext:value-type="float">
            <text:p>7086.146</text:p>
          </table:table-cell>
          <table:table-cell table:style-name="ce25" office:value-type="float" office:value="8767.042" calcext:value-type="float">
            <text:p>8767.042</text:p>
          </table:table-cell>
          <table:table-cell table:style-name="ce27" table:formula="of:=([.P54]-[.O54])/[.O54]" office:value-type="percentage" office:value="0.237208773288047" calcext:value-type="percentage">
            <text:p>23.72%</text:p>
          </table:table-cell>
          <table:table-cell table:style-name="ce27"/>
          <table:table-cell table:style-name="ce31" office:value-type="float" office:value="103990.519" calcext:value-type="float">
            <text:p>103990.519</text:p>
          </table:table-cell>
          <table:table-cell table:style-name="ce31" office:value-type="float" office:value="131288.931" calcext:value-type="float">
            <text:p>131288.931</text:p>
          </table:table-cell>
          <table:table-cell table:style-name="ce35" table:formula="of:=([.T54]-[.S54])/[.S54]" office:value-type="percentage" office:value="0.26250866196754" calcext:value-type="percentage">
            <text:p>26.2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88597.121" calcext:value-type="float">
            <text:p>188597.121</text:p>
          </table:table-cell>
          <table:table-cell table:style-name="ce6" office:value-type="float" office:value="205569.98" calcext:value-type="float">
            <text:p>205569.98</text:p>
          </table:table-cell>
          <table:table-cell table:style-name="ce8" table:formula="of:=([.D55]-[.C55])/[.C55]" office:value-type="percentage" office:value="0.0899953239477075" calcext:value-type="percentage">
            <text:p>9.00%</text:p>
          </table:table-cell>
          <table:table-cell table:style-name="ce8"/>
          <table:table-cell table:style-name="ce12" office:value-type="float" office:value="99766.867" calcext:value-type="float">
            <text:p>99766.867</text:p>
          </table:table-cell>
          <table:table-cell table:style-name="ce12" office:value-type="float" office:value="130403.265" calcext:value-type="float">
            <text:p>130403.265</text:p>
          </table:table-cell>
          <table:table-cell table:style-name="ce14" table:formula="of:=([.H55]-[.G55])/[.G55]" office:value-type="percentage" office:value="0.307079884547242" calcext:value-type="percentage">
            <text:p>30.71%</text:p>
          </table:table-cell>
          <table:table-cell table:style-name="ce14"/>
          <table:table-cell table:style-name="ce19" office:value-type="float" office:value="14342.248" calcext:value-type="float">
            <text:p>14342.248</text:p>
          </table:table-cell>
          <table:table-cell table:style-name="ce19" office:value-type="float" office:value="14968.831" calcext:value-type="float">
            <text:p>14968.831</text:p>
          </table:table-cell>
          <table:table-cell table:style-name="ce22" table:formula="of:=([.L55]-[.K55])/[.K55]" office:value-type="percentage" office:value="0.0436879211682855" calcext:value-type="percentage">
            <text:p>4.37%</text:p>
          </table:table-cell>
          <table:table-cell table:style-name="ce22"/>
          <table:table-cell table:style-name="ce25" office:value-type="float" office:value="6953.241" calcext:value-type="float">
            <text:p>6953.241</text:p>
          </table:table-cell>
          <table:table-cell table:style-name="ce25" office:value-type="float" office:value="8811.034" calcext:value-type="float">
            <text:p>8811.034</text:p>
          </table:table-cell>
          <table:table-cell table:style-name="ce27" table:formula="of:=([.P55]-[.O55])/[.O55]" office:value-type="percentage" office:value="0.267183749276057" calcext:value-type="percentage">
            <text:p>26.72%</text:p>
          </table:table-cell>
          <table:table-cell table:style-name="ce27"/>
          <table:table-cell table:style-name="ce31" office:value-type="float" office:value="101753.26" calcext:value-type="float">
            <text:p>101753.26</text:p>
          </table:table-cell>
          <table:table-cell table:style-name="ce31" office:value-type="float" office:value="122935.061" calcext:value-type="float">
            <text:p>122935.061</text:p>
          </table:table-cell>
          <table:table-cell table:style-name="ce35" table:formula="of:=([.T55]-[.S55])/[.S55]" office:value-type="percentage" office:value="0.208168278834506" calcext:value-type="percentage">
            <text:p>20.8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Unaligned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18315.109" calcext:value-type="float">
            <text:p>18315.109</text:p>
          </table:table-cell>
          <table:table-cell table:style-name="ce6" office:value-type="float" office:value="19043.384" calcext:value-type="float">
            <text:p>19043.384</text:p>
          </table:table-cell>
          <table:table-cell table:style-name="ce8" table:formula="of:=([.D56]-[.C56])/[.C56]" office:value-type="percentage" office:value="0.0397636181144211" calcext:value-type="percentage">
            <text:p>3.98%</text:p>
          </table:table-cell>
          <table:table-cell table:style-name="ce8"/>
          <table:table-cell table:style-name="ce12" office:value-type="float" office:value="9358.306" calcext:value-type="float">
            <text:p>9358.306</text:p>
          </table:table-cell>
          <table:table-cell table:style-name="ce12" office:value-type="float" office:value="9358.009" calcext:value-type="float">
            <text:p>9358.009</text:p>
          </table:table-cell>
          <table:table-cell table:style-name="ce14" table:formula="of:=([.H56]-[.G56])/[.G56]" office:value-type="percentage" office:value="-0.0000317365129971685" calcext:value-type="percentage">
            <text:p>-0.00%</text:p>
          </table:table-cell>
          <table:table-cell table:style-name="ce14"/>
          <table:table-cell table:style-name="ce19" office:value-type="float" office:value="1024.82" calcext:value-type="float">
            <text:p>1024.82</text:p>
          </table:table-cell>
          <table:table-cell table:style-name="ce19" office:value-type="float" office:value="1075.007" calcext:value-type="float">
            <text:p>1075.007</text:p>
          </table:table-cell>
          <table:table-cell table:style-name="ce22" table:formula="of:=([.L56]-[.K56])/[.K56]" office:value-type="percentage" office:value="0.0489715267071292" calcext:value-type="percentage">
            <text:p>4.90%</text:p>
          </table:table-cell>
          <table:table-cell table:style-name="ce22"/>
          <table:table-cell table:style-name="ce25" office:value-type="float" office:value="1346.951" calcext:value-type="float">
            <text:p>1346.951</text:p>
          </table:table-cell>
          <table:table-cell table:style-name="ce25" office:value-type="float" office:value="1398.83" calcext:value-type="float">
            <text:p>1398.83</text:p>
          </table:table-cell>
          <table:table-cell table:style-name="ce27" table:formula="of:=([.P56]-[.O56])/[.O56]" office:value-type="percentage" office:value="0.0385158777119583" calcext:value-type="percentage">
            <text:p>3.85%</text:p>
          </table:table-cell>
          <table:table-cell table:style-name="ce27"/>
          <table:table-cell table:style-name="ce31" office:value-type="float" office:value="9243.325" calcext:value-type="float">
            <text:p>9243.325</text:p>
          </table:table-cell>
          <table:table-cell table:style-name="ce31" office:value-type="float" office:value="9390.926" calcext:value-type="float">
            <text:p>9390.926</text:p>
          </table:table-cell>
          <table:table-cell table:style-name="ce35" table:formula="of:=([.T56]-[.S56])/[.S56]" office:value-type="percentage" office:value="0.0159683879989072" calcext:value-type="percentage">
            <text:p>1.6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22656.354" calcext:value-type="float">
            <text:p>322656.354</text:p>
          </table:table-cell>
          <table:table-cell table:style-name="ce6" office:value-type="float" office:value="345469.395" calcext:value-type="float">
            <text:p>345469.395</text:p>
          </table:table-cell>
          <table:table-cell table:style-name="ce8" table:formula="of:=([.D57]-[.C57])/[.C57]" office:value-type="percentage" office:value="0.0707038330942028" calcext:value-type="percentage">
            <text:p>7.07%</text:p>
          </table:table-cell>
          <table:table-cell table:style-name="ce8"/>
          <table:table-cell table:style-name="ce12" office:value-type="float" office:value="189657.416" calcext:value-type="float">
            <text:p>189657.416</text:p>
          </table:table-cell>
          <table:table-cell table:style-name="ce12" office:value-type="float" office:value="201618.922" calcext:value-type="float">
            <text:p>201618.922</text:p>
          </table:table-cell>
          <table:table-cell table:style-name="ce14" table:formula="of:=([.H57]-[.G57])/[.G57]" office:value-type="percentage" office:value="0.0630690128141364" calcext:value-type="percentage">
            <text:p>6.31%</text:p>
          </table:table-cell>
          <table:table-cell table:style-name="ce14"/>
          <table:table-cell table:style-name="ce19" office:value-type="float" office:value="20382.35" calcext:value-type="float">
            <text:p>20382.35</text:p>
          </table:table-cell>
          <table:table-cell table:style-name="ce19" office:value-type="float" office:value="21096.443" calcext:value-type="float">
            <text:p>21096.443</text:p>
          </table:table-cell>
          <table:table-cell table:style-name="ce22" table:formula="of:=([.L57]-[.K57])/[.K57]" office:value-type="percentage" office:value="0.0350348708564028" calcext:value-type="percentage">
            <text:p>3.50%</text:p>
          </table:table-cell>
          <table:table-cell table:style-name="ce22"/>
          <table:table-cell table:style-name="ce25" office:value-type="float" office:value="14720.9" calcext:value-type="float">
            <text:p>14720.9</text:p>
          </table:table-cell>
          <table:table-cell table:style-name="ce25" office:value-type="float" office:value="14825.306" calcext:value-type="float">
            <text:p>14825.306</text:p>
          </table:table-cell>
          <table:table-cell table:style-name="ce27" table:formula="of:=([.P57]-[.O57])/[.O57]" office:value-type="percentage" office:value="0.00709236527657962" calcext:value-type="percentage">
            <text:p>0.71%</text:p>
          </table:table-cell>
          <table:table-cell table:style-name="ce27"/>
          <table:table-cell table:style-name="ce31" office:value-type="float" office:value="203499.76" calcext:value-type="float">
            <text:p>203499.76</text:p>
          </table:table-cell>
          <table:table-cell table:style-name="ce31" office:value-type="float" office:value="203938.918" calcext:value-type="float">
            <text:p>203938.918</text:p>
          </table:table-cell>
          <table:table-cell table:style-name="ce35" table:formula="of:=([.T57]-[.S57])/[.S57]" office:value-type="percentage" office:value="0.00215802711511795" calcext:value-type="percentage">
            <text:p>0.2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22493.559" calcext:value-type="float">
            <text:p>322493.559</text:p>
          </table:table-cell>
          <table:table-cell table:style-name="ce6" office:value-type="float" office:value="348832.227" calcext:value-type="float">
            <text:p>348832.227</text:p>
          </table:table-cell>
          <table:table-cell table:style-name="ce8" table:formula="of:=([.D58]-[.C58])/[.C58]" office:value-type="percentage" office:value="0.0816719195312673" calcext:value-type="percentage">
            <text:p>8.17%</text:p>
          </table:table-cell>
          <table:table-cell table:style-name="ce8"/>
          <table:table-cell table:style-name="ce12" office:value-type="float" office:value="201809.756" calcext:value-type="float">
            <text:p>201809.756</text:p>
          </table:table-cell>
          <table:table-cell table:style-name="ce12" office:value-type="float" office:value="209691.013" calcext:value-type="float">
            <text:p>209691.013</text:p>
          </table:table-cell>
          <table:table-cell table:style-name="ce14" table:formula="of:=([.H58]-[.G58])/[.G58]" office:value-type="percentage" office:value="0.0390529038645684" calcext:value-type="percentage">
            <text:p>3.91%</text:p>
          </table:table-cell>
          <table:table-cell table:style-name="ce14"/>
          <table:table-cell table:style-name="ce19" office:value-type="float" office:value="21280.427" calcext:value-type="float">
            <text:p>21280.427</text:p>
          </table:table-cell>
          <table:table-cell table:style-name="ce19" office:value-type="float" office:value="20418.438" calcext:value-type="float">
            <text:p>20418.438</text:p>
          </table:table-cell>
          <table:table-cell table:style-name="ce22" table:formula="of:=([.L58]-[.K58])/[.K58]" office:value-type="percentage" office:value="-0.0405061890910366" calcext:value-type="percentage">
            <text:p>-4.05%</text:p>
          </table:table-cell>
          <table:table-cell table:style-name="ce22"/>
          <table:table-cell table:style-name="ce25" office:value-type="float" office:value="15527.769" calcext:value-type="float">
            <text:p>15527.769</text:p>
          </table:table-cell>
          <table:table-cell table:style-name="ce25" office:value-type="float" office:value="15578.852" calcext:value-type="float">
            <text:p>15578.852</text:p>
          </table:table-cell>
          <table:table-cell table:style-name="ce27" table:formula="of:=([.P58]-[.O58])/[.O58]" office:value-type="percentage" office:value="0.00328978361282941" calcext:value-type="percentage">
            <text:p>0.33%</text:p>
          </table:table-cell>
          <table:table-cell table:style-name="ce27"/>
          <table:table-cell table:style-name="ce31" office:value-type="float" office:value="206618.088" calcext:value-type="float">
            <text:p>206618.088</text:p>
          </table:table-cell>
          <table:table-cell table:style-name="ce31" office:value-type="float" office:value="209165.827" calcext:value-type="float">
            <text:p>209165.827</text:p>
          </table:table-cell>
          <table:table-cell table:style-name="ce35" table:formula="of:=([.T58]-[.S58])/[.S58]" office:value-type="percentage" office:value="0.0123306677777407" calcext:value-type="percentage">
            <text:p>1.2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12538.684" calcext:value-type="float">
            <text:p>312538.684</text:p>
          </table:table-cell>
          <table:table-cell table:style-name="ce6" office:value-type="float" office:value="342889.355" calcext:value-type="float">
            <text:p>342889.355</text:p>
          </table:table-cell>
          <table:table-cell table:style-name="ce8" table:formula="of:=([.D59]-[.C59])/[.C59]" office:value-type="percentage" office:value="0.0971101260540278" calcext:value-type="percentage">
            <text:p>9.71%</text:p>
          </table:table-cell>
          <table:table-cell table:style-name="ce8"/>
          <table:table-cell table:style-name="ce12" office:value-type="float" office:value="195156.758" calcext:value-type="float">
            <text:p>195156.758</text:p>
          </table:table-cell>
          <table:table-cell table:style-name="ce12" office:value-type="float" office:value="191753.451" calcext:value-type="float">
            <text:p>191753.451</text:p>
          </table:table-cell>
          <table:table-cell table:style-name="ce14" table:formula="of:=([.H59]-[.G59])/[.G59]" office:value-type="percentage" office:value="-0.0174388375523229" calcext:value-type="percentage">
            <text:p>-1.74%</text:p>
          </table:table-cell>
          <table:table-cell table:style-name="ce14"/>
          <table:table-cell table:style-name="ce19" office:value-type="float" office:value="21873.968" calcext:value-type="float">
            <text:p>21873.968</text:p>
          </table:table-cell>
          <table:table-cell table:style-name="ce19" office:value-type="float" office:value="21773.4" calcext:value-type="float">
            <text:p>21773.4</text:p>
          </table:table-cell>
          <table:table-cell table:style-name="ce22" table:formula="of:=([.L59]-[.K59])/[.K59]" office:value-type="percentage" office:value="-0.00459761118787407" calcext:value-type="percentage">
            <text:p>-0.46%</text:p>
          </table:table-cell>
          <table:table-cell table:style-name="ce22"/>
          <table:table-cell table:style-name="ce25" office:value-type="float" office:value="14974.649" calcext:value-type="float">
            <text:p>14974.649</text:p>
          </table:table-cell>
          <table:table-cell table:style-name="ce25" office:value-type="float" office:value="14952.365" calcext:value-type="float">
            <text:p>14952.365</text:p>
          </table:table-cell>
          <table:table-cell table:style-name="ce27" table:formula="of:=([.P59]-[.O59])/[.O59]" office:value-type="percentage" office:value="-0.0014881150135806" calcext:value-type="percentage">
            <text:p>-0.15%</text:p>
          </table:table-cell>
          <table:table-cell table:style-name="ce27"/>
          <table:table-cell table:style-name="ce31" office:value-type="float" office:value="200528.345" calcext:value-type="float">
            <text:p>200528.345</text:p>
          </table:table-cell>
          <table:table-cell table:style-name="ce31" office:value-type="float" office:value="201390.595" calcext:value-type="float">
            <text:p>201390.595</text:p>
          </table:table-cell>
          <table:table-cell table:style-name="ce35" table:formula="of:=([.T59]-[.S59])/[.S59]" office:value-type="percentage" office:value="0.00429989087078936" calcext:value-type="percentage">
            <text:p>0.4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37427.431" calcext:value-type="float">
            <text:p>337427.431</text:p>
          </table:table-cell>
          <table:table-cell table:style-name="ce6" office:value-type="float" office:value="353014.886" calcext:value-type="float">
            <text:p>353014.886</text:p>
          </table:table-cell>
          <table:table-cell table:style-name="ce8" table:formula="of:=([.D60]-[.C60])/[.C60]" office:value-type="percentage" office:value="0.0461949846632357" calcext:value-type="percentage">
            <text:p>4.62%</text:p>
          </table:table-cell>
          <table:table-cell table:style-name="ce8"/>
          <table:table-cell table:style-name="ce12" office:value-type="float" office:value="193849.244" calcext:value-type="float">
            <text:p>193849.244</text:p>
          </table:table-cell>
          <table:table-cell table:style-name="ce12" office:value-type="float" office:value="196072.859" calcext:value-type="float">
            <text:p>196072.859</text:p>
          </table:table-cell>
          <table:table-cell table:style-name="ce14" table:formula="of:=([.H60]-[.G60])/[.G60]" office:value-type="percentage" office:value="0.0114708469020389" calcext:value-type="percentage">
            <text:p>1.15%</text:p>
          </table:table-cell>
          <table:table-cell table:style-name="ce14"/>
          <table:table-cell table:style-name="ce19" office:value-type="float" office:value="20857.128" calcext:value-type="float">
            <text:p>20857.128</text:p>
          </table:table-cell>
          <table:table-cell table:style-name="ce19" office:value-type="float" office:value="21001.955" calcext:value-type="float">
            <text:p>21001.955</text:p>
          </table:table-cell>
          <table:table-cell table:style-name="ce22" table:formula="of:=([.L60]-[.K60])/[.K60]" office:value-type="percentage" office:value="0.00694376522021638" calcext:value-type="percentage">
            <text:p>0.69%</text:p>
          </table:table-cell>
          <table:table-cell table:style-name="ce22"/>
          <table:table-cell table:style-name="ce25" office:value-type="float" office:value="15352.704" calcext:value-type="float">
            <text:p>15352.704</text:p>
          </table:table-cell>
          <table:table-cell table:style-name="ce25" office:value-type="float" office:value="15329.471" calcext:value-type="float">
            <text:p>15329.471</text:p>
          </table:table-cell>
          <table:table-cell table:style-name="ce27" table:formula="of:=([.P60]-[.O60])/[.O60]" office:value-type="percentage" office:value="-0.00151328391402584" calcext:value-type="percentage">
            <text:p>-0.15%</text:p>
          </table:table-cell>
          <table:table-cell table:style-name="ce27"/>
          <table:table-cell table:style-name="ce31" office:value-type="float" office:value="213790.241" calcext:value-type="float">
            <text:p>213790.241</text:p>
          </table:table-cell>
          <table:table-cell table:style-name="ce31" office:value-type="float" office:value="215731.195" calcext:value-type="float">
            <text:p>215731.195</text:p>
          </table:table-cell>
          <table:table-cell table:style-name="ce35" table:formula="of:=([.T60]-[.S60])/[.S60]" office:value-type="percentage" office:value="0.00907877736103024" calcext:value-type="percentage">
            <text:p>0.9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18919.172" calcext:value-type="float">
            <text:p>318919.172</text:p>
          </table:table-cell>
          <table:table-cell table:style-name="ce6" office:value-type="float" office:value="337566.821" calcext:value-type="float">
            <text:p>337566.821</text:p>
          </table:table-cell>
          <table:table-cell table:style-name="ce8" table:formula="of:=([.D61]-[.C61])/[.C61]" office:value-type="percentage" office:value="0.0584713953791401" calcext:value-type="percentage">
            <text:p>5.85%</text:p>
          </table:table-cell>
          <table:table-cell table:style-name="ce8"/>
          <table:table-cell table:style-name="ce12" office:value-type="float" office:value="191544.085" calcext:value-type="float">
            <text:p>191544.085</text:p>
          </table:table-cell>
          <table:table-cell table:style-name="ce12" office:value-type="float" office:value="202398.426" calcext:value-type="float">
            <text:p>202398.426</text:p>
          </table:table-cell>
          <table:table-cell table:style-name="ce14" table:formula="of:=([.H61]-[.G61])/[.G61]" office:value-type="percentage" office:value="0.0566675864723258" calcext:value-type="percentage">
            <text:p>5.67%</text:p>
          </table:table-cell>
          <table:table-cell table:style-name="ce14"/>
          <table:table-cell table:style-name="ce19" office:value-type="float" office:value="22043.622" calcext:value-type="float">
            <text:p>22043.622</text:p>
          </table:table-cell>
          <table:table-cell table:style-name="ce19" office:value-type="float" office:value="21922.302" calcext:value-type="float">
            <text:p>21922.302</text:p>
          </table:table-cell>
          <table:table-cell table:style-name="ce22" table:formula="of:=([.L61]-[.K61])/[.K61]" office:value-type="percentage" office:value="-0.0055036327514598" calcext:value-type="percentage">
            <text:p>-0.55%</text:p>
          </table:table-cell>
          <table:table-cell table:style-name="ce22"/>
          <table:table-cell table:style-name="ce25" office:value-type="float" office:value="15370.961" calcext:value-type="float">
            <text:p>15370.961</text:p>
          </table:table-cell>
          <table:table-cell table:style-name="ce25" office:value-type="float" office:value="15351.97" calcext:value-type="float">
            <text:p>15351.97</text:p>
          </table:table-cell>
          <table:table-cell table:style-name="ce27" table:formula="of:=([.P61]-[.O61])/[.O61]" office:value-type="percentage" office:value="-0.00123551155975218" calcext:value-type="percentage">
            <text:p>-0.12%</text:p>
          </table:table-cell>
          <table:table-cell table:style-name="ce27"/>
          <table:table-cell table:style-name="ce31" office:value-type="float" office:value="207560.636" calcext:value-type="float">
            <text:p>207560.636</text:p>
          </table:table-cell>
          <table:table-cell table:style-name="ce31" office:value-type="float" office:value="207738.583" calcext:value-type="float">
            <text:p>207738.583</text:p>
          </table:table-cell>
          <table:table-cell table:style-name="ce35" table:formula="of:=([.T61]-[.S61])/[.S61]" office:value-type="percentage" office:value="0.000857325374547487" calcext:value-type="percentage">
            <text:p>0.0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18079.097" calcext:value-type="float">
            <text:p>318079.097</text:p>
          </table:table-cell>
          <table:table-cell table:style-name="ce6" office:value-type="float" office:value="341713.856" calcext:value-type="float">
            <text:p>341713.856</text:p>
          </table:table-cell>
          <table:table-cell table:style-name="ce8" table:formula="of:=([.D62]-[.C62])/[.C62]" office:value-type="percentage" office:value="0.0743046595105243" calcext:value-type="percentage">
            <text:p>7.43%</text:p>
          </table:table-cell>
          <table:table-cell table:style-name="ce8"/>
          <table:table-cell table:style-name="ce12" office:value-type="float" office:value="200316.881" calcext:value-type="float">
            <text:p>200316.881</text:p>
          </table:table-cell>
          <table:table-cell table:style-name="ce12" office:value-type="float" office:value="192303.641" calcext:value-type="float">
            <text:p>192303.641</text:p>
          </table:table-cell>
          <table:table-cell table:style-name="ce14" table:formula="of:=([.H62]-[.G62])/[.G62]" office:value-type="percentage" office:value="-0.0400028193330346" calcext:value-type="percentage">
            <text:p>-4.00%</text:p>
          </table:table-cell>
          <table:table-cell table:style-name="ce14"/>
          <table:table-cell table:style-name="ce19" office:value-type="float" office:value="22502.231" calcext:value-type="float">
            <text:p>22502.231</text:p>
          </table:table-cell>
          <table:table-cell table:style-name="ce19" office:value-type="float" office:value="22676.011" calcext:value-type="float">
            <text:p>22676.011</text:p>
          </table:table-cell>
          <table:table-cell table:style-name="ce22" table:formula="of:=([.L62]-[.K62])/[.K62]" office:value-type="percentage" office:value="0.00772278979804264" calcext:value-type="percentage">
            <text:p>0.77%</text:p>
          </table:table-cell>
          <table:table-cell table:style-name="ce22"/>
          <table:table-cell table:style-name="ce25" office:value-type="float" office:value="15354.051" calcext:value-type="float">
            <text:p>15354.051</text:p>
          </table:table-cell>
          <table:table-cell table:style-name="ce25" office:value-type="float" office:value="15349.341" calcext:value-type="float">
            <text:p>15349.341</text:p>
          </table:table-cell>
          <table:table-cell table:style-name="ce27" table:formula="of:=([.P62]-[.O62])/[.O62]" office:value-type="percentage" office:value="-0.000306759434366808" calcext:value-type="percentage">
            <text:p>-0.03%</text:p>
          </table:table-cell>
          <table:table-cell table:style-name="ce27"/>
          <table:table-cell table:style-name="ce31" office:value-type="float" office:value="206323.036" calcext:value-type="float">
            <text:p>206323.036</text:p>
          </table:table-cell>
          <table:table-cell table:style-name="ce31" office:value-type="float" office:value="207975.783" calcext:value-type="float">
            <text:p>207975.783</text:p>
          </table:table-cell>
          <table:table-cell table:style-name="ce35" table:formula="of:=([.T62]-[.S62])/[.S62]" office:value-type="percentage" office:value="0.00801048216448309" calcext:value-type="percentage">
            <text:p>0.8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302977.528" calcext:value-type="float">
            <text:p>302977.528</text:p>
          </table:table-cell>
          <table:table-cell table:style-name="ce6" office:value-type="float" office:value="340990.844" calcext:value-type="float">
            <text:p>340990.844</text:p>
          </table:table-cell>
          <table:table-cell table:style-name="ce8" table:formula="of:=([.D63]-[.C63])/[.C63]" office:value-type="percentage" office:value="0.125465793621499" calcext:value-type="percentage">
            <text:p>12.55%</text:p>
          </table:table-cell>
          <table:table-cell table:style-name="ce8"/>
          <table:table-cell table:style-name="ce12" office:value-type="float" office:value="195688.232" calcext:value-type="float">
            <text:p>195688.232</text:p>
          </table:table-cell>
          <table:table-cell table:style-name="ce12" office:value-type="float" office:value="183644.126" calcext:value-type="float">
            <text:p>183644.126</text:p>
          </table:table-cell>
          <table:table-cell table:style-name="ce14" table:formula="of:=([.H63]-[.G63])/[.G63]" office:value-type="percentage" office:value="-0.0615474210017902" calcext:value-type="percentage">
            <text:p>-6.15%</text:p>
          </table:table-cell>
          <table:table-cell table:style-name="ce14"/>
          <table:table-cell table:style-name="ce19" office:value-type="float" office:value="18731.253" calcext:value-type="float">
            <text:p>18731.253</text:p>
          </table:table-cell>
          <table:table-cell table:style-name="ce19" office:value-type="float" office:value="19906.626" calcext:value-type="float">
            <text:p>19906.626</text:p>
          </table:table-cell>
          <table:table-cell table:style-name="ce22" table:formula="of:=([.L63]-[.K63])/[.K63]" office:value-type="percentage" office:value="0.0627492992593715" calcext:value-type="percentage">
            <text:p>6.27%</text:p>
          </table:table-cell>
          <table:table-cell table:style-name="ce22"/>
          <table:table-cell table:style-name="ce25" office:value-type="float" office:value="14592.571" calcext:value-type="float">
            <text:p>14592.571</text:p>
          </table:table-cell>
          <table:table-cell table:style-name="ce25" office:value-type="float" office:value="14969.16" calcext:value-type="float">
            <text:p>14969.16</text:p>
          </table:table-cell>
          <table:table-cell table:style-name="ce27" table:formula="of:=([.P63]-[.O63])/[.O63]" office:value-type="percentage" office:value="0.0258068985924413" calcext:value-type="percentage">
            <text:p>2.58%</text:p>
          </table:table-cell>
          <table:table-cell table:style-name="ce27"/>
          <table:table-cell table:style-name="ce31" office:value-type="float" office:value="198140.829" calcext:value-type="float">
            <text:p>198140.829</text:p>
          </table:table-cell>
          <table:table-cell table:style-name="ce31" office:value-type="float" office:value="205058.458" calcext:value-type="float">
            <text:p>205058.458</text:p>
          </table:table-cell>
          <table:table-cell table:style-name="ce35" table:formula="of:=([.T63]-[.S63])/[.S63]" office:value-type="percentage" office:value="0.0349126882879854" calcext:value-type="percentage">
            <text:p>3.4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67171.216" calcext:value-type="float">
            <text:p>267171.216</text:p>
          </table:table-cell>
          <table:table-cell table:style-name="ce6" office:value-type="float" office:value="353512.581" calcext:value-type="float">
            <text:p>353512.581</text:p>
          </table:table-cell>
          <table:table-cell table:style-name="ce8" table:formula="of:=([.D64]-[.C64])/[.C64]" office:value-type="percentage" office:value="0.323168664247125" calcext:value-type="percentage">
            <text:p>32.32%</text:p>
          </table:table-cell>
          <table:table-cell table:style-name="ce8"/>
          <table:table-cell table:style-name="ce12" office:value-type="float" office:value="152074.39" calcext:value-type="float">
            <text:p>152074.39</text:p>
          </table:table-cell>
          <table:table-cell table:style-name="ce12" office:value-type="float" office:value="196735.669" calcext:value-type="float">
            <text:p>196735.669</text:p>
          </table:table-cell>
          <table:table-cell table:style-name="ce14" table:formula="of:=([.H64]-[.G64])/[.G64]" office:value-type="percentage" office:value="0.293680474404665" calcext:value-type="percentage">
            <text:p>29.37%</text:p>
          </table:table-cell>
          <table:table-cell table:style-name="ce14"/>
          <table:table-cell table:style-name="ce19" office:value-type="float" office:value="22225.037" calcext:value-type="float">
            <text:p>22225.037</text:p>
          </table:table-cell>
          <table:table-cell table:style-name="ce19" office:value-type="float" office:value="21369.403" calcext:value-type="float">
            <text:p>21369.403</text:p>
          </table:table-cell>
          <table:table-cell table:style-name="ce22" table:formula="of:=([.L64]-[.K64])/[.K64]" office:value-type="percentage" office:value="-0.0384986535680459" calcext:value-type="percentage">
            <text:p>-3.85%</text:p>
          </table:table-cell>
          <table:table-cell table:style-name="ce22"/>
          <table:table-cell table:style-name="ce25" office:value-type="float" office:value="12681.07" calcext:value-type="float">
            <text:p>12681.07</text:p>
          </table:table-cell>
          <table:table-cell table:style-name="ce25" office:value-type="float" office:value="15338.904" calcext:value-type="float">
            <text:p>15338.904</text:p>
          </table:table-cell>
          <table:table-cell table:style-name="ce27" table:formula="of:=([.P64]-[.O64])/[.O64]" office:value-type="percentage" office:value="0.209590673342234" calcext:value-type="percentage">
            <text:p>20.96%</text:p>
          </table:table-cell>
          <table:table-cell table:style-name="ce27"/>
          <table:table-cell table:style-name="ce31" office:value-type="float" office:value="172540.932" calcext:value-type="float">
            <text:p>172540.932</text:p>
          </table:table-cell>
          <table:table-cell table:style-name="ce31" office:value-type="float" office:value="209552.947" calcext:value-type="float">
            <text:p>209552.947</text:p>
          </table:table-cell>
          <table:table-cell table:style-name="ce35" table:formula="of:=([.T64]-[.S64])/[.S64]" office:value-type="percentage" office:value="0.214511505014937" calcext:value-type="percentage">
            <text:p>21.4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58522.46" calcext:value-type="float">
            <text:p>258522.46</text:p>
          </table:table-cell>
          <table:table-cell table:style-name="ce6" office:value-type="float" office:value="342680.209" calcext:value-type="float">
            <text:p>342680.209</text:p>
          </table:table-cell>
          <table:table-cell table:style-name="ce8" table:formula="of:=([.D65]-[.C65])/[.C65]" office:value-type="percentage" office:value="0.325533607408811" calcext:value-type="percentage">
            <text:p>32.55%</text:p>
          </table:table-cell>
          <table:table-cell table:style-name="ce8"/>
          <table:table-cell table:style-name="ce12" office:value-type="float" office:value="152043.442" calcext:value-type="float">
            <text:p>152043.442</text:p>
          </table:table-cell>
          <table:table-cell table:style-name="ce12" office:value-type="float" office:value="203734.923" calcext:value-type="float">
            <text:p>203734.923</text:p>
          </table:table-cell>
          <table:table-cell table:style-name="ce14" table:formula="of:=([.H65]-[.G65])/[.G65]" office:value-type="percentage" office:value="0.339978366183002" calcext:value-type="percentage">
            <text:p>34.00%</text:p>
          </table:table-cell>
          <table:table-cell table:style-name="ce14"/>
          <table:table-cell table:style-name="ce19" office:value-type="float" office:value="16815.97" calcext:value-type="float">
            <text:p>16815.97</text:p>
          </table:table-cell>
          <table:table-cell table:style-name="ce19" office:value-type="float" office:value="18936.526" calcext:value-type="float">
            <text:p>18936.526</text:p>
          </table:table-cell>
          <table:table-cell table:style-name="ce22" table:formula="of:=([.L65]-[.K65])/[.K65]" office:value-type="percentage" office:value="0.126103697853885" calcext:value-type="percentage">
            <text:p>12.61%</text:p>
          </table:table-cell>
          <table:table-cell table:style-name="ce22"/>
          <table:table-cell table:style-name="ce25" office:value-type="float" office:value="12578.136" calcext:value-type="float">
            <text:p>12578.136</text:p>
          </table:table-cell>
          <table:table-cell table:style-name="ce25" office:value-type="float" office:value="14932.272" calcext:value-type="float">
            <text:p>14932.272</text:p>
          </table:table-cell>
          <table:table-cell table:style-name="ce27" table:formula="of:=([.P65]-[.O65])/[.O65]" office:value-type="percentage" office:value="0.187160959302714" calcext:value-type="percentage">
            <text:p>18.72%</text:p>
          </table:table-cell>
          <table:table-cell table:style-name="ce27"/>
          <table:table-cell table:style-name="ce31" office:value-type="float" office:value="164598.509" calcext:value-type="float">
            <text:p>164598.509</text:p>
          </table:table-cell>
          <table:table-cell table:style-name="ce31" office:value-type="float" office:value="204446.882" calcext:value-type="float">
            <text:p>204446.882</text:p>
          </table:table-cell>
          <table:table-cell table:style-name="ce35" table:formula="of:=([.T65]-[.S65])/[.S65]" office:value-type="percentage" office:value="0.242094374014044" calcext:value-type="percentage">
            <text:p>24.2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59232.307" calcext:value-type="float">
            <text:p>259232.307</text:p>
          </table:table-cell>
          <table:table-cell table:style-name="ce6" office:value-type="float" office:value="340825.946" calcext:value-type="float">
            <text:p>340825.946</text:p>
          </table:table-cell>
          <table:table-cell table:style-name="ce8" table:formula="of:=([.D66]-[.C66])/[.C66]" office:value-type="percentage" office:value="0.31475104297089" calcext:value-type="percentage">
            <text:p>31.48%</text:p>
          </table:table-cell>
          <table:table-cell table:style-name="ce8"/>
          <table:table-cell table:style-name="ce12" office:value-type="float" office:value="151728.007" calcext:value-type="float">
            <text:p>151728.007</text:p>
          </table:table-cell>
          <table:table-cell table:style-name="ce12" office:value-type="float" office:value="204087.835" calcext:value-type="float">
            <text:p>204087.835</text:p>
          </table:table-cell>
          <table:table-cell table:style-name="ce14" table:formula="of:=([.H66]-[.G66])/[.G66]" office:value-type="percentage" office:value="0.345090066331656" calcext:value-type="percentage">
            <text:p>34.51%</text:p>
          </table:table-cell>
          <table:table-cell table:style-name="ce14"/>
          <table:table-cell table:style-name="ce19" office:value-type="float" office:value="20050.58" calcext:value-type="float">
            <text:p>20050.58</text:p>
          </table:table-cell>
          <table:table-cell table:style-name="ce19" office:value-type="float" office:value="19233.825" calcext:value-type="float">
            <text:p>19233.825</text:p>
          </table:table-cell>
          <table:table-cell table:style-name="ce22" table:formula="of:=([.L66]-[.K66])/[.K66]" office:value-type="percentage" office:value="-0.0407347318631182" calcext:value-type="percentage">
            <text:p>-4.07%</text:p>
          </table:table-cell>
          <table:table-cell table:style-name="ce22"/>
          <table:table-cell table:style-name="ce25" office:value-type="float" office:value="12508.926" calcext:value-type="float">
            <text:p>12508.926</text:p>
          </table:table-cell>
          <table:table-cell table:style-name="ce25" office:value-type="float" office:value="14939.982" calcext:value-type="float">
            <text:p>14939.982</text:p>
          </table:table-cell>
          <table:table-cell table:style-name="ce27" table:formula="of:=([.P66]-[.O66])/[.O66]" office:value-type="percentage" office:value="0.194345701621386" calcext:value-type="percentage">
            <text:p>19.43%</text:p>
          </table:table-cell>
          <table:table-cell table:style-name="ce27"/>
          <table:table-cell table:style-name="ce31" office:value-type="float" office:value="164661.078" calcext:value-type="float">
            <text:p>164661.078</text:p>
          </table:table-cell>
          <table:table-cell table:style-name="ce31" office:value-type="float" office:value="205349.394" calcext:value-type="float">
            <text:p>205349.394</text:p>
          </table:table-cell>
          <table:table-cell table:style-name="ce35" table:formula="of:=([.T66]-[.S66])/[.S66]" office:value-type="percentage" office:value="0.247103422947346" calcext:value-type="percentage">
            <text:p>24.7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58251.052" calcext:value-type="float">
            <text:p>258251.052</text:p>
          </table:table-cell>
          <table:table-cell table:style-name="ce6" office:value-type="float" office:value="331475.03" calcext:value-type="float">
            <text:p>331475.03</text:p>
          </table:table-cell>
          <table:table-cell table:style-name="ce8" table:formula="of:=([.D67]-[.C67])/[.C67]" office:value-type="percentage" office:value="0.283537965994423" calcext:value-type="percentage">
            <text:p>28.35%</text:p>
          </table:table-cell>
          <table:table-cell table:style-name="ce8"/>
          <table:table-cell table:style-name="ce12" office:value-type="float" office:value="151884.696" calcext:value-type="float">
            <text:p>151884.696</text:p>
          </table:table-cell>
          <table:table-cell table:style-name="ce12" office:value-type="float" office:value="193861.393" calcext:value-type="float">
            <text:p>193861.393</text:p>
          </table:table-cell>
          <table:table-cell table:style-name="ce14" table:formula="of:=([.H67]-[.G67])/[.G67]" office:value-type="percentage" office:value="0.276372130342875" calcext:value-type="percentage">
            <text:p>27.64%</text:p>
          </table:table-cell>
          <table:table-cell table:style-name="ce14"/>
          <table:table-cell table:style-name="ce19" office:value-type="float" office:value="18532.402" calcext:value-type="float">
            <text:p>18532.402</text:p>
          </table:table-cell>
          <table:table-cell table:style-name="ce19" office:value-type="float" office:value="18784.373" calcext:value-type="float">
            <text:p>18784.373</text:p>
          </table:table-cell>
          <table:table-cell table:style-name="ce22" table:formula="of:=([.L67]-[.K67])/[.K67]" office:value-type="percentage" office:value="0.0135962407895103" calcext:value-type="percentage">
            <text:p>1.36%</text:p>
          </table:table-cell>
          <table:table-cell table:style-name="ce22"/>
          <table:table-cell table:style-name="ce25" office:value-type="float" office:value="12521.11" calcext:value-type="float">
            <text:p>12521.11</text:p>
          </table:table-cell>
          <table:table-cell table:style-name="ce25" office:value-type="float" office:value="14832.061" calcext:value-type="float">
            <text:p>14832.061</text:p>
          </table:table-cell>
          <table:table-cell table:style-name="ce27" table:formula="of:=([.P67]-[.O67])/[.O67]" office:value-type="percentage" office:value="0.184564387662116" calcext:value-type="percentage">
            <text:p>18.46%</text:p>
          </table:table-cell>
          <table:table-cell table:style-name="ce27"/>
          <table:table-cell table:style-name="ce31" office:value-type="float" office:value="164904.283" calcext:value-type="float">
            <text:p>164904.283</text:p>
          </table:table-cell>
          <table:table-cell table:style-name="ce31" office:value-type="float" office:value="205467.52" calcext:value-type="float">
            <text:p>205467.52</text:p>
          </table:table-cell>
          <table:table-cell table:style-name="ce35" table:formula="of:=([.T67]-[.S67])/[.S67]" office:value-type="percentage" office:value="0.245980494029982" calcext:value-type="percentage">
            <text:p>24.6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60432.183" calcext:value-type="float">
            <text:p>260432.183</text:p>
          </table:table-cell>
          <table:table-cell table:style-name="ce6" office:value-type="float" office:value="344962.872" calcext:value-type="float">
            <text:p>344962.872</text:p>
          </table:table-cell>
          <table:table-cell table:style-name="ce8" table:formula="of:=([.D68]-[.C68])/[.C68]" office:value-type="percentage" office:value="0.32457850648973" calcext:value-type="percentage">
            <text:p>32.46%</text:p>
          </table:table-cell>
          <table:table-cell table:style-name="ce8"/>
          <table:table-cell table:style-name="ce12" office:value-type="float" office:value="152021.434" calcext:value-type="float">
            <text:p>152021.434</text:p>
          </table:table-cell>
          <table:table-cell table:style-name="ce12" office:value-type="float" office:value="203988.49" calcext:value-type="float">
            <text:p>203988.49</text:p>
          </table:table-cell>
          <table:table-cell table:style-name="ce14" table:formula="of:=([.H68]-[.G68])/[.G68]" office:value-type="percentage" office:value="0.341840322332441" calcext:value-type="percentage">
            <text:p>34.18%</text:p>
          </table:table-cell>
          <table:table-cell table:style-name="ce14"/>
          <table:table-cell table:style-name="ce19" office:value-type="float" office:value="20023.277" calcext:value-type="float">
            <text:p>20023.277</text:p>
          </table:table-cell>
          <table:table-cell table:style-name="ce19" office:value-type="float" office:value="19054.483" calcext:value-type="float">
            <text:p>19054.483</text:p>
          </table:table-cell>
          <table:table-cell table:style-name="ce22" table:formula="of:=([.L68]-[.K68])/[.K68]" office:value-type="percentage" office:value="-0.0483833889927207" calcext:value-type="percentage">
            <text:p>-4.84%</text:p>
          </table:table-cell>
          <table:table-cell table:style-name="ce22"/>
          <table:table-cell table:style-name="ce25" office:value-type="float" office:value="12498.279" calcext:value-type="float">
            <text:p>12498.279</text:p>
          </table:table-cell>
          <table:table-cell table:style-name="ce25" office:value-type="float" office:value="14944.336" calcext:value-type="float">
            <text:p>14944.336</text:p>
          </table:table-cell>
          <table:table-cell table:style-name="ce27" table:formula="of:=([.P68]-[.O68])/[.O68]" office:value-type="percentage" office:value="0.195711505560085" calcext:value-type="percentage">
            <text:p>19.57%</text:p>
          </table:table-cell>
          <table:table-cell table:style-name="ce27"/>
          <table:table-cell table:style-name="ce31" office:value-type="float" office:value="164313.894" calcext:value-type="float">
            <text:p>164313.894</text:p>
          </table:table-cell>
          <table:table-cell table:style-name="ce31" office:value-type="float" office:value="204686.344" calcext:value-type="float">
            <text:p>204686.344</text:p>
          </table:table-cell>
          <table:table-cell table:style-name="ce35" table:formula="of:=([.T68]-[.S68])/[.S68]" office:value-type="percentage" office:value="0.245703202676214" calcext:value-type="percentage">
            <text:p>24.5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56806.038" calcext:value-type="float">
            <text:p>256806.038</text:p>
          </table:table-cell>
          <table:table-cell table:style-name="ce6" office:value-type="float" office:value="341812.972" calcext:value-type="float">
            <text:p>341812.972</text:p>
          </table:table-cell>
          <table:table-cell table:style-name="ce8" table:formula="of:=([.D69]-[.C69])/[.C69]" office:value-type="percentage" office:value="0.331016103289596" calcext:value-type="percentage">
            <text:p>33.10%</text:p>
          </table:table-cell>
          <table:table-cell table:style-name="ce8"/>
          <table:table-cell table:style-name="ce12" office:value-type="float" office:value="151773.898" calcext:value-type="float">
            <text:p>151773.898</text:p>
          </table:table-cell>
          <table:table-cell table:style-name="ce12" office:value-type="float" office:value="203998.456" calcext:value-type="float">
            <text:p>203998.456</text:p>
          </table:table-cell>
          <table:table-cell table:style-name="ce14" table:formula="of:=([.H69]-[.G69])/[.G69]" office:value-type="percentage" office:value="0.344094463463013" calcext:value-type="percentage">
            <text:p>34.41%</text:p>
          </table:table-cell>
          <table:table-cell table:style-name="ce14"/>
          <table:table-cell table:style-name="ce19" office:value-type="float" office:value="19669.287" calcext:value-type="float">
            <text:p>19669.287</text:p>
          </table:table-cell>
          <table:table-cell table:style-name="ce19" office:value-type="float" office:value="18656.764" calcext:value-type="float">
            <text:p>18656.764</text:p>
          </table:table-cell>
          <table:table-cell table:style-name="ce22" table:formula="of:=([.L69]-[.K69])/[.K69]" office:value-type="percentage" office:value="-0.0514773616349185" calcext:value-type="percentage">
            <text:p>-5.15%</text:p>
          </table:table-cell>
          <table:table-cell table:style-name="ce22"/>
          <table:table-cell table:style-name="ce25" office:value-type="float" office:value="12692.466" calcext:value-type="float">
            <text:p>12692.466</text:p>
          </table:table-cell>
          <table:table-cell table:style-name="ce25" office:value-type="float" office:value="14580.548" calcext:value-type="float">
            <text:p>14580.548</text:p>
          </table:table-cell>
          <table:table-cell table:style-name="ce27" table:formula="of:=([.P69]-[.O69])/[.O69]" office:value-type="percentage" office:value="0.148756120363056" calcext:value-type="percentage">
            <text:p>14.88%</text:p>
          </table:table-cell>
          <table:table-cell table:style-name="ce27"/>
          <table:table-cell table:style-name="ce31" office:value-type="float" office:value="164482.872" calcext:value-type="float">
            <text:p>164482.872</text:p>
          </table:table-cell>
          <table:table-cell table:style-name="ce31" office:value-type="float" office:value="205225.563" calcext:value-type="float">
            <text:p>205225.563</text:p>
          </table:table-cell>
          <table:table-cell table:style-name="ce35" table:formula="of:=([.T69]-[.S69])/[.S69]" office:value-type="percentage" office:value="0.24770172422573" calcext:value-type="percentage">
            <text:p>24.7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60062.892" calcext:value-type="float">
            <text:p>260062.892</text:p>
          </table:table-cell>
          <table:table-cell table:style-name="ce6" office:value-type="float" office:value="342999.568" calcext:value-type="float">
            <text:p>342999.568</text:p>
          </table:table-cell>
          <table:table-cell table:style-name="ce8" table:formula="of:=([.D70]-[.C70])/[.C70]" office:value-type="percentage" office:value="0.318910073490992" calcext:value-type="percentage">
            <text:p>31.89%</text:p>
          </table:table-cell>
          <table:table-cell table:style-name="ce8"/>
          <table:table-cell table:style-name="ce12" office:value-type="float" office:value="152075.233" calcext:value-type="float">
            <text:p>152075.233</text:p>
          </table:table-cell>
          <table:table-cell table:style-name="ce12" office:value-type="float" office:value="193247.874" calcext:value-type="float">
            <text:p>193247.874</text:p>
          </table:table-cell>
          <table:table-cell table:style-name="ce14" table:formula="of:=([.H70]-[.G70])/[.G70]" office:value-type="percentage" office:value="0.270738635001795" calcext:value-type="percentage">
            <text:p>27.07%</text:p>
          </table:table-cell>
          <table:table-cell table:style-name="ce14"/>
          <table:table-cell table:style-name="ce19" office:value-type="float" office:value="20049.195" calcext:value-type="float">
            <text:p>20049.195</text:p>
          </table:table-cell>
          <table:table-cell table:style-name="ce19" office:value-type="float" office:value="18753.502" calcext:value-type="float">
            <text:p>18753.502</text:p>
          </table:table-cell>
          <table:table-cell table:style-name="ce22" table:formula="of:=([.L70]-[.K70])/[.K70]" office:value-type="percentage" office:value="-0.0646256869664842" calcext:value-type="percentage">
            <text:p>-6.46%</text:p>
          </table:table-cell>
          <table:table-cell table:style-name="ce22"/>
          <table:table-cell table:style-name="ce25" office:value-type="float" office:value="12587.743" calcext:value-type="float">
            <text:p>12587.743</text:p>
          </table:table-cell>
          <table:table-cell table:style-name="ce25" office:value-type="float" office:value="14840.979" calcext:value-type="float">
            <text:p>14840.979</text:p>
          </table:table-cell>
          <table:table-cell table:style-name="ce27" table:formula="of:=([.P70]-[.O70])/[.O70]" office:value-type="percentage" office:value="0.179002383509101" calcext:value-type="percentage">
            <text:p>17.90%</text:p>
          </table:table-cell>
          <table:table-cell table:style-name="ce27"/>
          <table:table-cell table:style-name="ce31" office:value-type="float" office:value="163379.452" calcext:value-type="float">
            <text:p>163379.452</text:p>
          </table:table-cell>
          <table:table-cell table:style-name="ce31" office:value-type="float" office:value="204762.881" calcext:value-type="float">
            <text:p>204762.881</text:p>
          </table:table-cell>
          <table:table-cell table:style-name="ce35" table:formula="of:=([.T70]-[.S70])/[.S70]" office:value-type="percentage" office:value="0.253296412084918" calcext:value-type="percentage">
            <text:p>25.3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59265.788" calcext:value-type="float">
            <text:p>259265.788</text:p>
          </table:table-cell>
          <table:table-cell table:style-name="ce6" office:value-type="float" office:value="342929.271" calcext:value-type="float">
            <text:p>342929.271</text:p>
          </table:table-cell>
          <table:table-cell table:style-name="ce8" table:formula="of:=([.D71]-[.C71])/[.C71]" office:value-type="percentage" office:value="0.322693879687666" calcext:value-type="percentage">
            <text:p>32.27%</text:p>
          </table:table-cell>
          <table:table-cell table:style-name="ce8"/>
          <table:table-cell table:style-name="ce12" office:value-type="float" office:value="151315.924" calcext:value-type="float">
            <text:p>151315.924</text:p>
          </table:table-cell>
          <table:table-cell table:style-name="ce12" office:value-type="float" office:value="203770.615" calcext:value-type="float">
            <text:p>203770.615</text:p>
          </table:table-cell>
          <table:table-cell table:style-name="ce14" table:formula="of:=([.H71]-[.G71])/[.G71]" office:value-type="percentage" office:value="0.346656780154876" calcext:value-type="percentage">
            <text:p>34.67%</text:p>
          </table:table-cell>
          <table:table-cell table:style-name="ce14"/>
          <table:table-cell table:style-name="ce19" office:value-type="float" office:value="16808.738" calcext:value-type="float">
            <text:p>16808.738</text:p>
          </table:table-cell>
          <table:table-cell table:style-name="ce19" office:value-type="float" office:value="18726.335" calcext:value-type="float">
            <text:p>18726.335</text:p>
          </table:table-cell>
          <table:table-cell table:style-name="ce22" table:formula="of:=([.L71]-[.K71])/[.K71]" office:value-type="percentage" office:value="0.114083341652419" calcext:value-type="percentage">
            <text:p>11.41%</text:p>
          </table:table-cell>
          <table:table-cell table:style-name="ce22"/>
          <table:table-cell table:style-name="ce25" office:value-type="float" office:value="12519.28" calcext:value-type="float">
            <text:p>12519.28</text:p>
          </table:table-cell>
          <table:table-cell table:style-name="ce25" office:value-type="float" office:value="14732.357" calcext:value-type="float">
            <text:p>14732.357</text:p>
          </table:table-cell>
          <table:table-cell table:style-name="ce27" table:formula="of:=([.P71]-[.O71])/[.O71]" office:value-type="percentage" office:value="0.176773504546587" calcext:value-type="percentage">
            <text:p>17.68%</text:p>
          </table:table-cell>
          <table:table-cell table:style-name="ce27"/>
          <table:table-cell table:style-name="ce31" office:value-type="float" office:value="164452.67" calcext:value-type="float">
            <text:p>164452.67</text:p>
          </table:table-cell>
          <table:table-cell table:style-name="ce31" office:value-type="float" office:value="205507.631" calcext:value-type="float">
            <text:p>205507.631</text:p>
          </table:table-cell>
          <table:table-cell table:style-name="ce35" table:formula="of:=([.T71]-[.S71])/[.S71]" office:value-type="percentage" office:value="0.249646059258265" calcext:value-type="percentage">
            <text:p>24.9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60444.903" calcext:value-type="float">
            <text:p>260444.903</text:p>
          </table:table-cell>
          <table:table-cell table:style-name="ce6" office:value-type="float" office:value="354440.89" calcext:value-type="float">
            <text:p>354440.89</text:p>
          </table:table-cell>
          <table:table-cell table:style-name="ce8" table:formula="of:=([.D72]-[.C72])/[.C72]" office:value-type="percentage" office:value="0.360905457996235" calcext:value-type="percentage">
            <text:p>36.09%</text:p>
          </table:table-cell>
          <table:table-cell table:style-name="ce8"/>
          <table:table-cell table:style-name="ce12" office:value-type="float" office:value="159893.869" calcext:value-type="float">
            <text:p>159893.869</text:p>
          </table:table-cell>
          <table:table-cell table:style-name="ce12" office:value-type="float" office:value="196637.571" calcext:value-type="float">
            <text:p>196637.571</text:p>
          </table:table-cell>
          <table:table-cell table:style-name="ce14" table:formula="of:=([.H72]-[.G72])/[.G72]" office:value-type="percentage" office:value="0.229800568525864" calcext:value-type="percentage">
            <text:p>22.98%</text:p>
          </table:table-cell>
          <table:table-cell table:style-name="ce14"/>
          <table:table-cell table:style-name="ce19" office:value-type="float" office:value="17565.557" calcext:value-type="float">
            <text:p>17565.557</text:p>
          </table:table-cell>
          <table:table-cell table:style-name="ce19" office:value-type="float" office:value="19088.412" calcext:value-type="float">
            <text:p>19088.412</text:p>
          </table:table-cell>
          <table:table-cell table:style-name="ce22" table:formula="of:=([.L72]-[.K72])/[.K72]" office:value-type="percentage" office:value="0.0866955144092498" calcext:value-type="percentage">
            <text:p>8.67%</text:p>
          </table:table-cell>
          <table:table-cell table:style-name="ce22"/>
          <table:table-cell table:style-name="ce25" office:value-type="float" office:value="12681.757" calcext:value-type="float">
            <text:p>12681.757</text:p>
          </table:table-cell>
          <table:table-cell table:style-name="ce25" office:value-type="float" office:value="15050.975" calcext:value-type="float">
            <text:p>15050.975</text:p>
          </table:table-cell>
          <table:table-cell table:style-name="ce27" table:formula="of:=([.P72]-[.O72])/[.O72]" office:value-type="percentage" office:value="0.186820958641614" calcext:value-type="percentage">
            <text:p>18.68%</text:p>
          </table:table-cell>
          <table:table-cell table:style-name="ce27"/>
          <table:table-cell table:style-name="ce31" office:value-type="float" office:value="170263.941" calcext:value-type="float">
            <text:p>170263.941</text:p>
          </table:table-cell>
          <table:table-cell table:style-name="ce31" office:value-type="float" office:value="210996.486" calcext:value-type="float">
            <text:p>210996.486</text:p>
          </table:table-cell>
          <table:table-cell table:style-name="ce35" table:formula="of:=([.T72]-[.S72])/[.S72]" office:value-type="percentage" office:value="0.239231776034128" calcext:value-type="percentage">
            <text:p>23.9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249463.397" calcext:value-type="float">
            <text:p>249463.397</text:p>
          </table:table-cell>
          <table:table-cell table:style-name="ce6" office:value-type="float" office:value="341471.628" calcext:value-type="float">
            <text:p>341471.628</text:p>
          </table:table-cell>
          <table:table-cell table:style-name="ce8" table:formula="of:=([.D73]-[.C73])/[.C73]" office:value-type="percentage" office:value="0.368824573490435" calcext:value-type="percentage">
            <text:p>36.88%</text:p>
          </table:table-cell>
          <table:table-cell table:style-name="ce8"/>
          <table:table-cell table:style-name="ce12" office:value-type="float" office:value="152224.541" calcext:value-type="float">
            <text:p>152224.541</text:p>
          </table:table-cell>
          <table:table-cell table:style-name="ce12" office:value-type="float" office:value="193403.345" calcext:value-type="float">
            <text:p>193403.345</text:p>
          </table:table-cell>
          <table:table-cell table:style-name="ce14" table:formula="of:=([.H73]-[.G73])/[.G73]" office:value-type="percentage" office:value="0.270513569819205" calcext:value-type="percentage">
            <text:p>27.05%</text:p>
          </table:table-cell>
          <table:table-cell table:style-name="ce14"/>
          <table:table-cell table:style-name="ce19" office:value-type="float" office:value="17493.109" calcext:value-type="float">
            <text:p>17493.109</text:p>
          </table:table-cell>
          <table:table-cell table:style-name="ce19" office:value-type="float" office:value="18238.908" calcext:value-type="float">
            <text:p>18238.908</text:p>
          </table:table-cell>
          <table:table-cell table:style-name="ce22" table:formula="of:=([.L73]-[.K73])/[.K73]" office:value-type="percentage" office:value="0.0426338737156442" calcext:value-type="percentage">
            <text:p>4.26%</text:p>
          </table:table-cell>
          <table:table-cell table:style-name="ce22"/>
          <table:table-cell table:style-name="ce25" office:value-type="float" office:value="12418.288" calcext:value-type="float">
            <text:p>12418.288</text:p>
          </table:table-cell>
          <table:table-cell table:style-name="ce25" office:value-type="float" office:value="14779.92" calcext:value-type="float">
            <text:p>14779.92</text:p>
          </table:table-cell>
          <table:table-cell table:style-name="ce27" table:formula="of:=([.P73]-[.O73])/[.O73]" office:value-type="percentage" office:value="0.190173717987536" calcext:value-type="percentage">
            <text:p>19.02%</text:p>
          </table:table-cell>
          <table:table-cell table:style-name="ce27"/>
          <table:table-cell table:style-name="ce31" office:value-type="float" office:value="157984.975" calcext:value-type="float">
            <text:p>157984.975</text:p>
          </table:table-cell>
          <table:table-cell table:style-name="ce31" office:value-type="float" office:value="203720.358" calcext:value-type="float">
            <text:p>203720.358</text:p>
          </table:table-cell>
          <table:table-cell table:style-name="ce35" table:formula="of:=([.T73]-[.S73])/[.S73]" office:value-type="percentage" office:value="0.28949197858847" calcext:value-type="percentage">
            <text:p>28.9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47889.625" calcext:value-type="float">
            <text:p>247889.625</text:p>
          </table:table-cell>
          <table:table-cell table:style-name="ce6" office:value-type="float" office:value="333968.047" calcext:value-type="float">
            <text:p>333968.047</text:p>
          </table:table-cell>
          <table:table-cell table:style-name="ce8" table:formula="of:=([.D74]-[.C74])/[.C74]" office:value-type="percentage" office:value="0.347244956298595" calcext:value-type="percentage">
            <text:p>34.72%</text:p>
          </table:table-cell>
          <table:table-cell table:style-name="ce8"/>
          <table:table-cell table:style-name="ce12" office:value-type="float" office:value="151912.234" calcext:value-type="float">
            <text:p>151912.234</text:p>
          </table:table-cell>
          <table:table-cell table:style-name="ce12" office:value-type="float" office:value="188871.766" calcext:value-type="float">
            <text:p>188871.766</text:p>
          </table:table-cell>
          <table:table-cell table:style-name="ce14" table:formula="of:=([.H74]-[.G74])/[.G74]" office:value-type="percentage" office:value="0.243295296414376" calcext:value-type="percentage">
            <text:p>24.33%</text:p>
          </table:table-cell>
          <table:table-cell table:style-name="ce14"/>
          <table:table-cell table:style-name="ce19" office:value-type="float" office:value="17421.391" calcext:value-type="float">
            <text:p>17421.391</text:p>
          </table:table-cell>
          <table:table-cell table:style-name="ce19" office:value-type="float" office:value="17845.628" calcext:value-type="float">
            <text:p>17845.628</text:p>
          </table:table-cell>
          <table:table-cell table:style-name="ce22" table:formula="of:=([.L74]-[.K74])/[.K74]" office:value-type="percentage" office:value="0.0243514998314429" calcext:value-type="percentage">
            <text:p>2.44%</text:p>
          </table:table-cell>
          <table:table-cell table:style-name="ce22"/>
          <table:table-cell table:style-name="ce25" office:value-type="float" office:value="12250.616" calcext:value-type="float">
            <text:p>12250.616</text:p>
          </table:table-cell>
          <table:table-cell table:style-name="ce25" office:value-type="float" office:value="14118.942" calcext:value-type="float">
            <text:p>14118.942</text:p>
          </table:table-cell>
          <table:table-cell table:style-name="ce27" table:formula="of:=([.P74]-[.O74])/[.O74]" office:value-type="percentage" office:value="0.152508739152382" calcext:value-type="percentage">
            <text:p>15.25%</text:p>
          </table:table-cell>
          <table:table-cell table:style-name="ce27"/>
          <table:table-cell table:style-name="ce31" office:value-type="float" office:value="159749.876" calcext:value-type="float">
            <text:p>159749.876</text:p>
          </table:table-cell>
          <table:table-cell table:style-name="ce31" office:value-type="float" office:value="201650.131" calcext:value-type="float">
            <text:p>201650.131</text:p>
          </table:table-cell>
          <table:table-cell table:style-name="ce35" table:formula="of:=([.T74]-[.S74])/[.S74]" office:value-type="percentage" office:value="0.26228661986567" calcext:value-type="percentage">
            <text:p>26.2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254223.904" calcext:value-type="float">
            <text:p>254223.904</text:p>
          </table:table-cell>
          <table:table-cell table:style-name="ce6" office:value-type="float" office:value="340222.943" calcext:value-type="float">
            <text:p>340222.943</text:p>
          </table:table-cell>
          <table:table-cell table:style-name="ce8" table:formula="of:=([.D75]-[.C75])/[.C75]" office:value-type="percentage" office:value="0.338280695272464" calcext:value-type="percentage">
            <text:p>33.83%</text:p>
          </table:table-cell>
          <table:table-cell table:style-name="ce8"/>
          <table:table-cell table:style-name="ce12" office:value-type="float" office:value="155094.366" calcext:value-type="float">
            <text:p>155094.366</text:p>
          </table:table-cell>
          <table:table-cell table:style-name="ce12" office:value-type="float" office:value="203308.309" calcext:value-type="float">
            <text:p>203308.309</text:p>
          </table:table-cell>
          <table:table-cell table:style-name="ce14" table:formula="of:=([.H75]-[.G75])/[.G75]" office:value-type="percentage" office:value="0.310868436059115" calcext:value-type="percentage">
            <text:p>31.09%</text:p>
          </table:table-cell>
          <table:table-cell table:style-name="ce14"/>
          <table:table-cell table:style-name="ce19" office:value-type="float" office:value="17532.751" calcext:value-type="float">
            <text:p>17532.751</text:p>
          </table:table-cell>
          <table:table-cell table:style-name="ce19" office:value-type="float" office:value="17842.445" calcext:value-type="float">
            <text:p>17842.445</text:p>
          </table:table-cell>
          <table:table-cell table:style-name="ce22" table:formula="of:=([.L75]-[.K75])/[.K75]" office:value-type="percentage" office:value="0.0176637425581416" calcext:value-type="percentage">
            <text:p>1.77%</text:p>
          </table:table-cell>
          <table:table-cell table:style-name="ce22"/>
          <table:table-cell table:style-name="ce25" office:value-type="float" office:value="12139.894" calcext:value-type="float">
            <text:p>12139.894</text:p>
          </table:table-cell>
          <table:table-cell table:style-name="ce25" office:value-type="float" office:value="14707.671" calcext:value-type="float">
            <text:p>14707.671</text:p>
          </table:table-cell>
          <table:table-cell table:style-name="ce27" table:formula="of:=([.P75]-[.O75])/[.O75]" office:value-type="percentage" office:value="0.211515603019268" calcext:value-type="percentage">
            <text:p>21.15%</text:p>
          </table:table-cell>
          <table:table-cell table:style-name="ce27"/>
          <table:table-cell table:style-name="ce31" office:value-type="float" office:value="162743.031" calcext:value-type="float">
            <text:p>162743.031</text:p>
          </table:table-cell>
          <table:table-cell table:style-name="ce31" office:value-type="float" office:value="204925.325" calcext:value-type="float">
            <text:p>204925.325</text:p>
          </table:table-cell>
          <table:table-cell table:style-name="ce35" table:formula="of:=([.T75]-[.S75])/[.S75]" office:value-type="percentage" office:value="0.259195700982121" calcext:value-type="percentage">
            <text:p>25.9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243610.387" calcext:value-type="float">
            <text:p>243610.387</text:p>
          </table:table-cell>
          <table:table-cell table:style-name="ce6" office:value-type="float" office:value="315662.475" calcext:value-type="float">
            <text:p>315662.475</text:p>
          </table:table-cell>
          <table:table-cell table:style-name="ce8" table:formula="of:=([.D76]-[.C76])/[.C76]" office:value-type="percentage" office:value="0.295767716998044" calcext:value-type="percentage">
            <text:p>29.58%</text:p>
          </table:table-cell>
          <table:table-cell table:style-name="ce8"/>
          <table:table-cell table:style-name="ce12" office:value-type="float" office:value="149073.766" calcext:value-type="float">
            <text:p>149073.766</text:p>
          </table:table-cell>
          <table:table-cell table:style-name="ce12" office:value-type="float" office:value="200400.934" calcext:value-type="float">
            <text:p>200400.934</text:p>
          </table:table-cell>
          <table:table-cell table:style-name="ce14" table:formula="of:=([.H76]-[.G76])/[.G76]" office:value-type="percentage" office:value="0.344307180111087" calcext:value-type="percentage">
            <text:p>34.43%</text:p>
          </table:table-cell>
          <table:table-cell table:style-name="ce14"/>
          <table:table-cell table:style-name="ce19" office:value-type="float" office:value="17935.29" calcext:value-type="float">
            <text:p>17935.29</text:p>
          </table:table-cell>
          <table:table-cell table:style-name="ce19" office:value-type="float" office:value="16978.721" calcext:value-type="float">
            <text:p>16978.721</text:p>
          </table:table-cell>
          <table:table-cell table:style-name="ce22" table:formula="of:=([.L76]-[.K76])/[.K76]" office:value-type="percentage" office:value="-0.0533344596045004" calcext:value-type="percentage">
            <text:p>-5.33%</text:p>
          </table:table-cell>
          <table:table-cell table:style-name="ce22"/>
          <table:table-cell table:style-name="ce25" office:value-type="float" office:value="11793.777" calcext:value-type="float">
            <text:p>11793.777</text:p>
          </table:table-cell>
          <table:table-cell table:style-name="ce25" office:value-type="float" office:value="14209.7" calcext:value-type="float">
            <text:p>14209.7</text:p>
          </table:table-cell>
          <table:table-cell table:style-name="ce27" table:formula="of:=([.P76]-[.O76])/[.O76]" office:value-type="percentage" office:value="0.204847268182195" calcext:value-type="percentage">
            <text:p>20.48%</text:p>
          </table:table-cell>
          <table:table-cell table:style-name="ce27"/>
          <table:table-cell table:style-name="ce31" office:value-type="float" office:value="153144.6" calcext:value-type="float">
            <text:p>153144.6</text:p>
          </table:table-cell>
          <table:table-cell table:style-name="ce31" office:value-type="float" office:value="206235.568" calcext:value-type="float">
            <text:p>206235.568</text:p>
          </table:table-cell>
          <table:table-cell table:style-name="ce35" table:formula="of:=([.T76]-[.S76])/[.S76]" office:value-type="percentage" office:value="0.346672151678871" calcext:value-type="percentage">
            <text:p>34.6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235726.982" calcext:value-type="float">
            <text:p>235726.982</text:p>
          </table:table-cell>
          <table:table-cell table:style-name="ce6" office:value-type="float" office:value="287163.895" calcext:value-type="float">
            <text:p>287163.895</text:p>
          </table:table-cell>
          <table:table-cell table:style-name="ce8" table:formula="of:=([.D77]-[.C77])/[.C77]" office:value-type="percentage" office:value="0.218205453459715" calcext:value-type="percentage">
            <text:p>21.82%</text:p>
          </table:table-cell>
          <table:table-cell table:style-name="ce8"/>
          <table:table-cell table:style-name="ce12" office:value-type="float" office:value="149081.954" calcext:value-type="float">
            <text:p>149081.954</text:p>
          </table:table-cell>
          <table:table-cell table:style-name="ce12" office:value-type="float" office:value="157324.993" calcext:value-type="float">
            <text:p>157324.993</text:p>
          </table:table-cell>
          <table:table-cell table:style-name="ce14" table:formula="of:=([.H77]-[.G77])/[.G77]" office:value-type="percentage" office:value="0.055291997313102" calcext:value-type="percentage">
            <text:p>5.53%</text:p>
          </table:table-cell>
          <table:table-cell table:style-name="ce14"/>
          <table:table-cell table:style-name="ce19" office:value-type="float" office:value="17057.191" calcext:value-type="float">
            <text:p>17057.191</text:p>
          </table:table-cell>
          <table:table-cell table:style-name="ce19" office:value-type="float" office:value="18370.187" calcext:value-type="float">
            <text:p>18370.187</text:p>
          </table:table-cell>
          <table:table-cell table:style-name="ce22" table:formula="of:=([.L77]-[.K77])/[.K77]" office:value-type="percentage" office:value="0.0769760976470277" calcext:value-type="percentage">
            <text:p>7.70%</text:p>
          </table:table-cell>
          <table:table-cell table:style-name="ce22"/>
          <table:table-cell table:style-name="ce25" office:value-type="float" office:value="10407.055" calcext:value-type="float">
            <text:p>10407.055</text:p>
          </table:table-cell>
          <table:table-cell table:style-name="ce25" office:value-type="float" office:value="13266.134" calcext:value-type="float">
            <text:p>13266.134</text:p>
          </table:table-cell>
          <table:table-cell table:style-name="ce27" table:formula="of:=([.P77]-[.O77])/[.O77]" office:value-type="percentage" office:value="0.274725078324271" calcext:value-type="percentage">
            <text:p>27.47%</text:p>
          </table:table-cell>
          <table:table-cell table:style-name="ce27"/>
          <table:table-cell table:style-name="ce31" office:value-type="float" office:value="151460.207" calcext:value-type="float">
            <text:p>151460.207</text:p>
          </table:table-cell>
          <table:table-cell table:style-name="ce31" office:value-type="float" office:value="194679.968" calcext:value-type="float">
            <text:p>194679.968</text:p>
          </table:table-cell>
          <table:table-cell table:style-name="ce35" table:formula="of:=([.T77]-[.S77])/[.S77]" office:value-type="percentage" office:value="0.285353901569671" calcext:value-type="percentage">
            <text:p>28.5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93899.984" calcext:value-type="float">
            <text:p>193899.984</text:p>
          </table:table-cell>
          <table:table-cell table:style-name="ce6" office:value-type="float" office:value="292881.181" calcext:value-type="float">
            <text:p>292881.181</text:p>
          </table:table-cell>
          <table:table-cell table:style-name="ce8" table:formula="of:=([.D78]-[.C78])/[.C78]" office:value-type="percentage" office:value="0.510475529487408" calcext:value-type="percentage">
            <text:p>51.05%</text:p>
          </table:table-cell>
          <table:table-cell table:style-name="ce8"/>
          <table:table-cell table:style-name="ce12" office:value-type="float" office:value="118142.155" calcext:value-type="float">
            <text:p>118142.155</text:p>
          </table:table-cell>
          <table:table-cell table:style-name="ce12" office:value-type="float" office:value="186930.688" calcext:value-type="float">
            <text:p>186930.688</text:p>
          </table:table-cell>
          <table:table-cell table:style-name="ce14" table:formula="of:=([.H78]-[.G78])/[.G78]" office:value-type="percentage" office:value="0.582252228258406" calcext:value-type="percentage">
            <text:p>58.23%</text:p>
          </table:table-cell>
          <table:table-cell table:style-name="ce14"/>
          <table:table-cell table:style-name="ce19" office:value-type="float" office:value="15812.996" calcext:value-type="float">
            <text:p>15812.996</text:p>
          </table:table-cell>
          <table:table-cell table:style-name="ce19" office:value-type="float" office:value="17949.133" calcext:value-type="float">
            <text:p>17949.133</text:p>
          </table:table-cell>
          <table:table-cell table:style-name="ce22" table:formula="of:=([.L78]-[.K78])/[.K78]" office:value-type="percentage" office:value="0.135087430617196" calcext:value-type="percentage">
            <text:p>13.51%</text:p>
          </table:table-cell>
          <table:table-cell table:style-name="ce22"/>
          <table:table-cell table:style-name="ce25" office:value-type="float" office:value="9285.573" calcext:value-type="float">
            <text:p>9285.573</text:p>
          </table:table-cell>
          <table:table-cell table:style-name="ce25" office:value-type="float" office:value="13393.872" calcext:value-type="float">
            <text:p>13393.872</text:p>
          </table:table-cell>
          <table:table-cell table:style-name="ce27" table:formula="of:=([.P78]-[.O78])/[.O78]" office:value-type="percentage" office:value="0.442438931878517" calcext:value-type="percentage">
            <text:p>44.24%</text:p>
          </table:table-cell>
          <table:table-cell table:style-name="ce27"/>
          <table:table-cell table:style-name="ce31" office:value-type="float" office:value="128810.492" calcext:value-type="float">
            <text:p>128810.492</text:p>
          </table:table-cell>
          <table:table-cell table:style-name="ce31" office:value-type="float" office:value="200591.63" calcext:value-type="float">
            <text:p>200591.63</text:p>
          </table:table-cell>
          <table:table-cell table:style-name="ce35" table:formula="of:=([.T78]-[.S78])/[.S78]" office:value-type="percentage" office:value="0.557261577729243" calcext:value-type="percentage">
            <text:p>55.7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89798.126" calcext:value-type="float">
            <text:p>189798.126</text:p>
          </table:table-cell>
          <table:table-cell table:style-name="ce6" office:value-type="float" office:value="277880.843" calcext:value-type="float">
            <text:p>277880.843</text:p>
          </table:table-cell>
          <table:table-cell table:style-name="ce8" table:formula="of:=([.D79]-[.C79])/[.C79]" office:value-type="percentage" office:value="0.464086336658561" calcext:value-type="percentage">
            <text:p>46.41%</text:p>
          </table:table-cell>
          <table:table-cell table:style-name="ce8"/>
          <table:table-cell table:style-name="ce12" office:value-type="float" office:value="110125.446" calcext:value-type="float">
            <text:p>110125.446</text:p>
          </table:table-cell>
          <table:table-cell table:style-name="ce12" office:value-type="float" office:value="182385.371" calcext:value-type="float">
            <text:p>182385.371</text:p>
          </table:table-cell>
          <table:table-cell table:style-name="ce14" table:formula="of:=([.H79]-[.G79])/[.G79]" office:value-type="percentage" office:value="0.656160112168808" calcext:value-type="percentage">
            <text:p>65.62%</text:p>
          </table:table-cell>
          <table:table-cell table:style-name="ce14"/>
          <table:table-cell table:style-name="ce19" office:value-type="float" office:value="15094.88" calcext:value-type="float">
            <text:p>15094.88</text:p>
          </table:table-cell>
          <table:table-cell table:style-name="ce19" office:value-type="float" office:value="17052.297" calcext:value-type="float">
            <text:p>17052.297</text:p>
          </table:table-cell>
          <table:table-cell table:style-name="ce22" table:formula="of:=([.L79]-[.K79])/[.K79]" office:value-type="percentage" office:value="0.129674233912426" calcext:value-type="percentage">
            <text:p>12.97%</text:p>
          </table:table-cell>
          <table:table-cell table:style-name="ce22"/>
          <table:table-cell table:style-name="ce25" office:value-type="float" office:value="8338.83" calcext:value-type="float">
            <text:p>8338.83</text:p>
          </table:table-cell>
          <table:table-cell table:style-name="ce25" office:value-type="float" office:value="13262.132" calcext:value-type="float">
            <text:p>13262.132</text:p>
          </table:table-cell>
          <table:table-cell table:style-name="ce27" table:formula="of:=([.P79]-[.O79])/[.O79]" office:value-type="percentage" office:value="0.590406807669661" calcext:value-type="percentage">
            <text:p>59.04%</text:p>
          </table:table-cell>
          <table:table-cell table:style-name="ce27"/>
          <table:table-cell table:style-name="ce31" office:value-type="float" office:value="118075.177" calcext:value-type="float">
            <text:p>118075.177</text:p>
          </table:table-cell>
          <table:table-cell table:style-name="ce31" office:value-type="float" office:value="194626.908" calcext:value-type="float">
            <text:p>194626.908</text:p>
          </table:table-cell>
          <table:table-cell table:style-name="ce35" table:formula="of:=([.T79]-[.S79])/[.S79]" office:value-type="percentage" office:value="0.648330436125452" calcext:value-type="percentage">
            <text:p>64.8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67718.861" calcext:value-type="float">
            <text:p>167718.861</text:p>
          </table:table-cell>
          <table:table-cell table:style-name="ce6" office:value-type="float" office:value="245112.675" calcext:value-type="float">
            <text:p>245112.675</text:p>
          </table:table-cell>
          <table:table-cell table:style-name="ce8" table:formula="of:=([.D80]-[.C80])/[.C80]" office:value-type="percentage" office:value="0.461449675597308" calcext:value-type="percentage">
            <text:p>46.14%</text:p>
          </table:table-cell>
          <table:table-cell table:style-name="ce8"/>
          <table:table-cell table:style-name="ce12" office:value-type="float" office:value="113222.135" calcext:value-type="float">
            <text:p>113222.135</text:p>
          </table:table-cell>
          <table:table-cell table:style-name="ce12" office:value-type="float" office:value="126723.494" calcext:value-type="float">
            <text:p>126723.494</text:p>
          </table:table-cell>
          <table:table-cell table:style-name="ce14" table:formula="of:=([.H80]-[.G80])/[.G80]" office:value-type="percentage" office:value="0.119246638477538" calcext:value-type="percentage">
            <text:p>11.92%</text:p>
          </table:table-cell>
          <table:table-cell table:style-name="ce14"/>
          <table:table-cell table:style-name="ce19" office:value-type="float" office:value="13754.378" calcext:value-type="float">
            <text:p>13754.378</text:p>
          </table:table-cell>
          <table:table-cell table:style-name="ce19" office:value-type="float" office:value="14552.584" calcext:value-type="float">
            <text:p>14552.584</text:p>
          </table:table-cell>
          <table:table-cell table:style-name="ce22" table:formula="of:=([.L80]-[.K80])/[.K80]" office:value-type="percentage" office:value="0.0580328677894413" calcext:value-type="percentage">
            <text:p>5.80%</text:p>
          </table:table-cell>
          <table:table-cell table:style-name="ce22"/>
          <table:table-cell table:style-name="ce25" office:value-type="float" office:value="8675.27" calcext:value-type="float">
            <text:p>8675.27</text:p>
          </table:table-cell>
          <table:table-cell table:style-name="ce25" office:value-type="float" office:value="10824.432" calcext:value-type="float">
            <text:p>10824.432</text:p>
          </table:table-cell>
          <table:table-cell table:style-name="ce27" table:formula="of:=([.P80]-[.O80])/[.O80]" office:value-type="percentage" office:value="0.247734306828491" calcext:value-type="percentage">
            <text:p>24.77%</text:p>
          </table:table-cell>
          <table:table-cell table:style-name="ce27"/>
          <table:table-cell table:style-name="ce31" office:value-type="float" office:value="118403.812" calcext:value-type="float">
            <text:p>118403.812</text:p>
          </table:table-cell>
          <table:table-cell table:style-name="ce31" office:value-type="float" office:value="149872.652" calcext:value-type="float">
            <text:p>149872.652</text:p>
          </table:table-cell>
          <table:table-cell table:style-name="ce35" table:formula="of:=([.T80]-[.S80])/[.S80]" office:value-type="percentage" office:value="0.265775564725906" calcext:value-type="percentage">
            <text:p>26.5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69905.624" calcext:value-type="float">
            <text:p>169905.624</text:p>
          </table:table-cell>
          <table:table-cell table:style-name="ce6" office:value-type="float" office:value="268510.434" calcext:value-type="float">
            <text:p>268510.434</text:p>
          </table:table-cell>
          <table:table-cell table:style-name="ce8" table:formula="of:=([.D81]-[.C81])/[.C81]" office:value-type="percentage" office:value="0.580350477392084" calcext:value-type="percentage">
            <text:p>58.04%</text:p>
          </table:table-cell>
          <table:table-cell table:style-name="ce8"/>
          <table:table-cell table:style-name="ce12" office:value-type="float" office:value="112603.602" calcext:value-type="float">
            <text:p>112603.602</text:p>
          </table:table-cell>
          <table:table-cell table:style-name="ce12" office:value-type="float" office:value="163859.481" calcext:value-type="float">
            <text:p>163859.481</text:p>
          </table:table-cell>
          <table:table-cell table:style-name="ce14" table:formula="of:=([.H81]-[.G81])/[.G81]" office:value-type="percentage" office:value="0.455188627092053" calcext:value-type="percentage">
            <text:p>45.52%</text:p>
          </table:table-cell>
          <table:table-cell table:style-name="ce14"/>
          <table:table-cell table:style-name="ce19" office:value-type="float" office:value="9332.177" calcext:value-type="float">
            <text:p>9332.177</text:p>
          </table:table-cell>
          <table:table-cell table:style-name="ce19" office:value-type="float" office:value="14211.394" calcext:value-type="float">
            <text:p>14211.394</text:p>
          </table:table-cell>
          <table:table-cell table:style-name="ce22" table:formula="of:=([.L81]-[.K81])/[.K81]" office:value-type="percentage" office:value="0.522838025896851" calcext:value-type="percentage">
            <text:p>52.28%</text:p>
          </table:table-cell>
          <table:table-cell table:style-name="ce22"/>
          <table:table-cell table:style-name="ce25" office:value-type="float" office:value="8216.288" calcext:value-type="float">
            <text:p>8216.288</text:p>
          </table:table-cell>
          <table:table-cell table:style-name="ce25" office:value-type="float" office:value="11025.16" calcext:value-type="float">
            <text:p>11025.16</text:p>
          </table:table-cell>
          <table:table-cell table:style-name="ce27" table:formula="of:=([.P81]-[.O81])/[.O81]" office:value-type="percentage" office:value="0.341866302641777" calcext:value-type="percentage">
            <text:p>34.19%</text:p>
          </table:table-cell>
          <table:table-cell table:style-name="ce27"/>
          <table:table-cell table:style-name="ce31" office:value-type="float" office:value="115492.913" calcext:value-type="float">
            <text:p>115492.913</text:p>
          </table:table-cell>
          <table:table-cell table:style-name="ce31" office:value-type="float" office:value="143267.848" calcext:value-type="float">
            <text:p>143267.848</text:p>
          </table:table-cell>
          <table:table-cell table:style-name="ce35" table:formula="of:=([.T81]-[.S81])/[.S81]" office:value-type="percentage" office:value="0.240490384029018" calcext:value-type="percentage">
            <text:p>24.0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64252.223" calcext:value-type="float">
            <text:p>164252.223</text:p>
          </table:table-cell>
          <table:table-cell table:style-name="ce6" office:value-type="float" office:value="248167.697" calcext:value-type="float">
            <text:p>248167.697</text:p>
          </table:table-cell>
          <table:table-cell table:style-name="ce8" table:formula="of:=([.D82]-[.C82])/[.C82]" office:value-type="percentage" office:value="0.510893992588459" calcext:value-type="percentage">
            <text:p>51.09%</text:p>
          </table:table-cell>
          <table:table-cell table:style-name="ce8"/>
          <table:table-cell table:style-name="ce12" office:value-type="float" office:value="107157.169" calcext:value-type="float">
            <text:p>107157.169</text:p>
          </table:table-cell>
          <table:table-cell table:style-name="ce12" office:value-type="float" office:value="160864.585" calcext:value-type="float">
            <text:p>160864.585</text:p>
          </table:table-cell>
          <table:table-cell table:style-name="ce14" table:formula="of:=([.H82]-[.G82])/[.G82]" office:value-type="percentage" office:value="0.501202266737749" calcext:value-type="percentage">
            <text:p>50.12%</text:p>
          </table:table-cell>
          <table:table-cell table:style-name="ce14"/>
          <table:table-cell table:style-name="ce19" office:value-type="float" office:value="11373.231" calcext:value-type="float">
            <text:p>11373.231</text:p>
          </table:table-cell>
          <table:table-cell table:style-name="ce19" office:value-type="float" office:value="14463.512" calcext:value-type="float">
            <text:p>14463.512</text:p>
          </table:table-cell>
          <table:table-cell table:style-name="ce22" table:formula="of:=([.L82]-[.K82])/[.K82]" office:value-type="percentage" office:value="0.271715311154763" calcext:value-type="percentage">
            <text:p>27.17%</text:p>
          </table:table-cell>
          <table:table-cell table:style-name="ce22"/>
          <table:table-cell table:style-name="ce25" office:value-type="float" office:value="7688.371" calcext:value-type="float">
            <text:p>7688.371</text:p>
          </table:table-cell>
          <table:table-cell table:style-name="ce25" office:value-type="float" office:value="11535.395" calcext:value-type="float">
            <text:p>11535.395</text:p>
          </table:table-cell>
          <table:table-cell table:style-name="ce27" table:formula="of:=([.P82]-[.O82])/[.O82]" office:value-type="percentage" office:value="0.500369193942384" calcext:value-type="percentage">
            <text:p>50.04%</text:p>
          </table:table-cell>
          <table:table-cell table:style-name="ce27"/>
          <table:table-cell table:style-name="ce31" office:value-type="float" office:value="109228.012" calcext:value-type="float">
            <text:p>109228.012</text:p>
          </table:table-cell>
          <table:table-cell table:style-name="ce31" office:value-type="float" office:value="146070.623" calcext:value-type="float">
            <text:p>146070.623</text:p>
          </table:table-cell>
          <table:table-cell table:style-name="ce35" table:formula="of:=([.T82]-[.S82])/[.S82]" office:value-type="percentage" office:value="0.337300023367632" calcext:value-type="percentage">
            <text:p>33.7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ByteZero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31508.69" calcext:value-type="float">
            <text:p>31508.69</text:p>
          </table:table-cell>
          <table:table-cell table:style-name="ce6" office:value-type="float" office:value="31786.759" calcext:value-type="float">
            <text:p>31786.759</text:p>
          </table:table-cell>
          <table:table-cell table:style-name="ce8" table:formula="of:=([.D83]-[.C83])/[.C83]" office:value-type="percentage" office:value="0.00882515268010189" calcext:value-type="percentage">
            <text:p>0.88%</text:p>
          </table:table-cell>
          <table:table-cell table:style-name="ce8"/>
          <table:table-cell table:style-name="ce12" office:value-type="float" office:value="17920.466" calcext:value-type="float">
            <text:p>17920.466</text:p>
          </table:table-cell>
          <table:table-cell table:style-name="ce12" office:value-type="float" office:value="18009.067" calcext:value-type="float">
            <text:p>18009.067</text:p>
          </table:table-cell>
          <table:table-cell table:style-name="ce14" table:formula="of:=([.H83]-[.G83])/[.G83]" office:value-type="percentage" office:value="0.00494412366285557" calcext:value-type="percentage">
            <text:p>0.49%</text:p>
          </table:table-cell>
          <table:table-cell table:style-name="ce14"/>
          <table:table-cell table:style-name="ce19" office:value-type="float" office:value="1096.746" calcext:value-type="float">
            <text:p>1096.746</text:p>
          </table:table-cell>
          <table:table-cell table:style-name="ce19" office:value-type="float" office:value="1095.77" calcext:value-type="float">
            <text:p>1095.77</text:p>
          </table:table-cell>
          <table:table-cell table:style-name="ce22" table:formula="of:=([.L83]-[.K83])/[.K83]" office:value-type="percentage" office:value="-0.000889905228740394" calcext:value-type="percentage">
            <text:p>-0.09%</text:p>
          </table:table-cell>
          <table:table-cell table:style-name="ce22"/>
          <table:table-cell table:style-name="ce25" office:value-type="float" office:value="268.65" calcext:value-type="float">
            <text:p>268.65</text:p>
          </table:table-cell>
          <table:table-cell table:style-name="ce25" office:value-type="float" office:value="269.697" calcext:value-type="float">
            <text:p>269.697</text:p>
          </table:table-cell>
          <table:table-cell table:style-name="ce27" table:formula="of:=([.P83]-[.O83])/[.O83]" office:value-type="percentage" office:value="0.00389726409826922" calcext:value-type="percentage">
            <text:p>0.39%</text:p>
          </table:table-cell>
          <table:table-cell table:style-name="ce27"/>
          <table:table-cell table:style-name="ce31" office:value-type="float" office:value="7999.198" calcext:value-type="float">
            <text:p>7999.198</text:p>
          </table:table-cell>
          <table:table-cell table:style-name="ce31" office:value-type="float" office:value="9002.226" calcext:value-type="float">
            <text:p>9002.226</text:p>
          </table:table-cell>
          <table:table-cell table:style-name="ce35" table:formula="of:=([.T83]-[.S83])/[.S83]" office:value-type="percentage" office:value="0.125391070454813" calcext:value-type="percentage">
            <text:p>12.5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86823.672" calcext:value-type="float">
            <text:p>386823.672</text:p>
          </table:table-cell>
          <table:table-cell table:style-name="ce6" office:value-type="float" office:value="398221.25" calcext:value-type="float">
            <text:p>398221.25</text:p>
          </table:table-cell>
          <table:table-cell table:style-name="ce8" table:formula="of:=([.D84]-[.C84])/[.C84]" office:value-type="percentage" office:value="0.0294645308056534" calcext:value-type="percentage">
            <text:p>2.95%</text:p>
          </table:table-cell>
          <table:table-cell table:style-name="ce8"/>
          <table:table-cell table:style-name="ce12" office:value-type="float" office:value="235717.153" calcext:value-type="float">
            <text:p>235717.153</text:p>
          </table:table-cell>
          <table:table-cell table:style-name="ce12" office:value-type="float" office:value="244173.197" calcext:value-type="float">
            <text:p>244173.197</text:p>
          </table:table-cell>
          <table:table-cell table:style-name="ce14" table:formula="of:=([.H84]-[.G84])/[.G84]" office:value-type="percentage" office:value="0.0358736896843481" calcext:value-type="percentage">
            <text:p>3.59%</text:p>
          </table:table-cell>
          <table:table-cell table:style-name="ce14"/>
          <table:table-cell table:style-name="ce19" office:value-type="float" office:value="20966.293" calcext:value-type="float">
            <text:p>20966.293</text:p>
          </table:table-cell>
          <table:table-cell table:style-name="ce19" office:value-type="float" office:value="20002.075" calcext:value-type="float">
            <text:p>20002.075</text:p>
          </table:table-cell>
          <table:table-cell table:style-name="ce22" table:formula="of:=([.L84]-[.K84])/[.K84]" office:value-type="percentage" office:value="-0.0459889595170687" calcext:value-type="percentage">
            <text:p>-4.60%</text:p>
          </table:table-cell>
          <table:table-cell table:style-name="ce22"/>
          <table:table-cell table:style-name="ce25" office:value-type="float" office:value="15793.237" calcext:value-type="float">
            <text:p>15793.237</text:p>
          </table:table-cell>
          <table:table-cell table:style-name="ce25" office:value-type="float" office:value="16237.167" calcext:value-type="float">
            <text:p>16237.167</text:p>
          </table:table-cell>
          <table:table-cell table:style-name="ce27" table:formula="of:=([.P84]-[.O84])/[.O84]" office:value-type="percentage" office:value="0.0281088671055845" calcext:value-type="percentage">
            <text:p>2.81%</text:p>
          </table:table-cell>
          <table:table-cell table:style-name="ce27"/>
          <table:table-cell table:style-name="ce31" office:value-type="float" office:value="241405.099" calcext:value-type="float">
            <text:p>241405.099</text:p>
          </table:table-cell>
          <table:table-cell table:style-name="ce31" office:value-type="float" office:value="249653.612" calcext:value-type="float">
            <text:p>249653.612</text:p>
          </table:table-cell>
          <table:table-cell table:style-name="ce35" table:formula="of:=([.T84]-[.S84])/[.S84]" office:value-type="percentage" office:value="0.0341687604535644" calcext:value-type="percentage">
            <text:p>3.4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47507.172" calcext:value-type="float">
            <text:p>247507.172</text:p>
          </table:table-cell>
          <table:table-cell table:style-name="ce6" office:value-type="float" office:value="338609.668" calcext:value-type="float">
            <text:p>338609.668</text:p>
          </table:table-cell>
          <table:table-cell table:style-name="ce8" table:formula="of:=([.D85]-[.C85])/[.C85]" office:value-type="percentage" office:value="0.368080226782277" calcext:value-type="percentage">
            <text:p>36.81%</text:p>
          </table:table-cell>
          <table:table-cell table:style-name="ce8"/>
          <table:table-cell table:style-name="ce12" office:value-type="float" office:value="146354.532" calcext:value-type="float">
            <text:p>146354.532</text:p>
          </table:table-cell>
          <table:table-cell table:style-name="ce12" office:value-type="float" office:value="216059.145" calcext:value-type="float">
            <text:p>216059.145</text:p>
          </table:table-cell>
          <table:table-cell table:style-name="ce14" table:formula="of:=([.H85]-[.G85])/[.G85]" office:value-type="percentage" office:value="0.476272323428973" calcext:value-type="percentage">
            <text:p>47.63%</text:p>
          </table:table-cell>
          <table:table-cell table:style-name="ce14"/>
          <table:table-cell table:style-name="ce19" office:value-type="float" office:value="18644.407" calcext:value-type="float">
            <text:p>18644.407</text:p>
          </table:table-cell>
          <table:table-cell table:style-name="ce19" office:value-type="float" office:value="21876.431" calcext:value-type="float">
            <text:p>21876.431</text:p>
          </table:table-cell>
          <table:table-cell table:style-name="ce22" table:formula="of:=([.L85]-[.K85])/[.K85]" office:value-type="percentage" office:value="0.173350860662932" calcext:value-type="percentage">
            <text:p>17.34%</text:p>
          </table:table-cell>
          <table:table-cell table:style-name="ce22"/>
          <table:table-cell table:style-name="ce25" office:value-type="float" office:value="10819.012" calcext:value-type="float">
            <text:p>10819.012</text:p>
          </table:table-cell>
          <table:table-cell table:style-name="ce25" office:value-type="float" office:value="15774.822" calcext:value-type="float">
            <text:p>15774.822</text:p>
          </table:table-cell>
          <table:table-cell table:style-name="ce27" table:formula="of:=([.P85]-[.O85])/[.O85]" office:value-type="percentage" office:value="0.458064932361661" calcext:value-type="percentage">
            <text:p>45.81%</text:p>
          </table:table-cell>
          <table:table-cell table:style-name="ce27"/>
          <table:table-cell table:style-name="ce31" office:value-type="float" office:value="138804.214" calcext:value-type="float">
            <text:p>138804.214</text:p>
          </table:table-cell>
          <table:table-cell table:style-name="ce31" office:value-type="float" office:value="215218.393" calcext:value-type="float">
            <text:p>215218.393</text:p>
          </table:table-cell>
          <table:table-cell table:style-name="ce35" table:formula="of:=([.T85]-[.S85])/[.S85]" office:value-type="percentage" office:value="0.550517716990927" calcext:value-type="percentage">
            <text:p>55.0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46022.29" calcext:value-type="float">
            <text:p>246022.29</text:p>
          </table:table-cell>
          <table:table-cell table:style-name="ce6" office:value-type="float" office:value="333571.878" calcext:value-type="float">
            <text:p>333571.878</text:p>
          </table:table-cell>
          <table:table-cell table:style-name="ce8" table:formula="of:=([.D86]-[.C86])/[.C86]" office:value-type="percentage" office:value="0.355860389723224" calcext:value-type="percentage">
            <text:p>35.59%</text:p>
          </table:table-cell>
          <table:table-cell table:style-name="ce8"/>
          <table:table-cell table:style-name="ce12" office:value-type="float" office:value="146313.433" calcext:value-type="float">
            <text:p>146313.433</text:p>
          </table:table-cell>
          <table:table-cell table:style-name="ce12" office:value-type="float" office:value="211055.598" calcext:value-type="float">
            <text:p>211055.598</text:p>
          </table:table-cell>
          <table:table-cell table:style-name="ce14" table:formula="of:=([.H86]-[.G86])/[.G86]" office:value-type="percentage" office:value="0.442489549131145" calcext:value-type="percentage">
            <text:p>44.25%</text:p>
          </table:table-cell>
          <table:table-cell table:style-name="ce14"/>
          <table:table-cell table:style-name="ce19" office:value-type="float" office:value="17743.573" calcext:value-type="float">
            <text:p>17743.573</text:p>
          </table:table-cell>
          <table:table-cell table:style-name="ce19" office:value-type="float" office:value="19574.381" calcext:value-type="float">
            <text:p>19574.381</text:p>
          </table:table-cell>
          <table:table-cell table:style-name="ce22" table:formula="of:=([.L86]-[.K86])/[.K86]" office:value-type="percentage" office:value="0.103181473088876" calcext:value-type="percentage">
            <text:p>10.32%</text:p>
          </table:table-cell>
          <table:table-cell table:style-name="ce22"/>
          <table:table-cell table:style-name="ce25" office:value-type="float" office:value="12769.077" calcext:value-type="float">
            <text:p>12769.077</text:p>
          </table:table-cell>
          <table:table-cell table:style-name="ce25" office:value-type="float" office:value="15370.905" calcext:value-type="float">
            <text:p>15370.905</text:p>
          </table:table-cell>
          <table:table-cell table:style-name="ce27" table:formula="of:=([.P86]-[.O86])/[.O86]" office:value-type="percentage" office:value="0.203760068170941" calcext:value-type="percentage">
            <text:p>20.38%</text:p>
          </table:table-cell>
          <table:table-cell table:style-name="ce27"/>
          <table:table-cell table:style-name="ce31" office:value-type="float" office:value="160766.968" calcext:value-type="float">
            <text:p>160766.968</text:p>
          </table:table-cell>
          <table:table-cell table:style-name="ce31" office:value-type="float" office:value="214989.539" calcext:value-type="float">
            <text:p>214989.539</text:p>
          </table:table-cell>
          <table:table-cell table:style-name="ce35" table:formula="of:=([.T86]-[.S86])/[.S86]" office:value-type="percentage" office:value="0.337274327397902" calcext:value-type="percentage">
            <text:p>33.7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54110.571" calcext:value-type="float">
            <text:p>254110.571</text:p>
          </table:table-cell>
          <table:table-cell table:style-name="ce6" office:value-type="float" office:value="325971.619" calcext:value-type="float">
            <text:p>325971.619</text:p>
          </table:table-cell>
          <table:table-cell table:style-name="ce8" table:formula="of:=([.D87]-[.C87])/[.C87]" office:value-type="percentage" office:value="0.282794406061919" calcext:value-type="percentage">
            <text:p>28.28%</text:p>
          </table:table-cell>
          <table:table-cell table:style-name="ce8"/>
          <table:table-cell table:style-name="ce12" office:value-type="float" office:value="150418.863" calcext:value-type="float">
            <text:p>150418.863</text:p>
          </table:table-cell>
          <table:table-cell table:style-name="ce12" office:value-type="float" office:value="202523.735" calcext:value-type="float">
            <text:p>202523.735</text:p>
          </table:table-cell>
          <table:table-cell table:style-name="ce14" table:formula="of:=([.H87]-[.G87])/[.G87]" office:value-type="percentage" office:value="0.346398523169265" calcext:value-type="percentage">
            <text:p>34.64%</text:p>
          </table:table-cell>
          <table:table-cell table:style-name="ce14"/>
          <table:table-cell table:style-name="ce19" office:value-type="float" office:value="16636.007" calcext:value-type="float">
            <text:p>16636.007</text:p>
          </table:table-cell>
          <table:table-cell table:style-name="ce19" office:value-type="float" office:value="20393.465" calcext:value-type="float">
            <text:p>20393.465</text:p>
          </table:table-cell>
          <table:table-cell table:style-name="ce22" table:formula="of:=([.L87]-[.K87])/[.K87]" office:value-type="percentage" office:value="0.225862973007886" calcext:value-type="percentage">
            <text:p>22.59%</text:p>
          </table:table-cell>
          <table:table-cell table:style-name="ce22"/>
          <table:table-cell table:style-name="ce25" office:value-type="float" office:value="12117.097" calcext:value-type="float">
            <text:p>12117.097</text:p>
          </table:table-cell>
          <table:table-cell table:style-name="ce25" office:value-type="float" office:value="15625.918" calcext:value-type="float">
            <text:p>15625.918</text:p>
          </table:table-cell>
          <table:table-cell table:style-name="ce27" table:formula="of:=([.P87]-[.O87])/[.O87]" office:value-type="percentage" office:value="0.289576042842605" calcext:value-type="percentage">
            <text:p>28.96%</text:p>
          </table:table-cell>
          <table:table-cell table:style-name="ce27"/>
          <table:table-cell table:style-name="ce31" office:value-type="float" office:value="153596.106" calcext:value-type="float">
            <text:p>153596.106</text:p>
          </table:table-cell>
          <table:table-cell table:style-name="ce31" office:value-type="float" office:value="214674.788" calcext:value-type="float">
            <text:p>214674.788</text:p>
          </table:table-cell>
          <table:table-cell table:style-name="ce35" table:formula="of:=([.T87]-[.S87])/[.S87]" office:value-type="percentage" office:value="0.397657750516149" calcext:value-type="percentage">
            <text:p>39.7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46817.453" calcext:value-type="float">
            <text:p>246817.453</text:p>
          </table:table-cell>
          <table:table-cell table:style-name="ce6" office:value-type="float" office:value="334037.386" calcext:value-type="float">
            <text:p>334037.386</text:p>
          </table:table-cell>
          <table:table-cell table:style-name="ce8" table:formula="of:=([.D88]-[.C88])/[.C88]" office:value-type="percentage" office:value="0.353378304248201" calcext:value-type="percentage">
            <text:p>35.34%</text:p>
          </table:table-cell>
          <table:table-cell table:style-name="ce8"/>
          <table:table-cell table:style-name="ce12" office:value-type="float" office:value="142838.916" calcext:value-type="float">
            <text:p>142838.916</text:p>
          </table:table-cell>
          <table:table-cell table:style-name="ce12" office:value-type="float" office:value="210197.335" calcext:value-type="float">
            <text:p>210197.335</text:p>
          </table:table-cell>
          <table:table-cell table:style-name="ce14" table:formula="of:=([.H88]-[.G88])/[.G88]" office:value-type="percentage" office:value="0.471569099558274" calcext:value-type="percentage">
            <text:p>47.16%</text:p>
          </table:table-cell>
          <table:table-cell table:style-name="ce14"/>
          <table:table-cell table:style-name="ce19" office:value-type="float" office:value="18410.088" calcext:value-type="float">
            <text:p>18410.088</text:p>
          </table:table-cell>
          <table:table-cell table:style-name="ce19" office:value-type="float" office:value="18571.881" calcext:value-type="float">
            <text:p>18571.881</text:p>
          </table:table-cell>
          <table:table-cell table:style-name="ce22" table:formula="of:=([.L88]-[.K88])/[.K88]" office:value-type="percentage" office:value="0.00878827955629552" calcext:value-type="percentage">
            <text:p>0.88%</text:p>
          </table:table-cell>
          <table:table-cell table:style-name="ce22"/>
          <table:table-cell table:style-name="ce25" office:value-type="float" office:value="11219.022" calcext:value-type="float">
            <text:p>11219.022</text:p>
          </table:table-cell>
          <table:table-cell table:style-name="ce25" office:value-type="float" office:value="15184.917" calcext:value-type="float">
            <text:p>15184.917</text:p>
          </table:table-cell>
          <table:table-cell table:style-name="ce27" table:formula="of:=([.P88]-[.O88])/[.O88]" office:value-type="percentage" office:value="0.353497390414244" calcext:value-type="percentage">
            <text:p>35.35%</text:p>
          </table:table-cell>
          <table:table-cell table:style-name="ce27"/>
          <table:table-cell table:style-name="ce31" office:value-type="float" office:value="148630.834" calcext:value-type="float">
            <text:p>148630.834</text:p>
          </table:table-cell>
          <table:table-cell table:style-name="ce31" office:value-type="float" office:value="214974.306" calcext:value-type="float">
            <text:p>214974.306</text:p>
          </table:table-cell>
          <table:table-cell table:style-name="ce35" table:formula="of:=([.T88]-[.S88])/[.S88]" office:value-type="percentage" office:value="0.446364123880244" calcext:value-type="percentage">
            <text:p>44.6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46069.999" calcext:value-type="float">
            <text:p>246069.999</text:p>
          </table:table-cell>
          <table:table-cell table:style-name="ce6" office:value-type="float" office:value="333901.276" calcext:value-type="float">
            <text:p>333901.276</text:p>
          </table:table-cell>
          <table:table-cell table:style-name="ce8" table:formula="of:=([.D89]-[.C89])/[.C89]" office:value-type="percentage" office:value="0.356936145637161" calcext:value-type="percentage">
            <text:p>35.69%</text:p>
          </table:table-cell>
          <table:table-cell table:style-name="ce8"/>
          <table:table-cell table:style-name="ce12" office:value-type="float" office:value="139843.718" calcext:value-type="float">
            <text:p>139843.718</text:p>
          </table:table-cell>
          <table:table-cell table:style-name="ce12" office:value-type="float" office:value="211099.343" calcext:value-type="float">
            <text:p>211099.343</text:p>
          </table:table-cell>
          <table:table-cell table:style-name="ce14" table:formula="of:=([.H89]-[.G89])/[.G89]" office:value-type="percentage" office:value="0.509537546763452" calcext:value-type="percentage">
            <text:p>50.95%</text:p>
          </table:table-cell>
          <table:table-cell table:style-name="ce14"/>
          <table:table-cell table:style-name="ce19" office:value-type="float" office:value="18066.572" calcext:value-type="float">
            <text:p>18066.572</text:p>
          </table:table-cell>
          <table:table-cell table:style-name="ce19" office:value-type="float" office:value="18529.208" calcext:value-type="float">
            <text:p>18529.208</text:p>
          </table:table-cell>
          <table:table-cell table:style-name="ce22" table:formula="of:=([.L89]-[.K89])/[.K89]" office:value-type="percentage" office:value="0.0256072928500215" calcext:value-type="percentage">
            <text:p>2.56%</text:p>
          </table:table-cell>
          <table:table-cell table:style-name="ce22"/>
          <table:table-cell table:style-name="ce25" office:value-type="float" office:value="10589.396" calcext:value-type="float">
            <text:p>10589.396</text:p>
          </table:table-cell>
          <table:table-cell table:style-name="ce25" office:value-type="float" office:value="15173.37" calcext:value-type="float">
            <text:p>15173.37</text:p>
          </table:table-cell>
          <table:table-cell table:style-name="ce27" table:formula="of:=([.P89]-[.O89])/[.O89]" office:value-type="percentage" office:value="0.432883424134861" calcext:value-type="percentage">
            <text:p>43.29%</text:p>
          </table:table-cell>
          <table:table-cell table:style-name="ce27"/>
          <table:table-cell table:style-name="ce31" office:value-type="float" office:value="131713.51" calcext:value-type="float">
            <text:p>131713.51</text:p>
          </table:table-cell>
          <table:table-cell table:style-name="ce31" office:value-type="float" office:value="214510.635" calcext:value-type="float">
            <text:p>214510.635</text:p>
          </table:table-cell>
          <table:table-cell table:style-name="ce35" table:formula="of:=([.T89]-[.S89])/[.S89]" office:value-type="percentage" office:value="0.628615280239666" calcext:value-type="percentage">
            <text:p>62.8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40877.191" calcext:value-type="float">
            <text:p>240877.191</text:p>
          </table:table-cell>
          <table:table-cell table:style-name="ce6" office:value-type="float" office:value="330083.138" calcext:value-type="float">
            <text:p>330083.138</text:p>
          </table:table-cell>
          <table:table-cell table:style-name="ce8" table:formula="of:=([.D90]-[.C90])/[.C90]" office:value-type="percentage" office:value="0.370337874788651" calcext:value-type="percentage">
            <text:p>37.03%</text:p>
          </table:table-cell>
          <table:table-cell table:style-name="ce8"/>
          <table:table-cell table:style-name="ce12" office:value-type="float" office:value="145552.866" calcext:value-type="float">
            <text:p>145552.866</text:p>
          </table:table-cell>
          <table:table-cell table:style-name="ce12" office:value-type="float" office:value="192335.663" calcext:value-type="float">
            <text:p>192335.663</text:p>
          </table:table-cell>
          <table:table-cell table:style-name="ce14" table:formula="of:=([.H90]-[.G90])/[.G90]" office:value-type="percentage" office:value="0.32141446806001" calcext:value-type="percentage">
            <text:p>32.14%</text:p>
          </table:table-cell>
          <table:table-cell table:style-name="ce14"/>
          <table:table-cell table:style-name="ce19" office:value-type="float" office:value="17672.716" calcext:value-type="float">
            <text:p>17672.716</text:p>
          </table:table-cell>
          <table:table-cell table:style-name="ce19" office:value-type="float" office:value="18683.958" calcext:value-type="float">
            <text:p>18683.958</text:p>
          </table:table-cell>
          <table:table-cell table:style-name="ce22" table:formula="of:=([.L90]-[.K90])/[.K90]" office:value-type="percentage" office:value="0.0572205200377802" calcext:value-type="percentage">
            <text:p>5.72%</text:p>
          </table:table-cell>
          <table:table-cell table:style-name="ce22"/>
          <table:table-cell table:style-name="ce25" office:value-type="float" office:value="12205.725" calcext:value-type="float">
            <text:p>12205.725</text:p>
          </table:table-cell>
          <table:table-cell table:style-name="ce25" office:value-type="float" office:value="14356.243" calcext:value-type="float">
            <text:p>14356.243</text:p>
          </table:table-cell>
          <table:table-cell table:style-name="ce27" table:formula="of:=([.P90]-[.O90])/[.O90]" office:value-type="percentage" office:value="0.176189288223354" calcext:value-type="percentage">
            <text:p>17.62%</text:p>
          </table:table-cell>
          <table:table-cell table:style-name="ce27"/>
          <table:table-cell table:style-name="ce31" office:value-type="float" office:value="159837.022" calcext:value-type="float">
            <text:p>159837.022</text:p>
          </table:table-cell>
          <table:table-cell table:style-name="ce31" office:value-type="float" office:value="215167.103" calcext:value-type="float">
            <text:p>215167.103</text:p>
          </table:table-cell>
          <table:table-cell table:style-name="ce35" table:formula="of:=([.T90]-[.S90])/[.S90]" office:value-type="percentage" office:value="0.346165614872379" calcext:value-type="percentage">
            <text:p>34.6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53281.082" calcext:value-type="float">
            <text:p>253281.082</text:p>
          </table:table-cell>
          <table:table-cell table:style-name="ce6" office:value-type="float" office:value="331496.087" calcext:value-type="float">
            <text:p>331496.087</text:p>
          </table:table-cell>
          <table:table-cell table:style-name="ce8" table:formula="of:=([.D91]-[.C91])/[.C91]" office:value-type="percentage" office:value="0.308807133886138" calcext:value-type="percentage">
            <text:p>30.88%</text:p>
          </table:table-cell>
          <table:table-cell table:style-name="ce8"/>
          <table:table-cell table:style-name="ce12" office:value-type="float" office:value="147784.618" calcext:value-type="float">
            <text:p>147784.618</text:p>
          </table:table-cell>
          <table:table-cell table:style-name="ce12" office:value-type="float" office:value="210139.542" calcext:value-type="float">
            <text:p>210139.542</text:p>
          </table:table-cell>
          <table:table-cell table:style-name="ce14" table:formula="of:=([.H91]-[.G91])/[.G91]" office:value-type="percentage" office:value="0.421931083517772" calcext:value-type="percentage">
            <text:p>42.19%</text:p>
          </table:table-cell>
          <table:table-cell table:style-name="ce14"/>
          <table:table-cell table:style-name="ce19" office:value-type="float" office:value="15487.827" calcext:value-type="float">
            <text:p>15487.827</text:p>
          </table:table-cell>
          <table:table-cell table:style-name="ce19" office:value-type="float" office:value="17966.389" calcext:value-type="float">
            <text:p>17966.389</text:p>
          </table:table-cell>
          <table:table-cell table:style-name="ce22" table:formula="of:=([.L91]-[.K91])/[.K91]" office:value-type="percentage" office:value="0.160032908425436" calcext:value-type="percentage">
            <text:p>16.00%</text:p>
          </table:table-cell>
          <table:table-cell table:style-name="ce22"/>
          <table:table-cell table:style-name="ce25" office:value-type="float" office:value="11925.9" calcext:value-type="float">
            <text:p>11925.9</text:p>
          </table:table-cell>
          <table:table-cell table:style-name="ce25" office:value-type="float" office:value="14853.184" calcext:value-type="float">
            <text:p>14853.184</text:p>
          </table:table-cell>
          <table:table-cell table:style-name="ce27" table:formula="of:=([.P91]-[.O91])/[.O91]" office:value-type="percentage" office:value="0.245456024283283" calcext:value-type="percentage">
            <text:p>24.55%</text:p>
          </table:table-cell>
          <table:table-cell table:style-name="ce27"/>
          <table:table-cell table:style-name="ce31" office:value-type="float" office:value="154574.082" calcext:value-type="float">
            <text:p>154574.082</text:p>
          </table:table-cell>
          <table:table-cell table:style-name="ce31" office:value-type="float" office:value="215307.344" calcext:value-type="float">
            <text:p>215307.344</text:p>
          </table:table-cell>
          <table:table-cell table:style-name="ce35" table:formula="of:=([.T91]-[.S91])/[.S91]" office:value-type="percentage" office:value="0.392907149854527" calcext:value-type="percentage">
            <text:p>39.2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93291.564" calcext:value-type="float">
            <text:p>193291.564</text:p>
          </table:table-cell>
          <table:table-cell table:style-name="ce6" office:value-type="float" office:value="329468.104" calcext:value-type="float">
            <text:p>329468.104</text:p>
          </table:table-cell>
          <table:table-cell table:style-name="ce8" table:formula="of:=([.D92]-[.C92])/[.C92]" office:value-type="percentage" office:value="0.704513622746619" calcext:value-type="percentage">
            <text:p>70.45%</text:p>
          </table:table-cell>
          <table:table-cell table:style-name="ce8"/>
          <table:table-cell table:style-name="ce12" office:value-type="float" office:value="138870.888" calcext:value-type="float">
            <text:p>138870.888</text:p>
          </table:table-cell>
          <table:table-cell table:style-name="ce12" office:value-type="float" office:value="206903.949" calcext:value-type="float">
            <text:p>206903.949</text:p>
          </table:table-cell>
          <table:table-cell table:style-name="ce14" table:formula="of:=([.H92]-[.G92])/[.G92]" office:value-type="percentage" office:value="0.489901533574121" calcext:value-type="percentage">
            <text:p>48.99%</text:p>
          </table:table-cell>
          <table:table-cell table:style-name="ce14"/>
          <table:table-cell table:style-name="ce19" office:value-type="float" office:value="16346.797" calcext:value-type="float">
            <text:p>16346.797</text:p>
          </table:table-cell>
          <table:table-cell table:style-name="ce19" office:value-type="float" office:value="17676.559" calcext:value-type="float">
            <text:p>17676.559</text:p>
          </table:table-cell>
          <table:table-cell table:style-name="ce22" table:formula="of:=([.L92]-[.K92])/[.K92]" office:value-type="percentage" office:value="0.0813469452150168" calcext:value-type="percentage">
            <text:p>8.13%</text:p>
          </table:table-cell>
          <table:table-cell table:style-name="ce22"/>
          <table:table-cell table:style-name="ce25" office:value-type="float" office:value="10818.707" calcext:value-type="float">
            <text:p>10818.707</text:p>
          </table:table-cell>
          <table:table-cell table:style-name="ce25" office:value-type="float" office:value="14550.96" calcext:value-type="float">
            <text:p>14550.96</text:p>
          </table:table-cell>
          <table:table-cell table:style-name="ce27" table:formula="of:=([.P92]-[.O92])/[.O92]" office:value-type="percentage" office:value="0.344981428926765" calcext:value-type="percentage">
            <text:p>34.50%</text:p>
          </table:table-cell>
          <table:table-cell table:style-name="ce27"/>
          <table:table-cell table:style-name="ce31" office:value-type="float" office:value="144299.173" calcext:value-type="float">
            <text:p>144299.173</text:p>
          </table:table-cell>
          <table:table-cell table:style-name="ce31" office:value-type="float" office:value="214494.538" calcext:value-type="float">
            <text:p>214494.538</text:p>
          </table:table-cell>
          <table:table-cell table:style-name="ce35" table:formula="of:=([.T92]-[.S92])/[.S92]" office:value-type="percentage" office:value="0.486457153846613" calcext:value-type="percentage">
            <text:p>48.6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24610.677" calcext:value-type="float">
            <text:p>124610.677</text:p>
          </table:table-cell>
          <table:table-cell table:style-name="ce6" office:value-type="float" office:value="327626.39" calcext:value-type="float">
            <text:p>327626.39</text:p>
          </table:table-cell>
          <table:table-cell table:style-name="ce8" table:formula="of:=([.D93]-[.C93])/[.C93]" office:value-type="percentage" office:value="1.6291999842036" calcext:value-type="percentage">
            <text:p>162.92%</text:p>
          </table:table-cell>
          <table:table-cell table:style-name="ce8"/>
          <table:table-cell table:style-name="ce12" office:value-type="float" office:value="143586.637" calcext:value-type="float">
            <text:p>143586.637</text:p>
          </table:table-cell>
          <table:table-cell table:style-name="ce12" office:value-type="float" office:value="207029.354" calcext:value-type="float">
            <text:p>207029.354</text:p>
          </table:table-cell>
          <table:table-cell table:style-name="ce14" table:formula="of:=([.H93]-[.G93])/[.G93]" office:value-type="percentage" office:value="0.441842767025737" calcext:value-type="percentage">
            <text:p>44.18%</text:p>
          </table:table-cell>
          <table:table-cell table:style-name="ce14"/>
          <table:table-cell table:style-name="ce19" office:value-type="float" office:value="15668.718" calcext:value-type="float">
            <text:p>15668.718</text:p>
          </table:table-cell>
          <table:table-cell table:style-name="ce19" office:value-type="float" office:value="17518.672" calcext:value-type="float">
            <text:p>17518.672</text:p>
          </table:table-cell>
          <table:table-cell table:style-name="ce22" table:formula="of:=([.L93]-[.K93])/[.K93]" office:value-type="percentage" office:value="0.118066711009797" calcext:value-type="percentage">
            <text:p>11.81%</text:p>
          </table:table-cell>
          <table:table-cell table:style-name="ce22"/>
          <table:table-cell table:style-name="ce25" office:value-type="float" office:value="10627.033" calcext:value-type="float">
            <text:p>10627.033</text:p>
          </table:table-cell>
          <table:table-cell table:style-name="ce25" office:value-type="float" office:value="14605.967" calcext:value-type="float">
            <text:p>14605.967</text:p>
          </table:table-cell>
          <table:table-cell table:style-name="ce27" table:formula="of:=([.P93]-[.O93])/[.O93]" office:value-type="percentage" office:value="0.374416264633788" calcext:value-type="percentage">
            <text:p>37.44%</text:p>
          </table:table-cell>
          <table:table-cell table:style-name="ce27"/>
          <table:table-cell table:style-name="ce31" office:value-type="float" office:value="131808.448" calcext:value-type="float">
            <text:p>131808.448</text:p>
          </table:table-cell>
          <table:table-cell table:style-name="ce31" office:value-type="float" office:value="214887.355" calcext:value-type="float">
            <text:p>214887.355</text:p>
          </table:table-cell>
          <table:table-cell table:style-name="ce35" table:formula="of:=([.T93]-[.S93])/[.S93]" office:value-type="percentage" office:value="0.630300320355794" calcext:value-type="percentage">
            <text:p>63.0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39360.705" calcext:value-type="float">
            <text:p>239360.705</text:p>
          </table:table-cell>
          <table:table-cell table:style-name="ce6" office:value-type="float" office:value="305798.678" calcext:value-type="float">
            <text:p>305798.678</text:p>
          </table:table-cell>
          <table:table-cell table:style-name="ce8" table:formula="of:=([.D94]-[.C94])/[.C94]" office:value-type="percentage" office:value="0.277564243470957" calcext:value-type="percentage">
            <text:p>27.76%</text:p>
          </table:table-cell>
          <table:table-cell table:style-name="ce8"/>
          <table:table-cell table:style-name="ce12" office:value-type="float" office:value="145190.12" calcext:value-type="float">
            <text:p>145190.12</text:p>
          </table:table-cell>
          <table:table-cell table:style-name="ce12" office:value-type="float" office:value="189122.606" calcext:value-type="float">
            <text:p>189122.606</text:p>
          </table:table-cell>
          <table:table-cell table:style-name="ce14" table:formula="of:=([.H94]-[.G94])/[.G94]" office:value-type="percentage" office:value="0.302585919758176" calcext:value-type="percentage">
            <text:p>30.26%</text:p>
          </table:table-cell>
          <table:table-cell table:style-name="ce14"/>
          <table:table-cell table:style-name="ce19" office:value-type="float" office:value="17987.655" calcext:value-type="float">
            <text:p>17987.655</text:p>
          </table:table-cell>
          <table:table-cell table:style-name="ce19" office:value-type="float" office:value="17253.431" calcext:value-type="float">
            <text:p>17253.431</text:p>
          </table:table-cell>
          <table:table-cell table:style-name="ce22" table:formula="of:=([.L94]-[.K94])/[.K94]" office:value-type="percentage" office:value="-0.0408182167158531" calcext:value-type="percentage">
            <text:p>-4.08%</text:p>
          </table:table-cell>
          <table:table-cell table:style-name="ce22"/>
          <table:table-cell table:style-name="ce25" office:value-type="float" office:value="12056.268" calcext:value-type="float">
            <text:p>12056.268</text:p>
          </table:table-cell>
          <table:table-cell table:style-name="ce25" office:value-type="float" office:value="13787.732" calcext:value-type="float">
            <text:p>13787.732</text:p>
          </table:table-cell>
          <table:table-cell table:style-name="ce27" table:formula="of:=([.P94]-[.O94])/[.O94]" office:value-type="percentage" office:value="0.143615254737204" calcext:value-type="percentage">
            <text:p>14.36%</text:p>
          </table:table-cell>
          <table:table-cell table:style-name="ce27"/>
          <table:table-cell table:style-name="ce31" office:value-type="float" office:value="157562.916" calcext:value-type="float">
            <text:p>157562.916</text:p>
          </table:table-cell>
          <table:table-cell table:style-name="ce31" office:value-type="float" office:value="212417.327" calcext:value-type="float">
            <text:p>212417.327</text:p>
          </table:table-cell>
          <table:table-cell table:style-name="ce35" table:formula="of:=([.T94]-[.S94])/[.S94]" office:value-type="percentage" office:value="0.348142903118142" calcext:value-type="percentage">
            <text:p>34.8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45056.607" calcext:value-type="float">
            <text:p>245056.607</text:p>
          </table:table-cell>
          <table:table-cell table:style-name="ce6" office:value-type="float" office:value="317668.843" calcext:value-type="float">
            <text:p>317668.843</text:p>
          </table:table-cell>
          <table:table-cell table:style-name="ce8" table:formula="of:=([.D95]-[.C95])/[.C95]" office:value-type="percentage" office:value="0.296308011805615" calcext:value-type="percentage">
            <text:p>29.63%</text:p>
          </table:table-cell>
          <table:table-cell table:style-name="ce8"/>
          <table:table-cell table:style-name="ce12" office:value-type="float" office:value="146803.425" calcext:value-type="float">
            <text:p>146803.425</text:p>
          </table:table-cell>
          <table:table-cell table:style-name="ce12" office:value-type="float" office:value="203448.684" calcext:value-type="float">
            <text:p>203448.684</text:p>
          </table:table-cell>
          <table:table-cell table:style-name="ce14" table:formula="of:=([.H95]-[.G95])/[.G95]" office:value-type="percentage" office:value="0.385857884446497" calcext:value-type="percentage">
            <text:p>38.59%</text:p>
          </table:table-cell>
          <table:table-cell table:style-name="ce14"/>
          <table:table-cell table:style-name="ce19" office:value-type="float" office:value="15950.578" calcext:value-type="float">
            <text:p>15950.578</text:p>
          </table:table-cell>
          <table:table-cell table:style-name="ce19" office:value-type="float" office:value="17349.693" calcext:value-type="float">
            <text:p>17349.693</text:p>
          </table:table-cell>
          <table:table-cell table:style-name="ce22" table:formula="of:=([.L95]-[.K95])/[.K95]" office:value-type="percentage" office:value="0.0877156301169776" calcext:value-type="percentage">
            <text:p>8.77%</text:p>
          </table:table-cell>
          <table:table-cell table:style-name="ce22"/>
          <table:table-cell table:style-name="ce25" office:value-type="float" office:value="11683.833" calcext:value-type="float">
            <text:p>11683.833</text:p>
          </table:table-cell>
          <table:table-cell table:style-name="ce25" office:value-type="float" office:value="13875.847" calcext:value-type="float">
            <text:p>13875.847</text:p>
          </table:table-cell>
          <table:table-cell table:style-name="ce27" table:formula="of:=([.P95]-[.O95])/[.O95]" office:value-type="percentage" office:value="0.187610863660924" calcext:value-type="percentage">
            <text:p>18.76%</text:p>
          </table:table-cell>
          <table:table-cell table:style-name="ce27"/>
          <table:table-cell table:style-name="ce31" office:value-type="float" office:value="151814.787" calcext:value-type="float">
            <text:p>151814.787</text:p>
          </table:table-cell>
          <table:table-cell table:style-name="ce31" office:value-type="float" office:value="215217.95" calcext:value-type="float">
            <text:p>215217.95</text:p>
          </table:table-cell>
          <table:table-cell table:style-name="ce35" table:formula="of:=([.T95]-[.S95])/[.S95]" office:value-type="percentage" office:value="0.417634963318823" calcext:value-type="percentage">
            <text:p>41.7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36218.046" calcext:value-type="float">
            <text:p>236218.046</text:p>
          </table:table-cell>
          <table:table-cell table:style-name="ce6" office:value-type="float" office:value="288130.969" calcext:value-type="float">
            <text:p>288130.969</text:p>
          </table:table-cell>
          <table:table-cell table:style-name="ce8" table:formula="of:=([.D96]-[.C96])/[.C96]" office:value-type="percentage" office:value="0.219766964798278" calcext:value-type="percentage">
            <text:p>21.98%</text:p>
          </table:table-cell>
          <table:table-cell table:style-name="ce8"/>
          <table:table-cell table:style-name="ce12" office:value-type="float" office:value="123721.425" calcext:value-type="float">
            <text:p>123721.425</text:p>
          </table:table-cell>
          <table:table-cell table:style-name="ce12" office:value-type="float" office:value="204380.301" calcext:value-type="float">
            <text:p>204380.301</text:p>
          </table:table-cell>
          <table:table-cell table:style-name="ce14" table:formula="of:=([.H96]-[.G96])/[.G96]" office:value-type="percentage" office:value="0.651939435712125" calcext:value-type="percentage">
            <text:p>65.19%</text:p>
          </table:table-cell>
          <table:table-cell table:style-name="ce14"/>
          <table:table-cell table:style-name="ce19" office:value-type="float" office:value="15130.184" calcext:value-type="float">
            <text:p>15130.184</text:p>
          </table:table-cell>
          <table:table-cell table:style-name="ce19" office:value-type="float" office:value="16759.726" calcext:value-type="float">
            <text:p>16759.726</text:p>
          </table:table-cell>
          <table:table-cell table:style-name="ce22" table:formula="of:=([.L96]-[.K96])/[.K96]" office:value-type="percentage" office:value="0.107701400062286" calcext:value-type="percentage">
            <text:p>10.77%</text:p>
          </table:table-cell>
          <table:table-cell table:style-name="ce22"/>
          <table:table-cell table:style-name="ce25" office:value-type="float" office:value="10578.617" calcext:value-type="float">
            <text:p>10578.617</text:p>
          </table:table-cell>
          <table:table-cell table:style-name="ce25" office:value-type="float" office:value="14063.026" calcext:value-type="float">
            <text:p>14063.026</text:p>
          </table:table-cell>
          <table:table-cell table:style-name="ce27" table:formula="of:=([.P96]-[.O96])/[.O96]" office:value-type="percentage" office:value="0.329382281256614" calcext:value-type="percentage">
            <text:p>32.94%</text:p>
          </table:table-cell>
          <table:table-cell table:style-name="ce27"/>
          <table:table-cell table:style-name="ce31" office:value-type="float" office:value="144630.486" calcext:value-type="float">
            <text:p>144630.486</text:p>
          </table:table-cell>
          <table:table-cell table:style-name="ce31" office:value-type="float" office:value="213946.471" calcext:value-type="float">
            <text:p>213946.471</text:p>
          </table:table-cell>
          <table:table-cell table:style-name="ce35" table:formula="of:=([.T96]-[.S96])/[.S96]" office:value-type="percentage" office:value="0.479262615490347" calcext:value-type="percentage">
            <text:p>47.9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34295.508" calcext:value-type="float">
            <text:p>234295.508</text:p>
          </table:table-cell>
          <table:table-cell table:style-name="ce6" office:value-type="float" office:value="289247.4" calcext:value-type="float">
            <text:p>289247.4</text:p>
          </table:table-cell>
          <table:table-cell table:style-name="ce8" table:formula="of:=([.D97]-[.C97])/[.C97]" office:value-type="percentage" office:value="0.234540954152651" calcext:value-type="percentage">
            <text:p>23.45%</text:p>
          </table:table-cell>
          <table:table-cell table:style-name="ce8"/>
          <table:table-cell table:style-name="ce12" office:value-type="float" office:value="147138.12" calcext:value-type="float">
            <text:p>147138.12</text:p>
          </table:table-cell>
          <table:table-cell table:style-name="ce12" office:value-type="float" office:value="192028.636" calcext:value-type="float">
            <text:p>192028.636</text:p>
          </table:table-cell>
          <table:table-cell table:style-name="ce14" table:formula="of:=([.H97]-[.G97])/[.G97]" office:value-type="percentage" office:value="0.305090998851963" calcext:value-type="percentage">
            <text:p>30.51%</text:p>
          </table:table-cell>
          <table:table-cell table:style-name="ce14"/>
          <table:table-cell table:style-name="ce19" office:value-type="float" office:value="14572" calcext:value-type="float">
            <text:p>14572</text:p>
          </table:table-cell>
          <table:table-cell table:style-name="ce19" office:value-type="float" office:value="16463.325" calcext:value-type="float">
            <text:p>16463.325</text:p>
          </table:table-cell>
          <table:table-cell table:style-name="ce22" table:formula="of:=([.L97]-[.K97])/[.K97]" office:value-type="percentage" office:value="0.129791723853967" calcext:value-type="percentage">
            <text:p>12.98%</text:p>
          </table:table-cell>
          <table:table-cell table:style-name="ce22"/>
          <table:table-cell table:style-name="ce25" office:value-type="float" office:value="10439.11" calcext:value-type="float">
            <text:p>10439.11</text:p>
          </table:table-cell>
          <table:table-cell table:style-name="ce25" office:value-type="float" office:value="14074.463" calcext:value-type="float">
            <text:p>14074.463</text:p>
          </table:table-cell>
          <table:table-cell table:style-name="ce27" table:formula="of:=([.P97]-[.O97])/[.O97]" office:value-type="percentage" office:value="0.348243576320203" calcext:value-type="percentage">
            <text:p>34.82%</text:p>
          </table:table-cell>
          <table:table-cell table:style-name="ce27"/>
          <table:table-cell table:style-name="ce31" office:value-type="float" office:value="131825.566" calcext:value-type="float">
            <text:p>131825.566</text:p>
          </table:table-cell>
          <table:table-cell table:style-name="ce31" office:value-type="float" office:value="211827.405" calcext:value-type="float">
            <text:p>211827.405</text:p>
          </table:table-cell>
          <table:table-cell table:style-name="ce35" table:formula="of:=([.T97]-[.S97])/[.S97]" office:value-type="percentage" office:value="0.606876506792317" calcext:value-type="percentage">
            <text:p>60.6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32393.764" calcext:value-type="float">
            <text:p>232393.764</text:p>
          </table:table-cell>
          <table:table-cell table:style-name="ce6" office:value-type="float" office:value="289716.603" calcext:value-type="float">
            <text:p>289716.603</text:p>
          </table:table-cell>
          <table:table-cell table:style-name="ce8" table:formula="of:=([.D98]-[.C98])/[.C98]" office:value-type="percentage" office:value="0.246662552442672" calcext:value-type="percentage">
            <text:p>24.67%</text:p>
          </table:table-cell>
          <table:table-cell table:style-name="ce8"/>
          <table:table-cell table:style-name="ce12" office:value-type="float" office:value="143622.915" calcext:value-type="float">
            <text:p>143622.915</text:p>
          </table:table-cell>
          <table:table-cell table:style-name="ce12" office:value-type="float" office:value="185914.366" calcext:value-type="float">
            <text:p>185914.366</text:p>
          </table:table-cell>
          <table:table-cell table:style-name="ce14" table:formula="of:=([.H98]-[.G98])/[.G98]" office:value-type="percentage" office:value="0.294461722908214" calcext:value-type="percentage">
            <text:p>29.45%</text:p>
          </table:table-cell>
          <table:table-cell table:style-name="ce14"/>
          <table:table-cell table:style-name="ce19" office:value-type="float" office:value="14788.791" calcext:value-type="float">
            <text:p>14788.791</text:p>
          </table:table-cell>
          <table:table-cell table:style-name="ce19" office:value-type="float" office:value="19125.208" calcext:value-type="float">
            <text:p>19125.208</text:p>
          </table:table-cell>
          <table:table-cell table:style-name="ce22" table:formula="of:=([.L98]-[.K98])/[.K98]" office:value-type="percentage" office:value="0.293223225617294" calcext:value-type="percentage">
            <text:p>29.32%</text:p>
          </table:table-cell>
          <table:table-cell table:style-name="ce22"/>
          <table:table-cell table:style-name="ce25" office:value-type="float" office:value="11857.921" calcext:value-type="float">
            <text:p>11857.921</text:p>
          </table:table-cell>
          <table:table-cell table:style-name="ce25" office:value-type="float" office:value="13581.173" calcext:value-type="float">
            <text:p>13581.173</text:p>
          </table:table-cell>
          <table:table-cell table:style-name="ce27" table:formula="of:=([.P98]-[.O98])/[.O98]" office:value-type="percentage" office:value="0.145324968854152" calcext:value-type="percentage">
            <text:p>14.53%</text:p>
          </table:table-cell>
          <table:table-cell table:style-name="ce27"/>
          <table:table-cell table:style-name="ce31" office:value-type="float" office:value="154463.242" calcext:value-type="float">
            <text:p>154463.242</text:p>
          </table:table-cell>
          <table:table-cell table:style-name="ce31" office:value-type="float" office:value="207872.085" calcext:value-type="float">
            <text:p>207872.085</text:p>
          </table:table-cell>
          <table:table-cell table:style-name="ce35" table:formula="of:=([.T98]-[.S98])/[.S98]" office:value-type="percentage" office:value="0.345770568508461" calcext:value-type="percentage">
            <text:p>34.5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35518.865" calcext:value-type="float">
            <text:p>235518.865</text:p>
          </table:table-cell>
          <table:table-cell table:style-name="ce6" office:value-type="float" office:value="279827.831" calcext:value-type="float">
            <text:p>279827.831</text:p>
          </table:table-cell>
          <table:table-cell table:style-name="ce8" table:formula="of:=([.D99]-[.C99])/[.C99]" office:value-type="percentage" office:value="0.18813340493977" calcext:value-type="percentage">
            <text:p>18.81%</text:p>
          </table:table-cell>
          <table:table-cell table:style-name="ce8"/>
          <table:table-cell table:style-name="ce12" office:value-type="float" office:value="144634.646" calcext:value-type="float">
            <text:p>144634.646</text:p>
          </table:table-cell>
          <table:table-cell table:style-name="ce12" office:value-type="float" office:value="202781.3" calcext:value-type="float">
            <text:p>202781.3</text:p>
          </table:table-cell>
          <table:table-cell table:style-name="ce14" table:formula="of:=([.H99]-[.G99])/[.G99]" office:value-type="percentage" office:value="0.402024380797392" calcext:value-type="percentage">
            <text:p>40.20%</text:p>
          </table:table-cell>
          <table:table-cell table:style-name="ce14"/>
          <table:table-cell table:style-name="ce19" office:value-type="float" office:value="12815.85" calcext:value-type="float">
            <text:p>12815.85</text:p>
          </table:table-cell>
          <table:table-cell table:style-name="ce19" office:value-type="float" office:value="18378.735" calcext:value-type="float">
            <text:p>18378.735</text:p>
          </table:table-cell>
          <table:table-cell table:style-name="ce22" table:formula="of:=([.L99]-[.K99])/[.K99]" office:value-type="percentage" office:value="0.434062898676249" calcext:value-type="percentage">
            <text:p>43.41%</text:p>
          </table:table-cell>
          <table:table-cell table:style-name="ce22"/>
          <table:table-cell table:style-name="ce25" office:value-type="float" office:value="11340.89" calcext:value-type="float">
            <text:p>11340.89</text:p>
          </table:table-cell>
          <table:table-cell table:style-name="ce25" office:value-type="float" office:value="13695.792" calcext:value-type="float">
            <text:p>13695.792</text:p>
          </table:table-cell>
          <table:table-cell table:style-name="ce27" table:formula="of:=([.P99]-[.O99])/[.O99]" office:value-type="percentage" office:value="0.207647018884761" calcext:value-type="percentage">
            <text:p>20.76%</text:p>
          </table:table-cell>
          <table:table-cell table:style-name="ce27"/>
          <table:table-cell table:style-name="ce31" office:value-type="float" office:value="150066.886" calcext:value-type="float">
            <text:p>150066.886</text:p>
          </table:table-cell>
          <table:table-cell table:style-name="ce31" office:value-type="float" office:value="209459.291" calcext:value-type="float">
            <text:p>209459.291</text:p>
          </table:table-cell>
          <table:table-cell table:style-name="ce35" table:formula="of:=([.T99]-[.S99])/[.S99]" office:value-type="percentage" office:value="0.395772888897022" calcext:value-type="percentage">
            <text:p>39.5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186644.397" calcext:value-type="float">
            <text:p>186644.397</text:p>
          </table:table-cell>
          <table:table-cell table:style-name="ce6" office:value-type="float" office:value="270655.332" calcext:value-type="float">
            <text:p>270655.332</text:p>
          </table:table-cell>
          <table:table-cell table:style-name="ce8" table:formula="of:=([.D100]-[.C100])/[.C100]" office:value-type="percentage" office:value="0.450112279555866" calcext:value-type="percentage">
            <text:p>45.01%</text:p>
          </table:table-cell>
          <table:table-cell table:style-name="ce8"/>
          <table:table-cell table:style-name="ce12" office:value-type="float" office:value="138871.384" calcext:value-type="float">
            <text:p>138871.384</text:p>
          </table:table-cell>
          <table:table-cell table:style-name="ce12" office:value-type="float" office:value="198319.67" calcext:value-type="float">
            <text:p>198319.67</text:p>
          </table:table-cell>
          <table:table-cell table:style-name="ce14" table:formula="of:=([.H100]-[.G100])/[.G100]" office:value-type="percentage" office:value="0.428081612551654" calcext:value-type="percentage">
            <text:p>42.81%</text:p>
          </table:table-cell>
          <table:table-cell table:style-name="ce14"/>
          <table:table-cell table:style-name="ce19" office:value-type="float" office:value="14880.222" calcext:value-type="float">
            <text:p>14880.222</text:p>
          </table:table-cell>
          <table:table-cell table:style-name="ce19" office:value-type="float" office:value="18268.656" calcext:value-type="float">
            <text:p>18268.656</text:p>
          </table:table-cell>
          <table:table-cell table:style-name="ce22" table:formula="of:=([.L100]-[.K100])/[.K100]" office:value-type="percentage" office:value="0.227713941364584" calcext:value-type="percentage">
            <text:p>22.77%</text:p>
          </table:table-cell>
          <table:table-cell table:style-name="ce22"/>
          <table:table-cell table:style-name="ce25" office:value-type="float" office:value="10375.231" calcext:value-type="float">
            <text:p>10375.231</text:p>
          </table:table-cell>
          <table:table-cell table:style-name="ce25" office:value-type="float" office:value="13585.06" calcext:value-type="float">
            <text:p>13585.06</text:p>
          </table:table-cell>
          <table:table-cell table:style-name="ce27" table:formula="of:=([.P100]-[.O100])/[.O100]" office:value-type="percentage" office:value="0.309374220198085" calcext:value-type="percentage">
            <text:p>30.94%</text:p>
          </table:table-cell>
          <table:table-cell table:style-name="ce27"/>
          <table:table-cell table:style-name="ce31" office:value-type="float" office:value="144248.825" calcext:value-type="float">
            <text:p>144248.825</text:p>
          </table:table-cell>
          <table:table-cell table:style-name="ce31" office:value-type="float" office:value="206786.228" calcext:value-type="float">
            <text:p>206786.228</text:p>
          </table:table-cell>
          <table:table-cell table:style-name="ce35" table:formula="of:=([.T100]-[.S100])/[.S100]" office:value-type="percentage" office:value="0.433538387574387" calcext:value-type="percentage">
            <text:p>43.3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01908.165" calcext:value-type="float">
            <text:p>201908.165</text:p>
          </table:table-cell>
          <table:table-cell table:style-name="ce6" office:value-type="float" office:value="271588.369" calcext:value-type="float">
            <text:p>271588.369</text:p>
          </table:table-cell>
          <table:table-cell table:style-name="ce8" table:formula="of:=([.D101]-[.C101])/[.C101]" office:value-type="percentage" office:value="0.345108401138706" calcext:value-type="percentage">
            <text:p>34.51%</text:p>
          </table:table-cell>
          <table:table-cell table:style-name="ce8"/>
          <table:table-cell table:style-name="ce12" office:value-type="float" office:value="132070.565" calcext:value-type="float">
            <text:p>132070.565</text:p>
          </table:table-cell>
          <table:table-cell table:style-name="ce12" office:value-type="float" office:value="132780.724" calcext:value-type="float">
            <text:p>132780.724</text:p>
          </table:table-cell>
          <table:table-cell table:style-name="ce14" table:formula="of:=([.H101]-[.G101])/[.G101]" office:value-type="percentage" office:value="0.00537711790662806" calcext:value-type="percentage">
            <text:p>0.54%</text:p>
          </table:table-cell>
          <table:table-cell table:style-name="ce14"/>
          <table:table-cell table:style-name="ce19" office:value-type="float" office:value="13884.014" calcext:value-type="float">
            <text:p>13884.014</text:p>
          </table:table-cell>
          <table:table-cell table:style-name="ce19" office:value-type="float" office:value="14600.317" calcext:value-type="float">
            <text:p>14600.317</text:p>
          </table:table-cell>
          <table:table-cell table:style-name="ce22" table:formula="of:=([.L101]-[.K101])/[.K101]" office:value-type="percentage" office:value="0.0515919243527124" calcext:value-type="percentage">
            <text:p>5.16%</text:p>
          </table:table-cell>
          <table:table-cell table:style-name="ce22"/>
          <table:table-cell table:style-name="ce25" office:value-type="float" office:value="10825.68" calcext:value-type="float">
            <text:p>10825.68</text:p>
          </table:table-cell>
          <table:table-cell table:style-name="ce25" office:value-type="float" office:value="10999.159" calcext:value-type="float">
            <text:p>10999.159</text:p>
          </table:table-cell>
          <table:table-cell table:style-name="ce27" table:formula="of:=([.P101]-[.O101])/[.O101]" office:value-type="percentage" office:value="0.0160247670354194" calcext:value-type="percentage">
            <text:p>1.60%</text:p>
          </table:table-cell>
          <table:table-cell table:style-name="ce27"/>
          <table:table-cell table:style-name="ce31" office:value-type="float" office:value="119465.93" calcext:value-type="float">
            <text:p>119465.93</text:p>
          </table:table-cell>
          <table:table-cell table:style-name="ce31" office:value-type="float" office:value="150881.718" calcext:value-type="float">
            <text:p>150881.718</text:p>
          </table:table-cell>
          <table:table-cell table:style-name="ce35" table:formula="of:=([.T101]-[.S101])/[.S101]" office:value-type="percentage" office:value="0.262968596988279" calcext:value-type="percentage">
            <text:p>26.3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199308.882" calcext:value-type="float">
            <text:p>199308.882</text:p>
          </table:table-cell>
          <table:table-cell table:style-name="ce6" office:value-type="float" office:value="275947.835" calcext:value-type="float">
            <text:p>275947.835</text:p>
          </table:table-cell>
          <table:table-cell table:style-name="ce8" table:formula="of:=([.D102]-[.C102])/[.C102]" office:value-type="percentage" office:value="0.384523520632663" calcext:value-type="percentage">
            <text:p>38.45%</text:p>
          </table:table-cell>
          <table:table-cell table:style-name="ce8"/>
          <table:table-cell table:style-name="ce12" office:value-type="float" office:value="130710.809" calcext:value-type="float">
            <text:p>130710.809</text:p>
          </table:table-cell>
          <table:table-cell table:style-name="ce12" office:value-type="float" office:value="176302.925" calcext:value-type="float">
            <text:p>176302.925</text:p>
          </table:table-cell>
          <table:table-cell table:style-name="ce14" table:formula="of:=([.H102]-[.G102])/[.G102]" office:value-type="percentage" office:value="0.348801421617703" calcext:value-type="percentage">
            <text:p>34.88%</text:p>
          </table:table-cell>
          <table:table-cell table:style-name="ce14"/>
          <table:table-cell table:style-name="ce19" office:value-type="float" office:value="14115.554" calcext:value-type="float">
            <text:p>14115.554</text:p>
          </table:table-cell>
          <table:table-cell table:style-name="ce19" office:value-type="float" office:value="14310.939" calcext:value-type="float">
            <text:p>14310.939</text:p>
          </table:table-cell>
          <table:table-cell table:style-name="ce22" table:formula="of:=([.L102]-[.K102])/[.K102]" office:value-type="percentage" office:value="0.0138418229989415" calcext:value-type="percentage">
            <text:p>1.38%</text:p>
          </table:table-cell>
          <table:table-cell table:style-name="ce22"/>
          <table:table-cell table:style-name="ce25" office:value-type="float" office:value="10220.669" calcext:value-type="float">
            <text:p>10220.669</text:p>
          </table:table-cell>
          <table:table-cell table:style-name="ce25" office:value-type="float" office:value="12387.359" calcext:value-type="float">
            <text:p>12387.359</text:p>
          </table:table-cell>
          <table:table-cell table:style-name="ce27" table:formula="of:=([.P102]-[.O102])/[.O102]" office:value-type="percentage" office:value="0.211991015460925" calcext:value-type="percentage">
            <text:p>21.20%</text:p>
          </table:table-cell>
          <table:table-cell table:style-name="ce27"/>
          <table:table-cell table:style-name="ce31" office:value-type="float" office:value="116949.118" calcext:value-type="float">
            <text:p>116949.118</text:p>
          </table:table-cell>
          <table:table-cell table:style-name="ce31" office:value-type="float" office:value="139469.009" calcext:value-type="float">
            <text:p>139469.009</text:p>
          </table:table-cell>
          <table:table-cell table:style-name="ce35" table:formula="of:=([.T102]-[.S102])/[.S102]" office:value-type="percentage" office:value="0.192561443686989" calcext:value-type="percentage">
            <text:p>19.2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185721.856" calcext:value-type="float">
            <text:p>185721.856</text:p>
          </table:table-cell>
          <table:table-cell table:style-name="ce6" office:value-type="float" office:value="252638.19" calcext:value-type="float">
            <text:p>252638.19</text:p>
          </table:table-cell>
          <table:table-cell table:style-name="ce8" table:formula="of:=([.D103]-[.C103])/[.C103]" office:value-type="percentage" office:value="0.36030403443739" calcext:value-type="percentage">
            <text:p>36.03%</text:p>
          </table:table-cell>
          <table:table-cell table:style-name="ce8"/>
          <table:table-cell table:style-name="ce12" office:value-type="float" office:value="121935.612" calcext:value-type="float">
            <text:p>121935.612</text:p>
          </table:table-cell>
          <table:table-cell table:style-name="ce12" office:value-type="float" office:value="163109.238" calcext:value-type="float">
            <text:p>163109.238</text:p>
          </table:table-cell>
          <table:table-cell table:style-name="ce14" table:formula="of:=([.H103]-[.G103])/[.G103]" office:value-type="percentage" office:value="0.337666948356318" calcext:value-type="percentage">
            <text:p>33.77%</text:p>
          </table:table-cell>
          <table:table-cell table:style-name="ce14"/>
          <table:table-cell table:style-name="ce19" office:value-type="float" office:value="13366.287" calcext:value-type="float">
            <text:p>13366.287</text:p>
          </table:table-cell>
          <table:table-cell table:style-name="ce19" office:value-type="float" office:value="16075.796" calcext:value-type="float">
            <text:p>16075.796</text:p>
          </table:table-cell>
          <table:table-cell table:style-name="ce22" table:formula="of:=([.L103]-[.K103])/[.K103]" office:value-type="percentage" office:value="0.20271216681192" calcext:value-type="percentage">
            <text:p>20.27%</text:p>
          </table:table-cell>
          <table:table-cell table:style-name="ce22"/>
          <table:table-cell table:style-name="ce25" office:value-type="float" office:value="9568.971" calcext:value-type="float">
            <text:p>9568.971</text:p>
          </table:table-cell>
          <table:table-cell table:style-name="ce25" office:value-type="float" office:value="11739.779" calcext:value-type="float">
            <text:p>11739.779</text:p>
          </table:table-cell>
          <table:table-cell table:style-name="ce27" table:formula="of:=([.P103]-[.O103])/[.O103]" office:value-type="percentage" office:value="0.22685908443029" calcext:value-type="percentage">
            <text:p>22.69%</text:p>
          </table:table-cell>
          <table:table-cell table:style-name="ce27"/>
          <table:table-cell table:style-name="ce31" office:value-type="float" office:value="112470.343" calcext:value-type="float">
            <text:p>112470.343</text:p>
          </table:table-cell>
          <table:table-cell table:style-name="ce31" office:value-type="float" office:value="143711.474" calcext:value-type="float">
            <text:p>143711.474</text:p>
          </table:table-cell>
          <table:table-cell table:style-name="ce35" table:formula="of:=([.T103]-[.S103])/[.S103]" office:value-type="percentage" office:value="0.277772167903853" calcext:value-type="percentage">
            <text:p>27.7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146534.1" calcext:value-type="float">
            <text:p>146534.1</text:p>
          </table:table-cell>
          <table:table-cell table:style-name="ce6" office:value-type="float" office:value="184687.848" calcext:value-type="float">
            <text:p>184687.848</text:p>
          </table:table-cell>
          <table:table-cell table:style-name="ce8" table:formula="of:=([.D104]-[.C104])/[.C104]" office:value-type="percentage" office:value="0.260374533982192" calcext:value-type="percentage">
            <text:p>26.04%</text:p>
          </table:table-cell>
          <table:table-cell table:style-name="ce8"/>
          <table:table-cell table:style-name="ce12" office:value-type="float" office:value="98529.337" calcext:value-type="float">
            <text:p>98529.337</text:p>
          </table:table-cell>
          <table:table-cell table:style-name="ce12" office:value-type="float" office:value="98648.765" calcext:value-type="float">
            <text:p>98648.765</text:p>
          </table:table-cell>
          <table:table-cell table:style-name="ce14" table:formula="of:=([.H104]-[.G104])/[.G104]" office:value-type="percentage" office:value="0.00121210599438013" calcext:value-type="percentage">
            <text:p>0.12%</text:p>
          </table:table-cell>
          <table:table-cell table:style-name="ce14"/>
          <table:table-cell table:style-name="ce19" office:value-type="float" office:value="10114.836" calcext:value-type="float">
            <text:p>10114.836</text:p>
          </table:table-cell>
          <table:table-cell table:style-name="ce19" office:value-type="float" office:value="11256.561" calcext:value-type="float">
            <text:p>11256.561</text:p>
          </table:table-cell>
          <table:table-cell table:style-name="ce22" table:formula="of:=([.L104]-[.K104])/[.K104]" office:value-type="percentage" office:value="0.112876274019668" calcext:value-type="percentage">
            <text:p>11.29%</text:p>
          </table:table-cell>
          <table:table-cell table:style-name="ce22"/>
          <table:table-cell table:style-name="ce25" office:value-type="float" office:value="9020.55" calcext:value-type="float">
            <text:p>9020.55</text:p>
          </table:table-cell>
          <table:table-cell table:style-name="ce25" office:value-type="float" office:value="8843.319" calcext:value-type="float">
            <text:p>8843.319</text:p>
          </table:table-cell>
          <table:table-cell table:style-name="ce27" table:formula="of:=([.P104]-[.O104])/[.O104]" office:value-type="percentage" office:value="-0.0196474716064985" calcext:value-type="percentage">
            <text:p>-1.96%</text:p>
          </table:table-cell>
          <table:table-cell table:style-name="ce27"/>
          <table:table-cell table:style-name="ce31" office:value-type="float" office:value="74664.369" calcext:value-type="float">
            <text:p>74664.369</text:p>
          </table:table-cell>
          <table:table-cell table:style-name="ce31" office:value-type="float" office:value="93979.057" calcext:value-type="float">
            <text:p>93979.057</text:p>
          </table:table-cell>
          <table:table-cell table:style-name="ce35" table:formula="of:=([.T104]-[.S104])/[.S104]" office:value-type="percentage" office:value="0.258686817536756" calcext:value-type="percentage">
            <text:p>25.8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41812.684" calcext:value-type="float">
            <text:p>141812.684</text:p>
          </table:table-cell>
          <table:table-cell table:style-name="ce6" office:value-type="float" office:value="186592.11" calcext:value-type="float">
            <text:p>186592.11</text:p>
          </table:table-cell>
          <table:table-cell table:style-name="ce8" table:formula="of:=([.D105]-[.C105])/[.C105]" office:value-type="percentage" office:value="0.31576460396166" calcext:value-type="percentage">
            <text:p>31.58%</text:p>
          </table:table-cell>
          <table:table-cell table:style-name="ce8"/>
          <table:table-cell table:style-name="ce12" office:value-type="float" office:value="99374.676" calcext:value-type="float">
            <text:p>99374.676</text:p>
          </table:table-cell>
          <table:table-cell table:style-name="ce12" office:value-type="float" office:value="100360.529" calcext:value-type="float">
            <text:p>100360.529</text:p>
          </table:table-cell>
          <table:table-cell table:style-name="ce14" table:formula="of:=([.H105]-[.G105])/[.G105]" office:value-type="percentage" office:value="0.00992056567812094" calcext:value-type="percentage">
            <text:p>0.99%</text:p>
          </table:table-cell>
          <table:table-cell table:style-name="ce14"/>
          <table:table-cell table:style-name="ce19" office:value-type="float" office:value="10115.516" calcext:value-type="float">
            <text:p>10115.516</text:p>
          </table:table-cell>
          <table:table-cell table:style-name="ce19" office:value-type="float" office:value="11056.209" calcext:value-type="float">
            <text:p>11056.209</text:p>
          </table:table-cell>
          <table:table-cell table:style-name="ce22" table:formula="of:=([.L105]-[.K105])/[.K105]" office:value-type="percentage" office:value="0.0929950582847184" calcext:value-type="percentage">
            <text:p>9.30%</text:p>
          </table:table-cell>
          <table:table-cell table:style-name="ce22"/>
          <table:table-cell table:style-name="ce25" office:value-type="float" office:value="8921.878" calcext:value-type="float">
            <text:p>8921.878</text:p>
          </table:table-cell>
          <table:table-cell table:style-name="ce25" office:value-type="float" office:value="8737.978" calcext:value-type="float">
            <text:p>8737.978</text:p>
          </table:table-cell>
          <table:table-cell table:style-name="ce27" table:formula="of:=([.P105]-[.O105])/[.O105]" office:value-type="percentage" office:value="-0.020612252263481" calcext:value-type="percentage">
            <text:p>-2.06%</text:p>
          </table:table-cell>
          <table:table-cell table:style-name="ce27"/>
          <table:table-cell table:style-name="ce31" office:value-type="float" office:value="71675.32" calcext:value-type="float">
            <text:p>71675.32</text:p>
          </table:table-cell>
          <table:table-cell table:style-name="ce31" office:value-type="float" office:value="88474.245" calcext:value-type="float">
            <text:p>88474.245</text:p>
          </table:table-cell>
          <table:table-cell table:style-name="ce35" table:formula="of:=([.T105]-[.S105])/[.S105]" office:value-type="percentage" office:value="0.234375305195707" calcext:value-type="percentage">
            <text:p>23.4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37409.55" calcext:value-type="float">
            <text:p>137409.55</text:p>
          </table:table-cell>
          <table:table-cell table:style-name="ce6" office:value-type="float" office:value="167576.978" calcext:value-type="float">
            <text:p>167576.978</text:p>
          </table:table-cell>
          <table:table-cell table:style-name="ce8" table:formula="of:=([.D106]-[.C106])/[.C106]" office:value-type="percentage" office:value="0.21954389633035" calcext:value-type="percentage">
            <text:p>21.95%</text:p>
          </table:table-cell>
          <table:table-cell table:style-name="ce8"/>
          <table:table-cell table:style-name="ce12" office:value-type="float" office:value="93901.339" calcext:value-type="float">
            <text:p>93901.339</text:p>
          </table:table-cell>
          <table:table-cell table:style-name="ce12" office:value-type="float" office:value="95026.238" calcext:value-type="float">
            <text:p>95026.238</text:p>
          </table:table-cell>
          <table:table-cell table:style-name="ce14" table:formula="of:=([.H106]-[.G106])/[.G106]" office:value-type="percentage" office:value="0.0119795842314878" calcext:value-type="percentage">
            <text:p>1.20%</text:p>
          </table:table-cell>
          <table:table-cell table:style-name="ce14"/>
          <table:table-cell table:style-name="ce19" office:value-type="float" office:value="9945.978" calcext:value-type="float">
            <text:p>9945.978</text:p>
          </table:table-cell>
          <table:table-cell table:style-name="ce19" office:value-type="float" office:value="11051.129" calcext:value-type="float">
            <text:p>11051.129</text:p>
          </table:table-cell>
          <table:table-cell table:style-name="ce22" table:formula="of:=([.L106]-[.K106])/[.K106]" office:value-type="percentage" office:value="0.111115367437974" calcext:value-type="percentage">
            <text:p>11.11%</text:p>
          </table:table-cell>
          <table:table-cell table:style-name="ce22"/>
          <table:table-cell table:style-name="ce25" office:value-type="float" office:value="8134.794" calcext:value-type="float">
            <text:p>8134.794</text:p>
          </table:table-cell>
          <table:table-cell table:style-name="ce25" office:value-type="float" office:value="8660.903" calcext:value-type="float">
            <text:p>8660.903</text:p>
          </table:table-cell>
          <table:table-cell table:style-name="ce27" table:formula="of:=([.P106]-[.O106])/[.O106]" office:value-type="percentage" office:value="0.0646739179873517" calcext:value-type="percentage">
            <text:p>6.47%</text:p>
          </table:table-cell>
          <table:table-cell table:style-name="ce27"/>
          <table:table-cell table:style-name="ce31" office:value-type="float" office:value="70516.001" calcext:value-type="float">
            <text:p>70516.001</text:p>
          </table:table-cell>
          <table:table-cell table:style-name="ce31" office:value-type="float" office:value="86503.114" calcext:value-type="float">
            <text:p>86503.114</text:p>
          </table:table-cell>
          <table:table-cell table:style-name="ce35" table:formula="of:=([.T106]-[.S106])/[.S106]" office:value-type="percentage" office:value="0.226716103767711" calcext:value-type="percentage">
            <text:p>22.6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67937.833" calcext:value-type="float">
            <text:p>67937.833</text:p>
          </table:table-cell>
          <table:table-cell table:style-name="ce6" office:value-type="float" office:value="112475.43" calcext:value-type="float">
            <text:p>112475.43</text:p>
          </table:table-cell>
          <table:table-cell table:style-name="ce8" table:formula="of:=([.D107]-[.C107])/[.C107]" office:value-type="percentage" office:value="0.655563991862973" calcext:value-type="percentage">
            <text:p>65.56%</text:p>
          </table:table-cell>
          <table:table-cell table:style-name="ce8"/>
          <table:table-cell table:style-name="ce12" office:value-type="float" office:value="53119.078" calcext:value-type="float">
            <text:p>53119.078</text:p>
          </table:table-cell>
          <table:table-cell table:style-name="ce12" office:value-type="float" office:value="56541.9" calcext:value-type="float">
            <text:p>56541.9</text:p>
          </table:table-cell>
          <table:table-cell table:style-name="ce14" table:formula="of:=([.H107]-[.G107])/[.G107]" office:value-type="percentage" office:value="0.0644367735449023" calcext:value-type="percentage">
            <text:p>6.44%</text:p>
          </table:table-cell>
          <table:table-cell table:style-name="ce14"/>
          <table:table-cell table:style-name="ce19" office:value-type="float" office:value="6562.548" calcext:value-type="float">
            <text:p>6562.548</text:p>
          </table:table-cell>
          <table:table-cell table:style-name="ce19" office:value-type="float" office:value="6989.919" calcext:value-type="float">
            <text:p>6989.919</text:p>
          </table:table-cell>
          <table:table-cell table:style-name="ce22" table:formula="of:=([.L107]-[.K107])/[.K107]" office:value-type="percentage" office:value="0.0651227236737926" calcext:value-type="percentage">
            <text:p>6.51%</text:p>
          </table:table-cell>
          <table:table-cell table:style-name="ce22"/>
          <table:table-cell table:style-name="ce25" office:value-type="float" office:value="6760.169" calcext:value-type="float">
            <text:p>6760.169</text:p>
          </table:table-cell>
          <table:table-cell table:style-name="ce25" office:value-type="float" office:value="6635.928" calcext:value-type="float">
            <text:p>6635.928</text:p>
          </table:table-cell>
          <table:table-cell table:style-name="ce27" table:formula="of:=([.P107]-[.O107])/[.O107]" office:value-type="percentage" office:value="-0.0183783866941788" calcext:value-type="percentage">
            <text:p>-1.84%</text:p>
          </table:table-cell>
          <table:table-cell table:style-name="ce27"/>
          <table:table-cell table:style-name="ce31" office:value-type="float" office:value="47869.728" calcext:value-type="float">
            <text:p>47869.728</text:p>
          </table:table-cell>
          <table:table-cell table:style-name="ce31" office:value-type="float" office:value="56871.958" calcext:value-type="float">
            <text:p>56871.958</text:p>
          </table:table-cell>
          <table:table-cell table:style-name="ce35" table:formula="of:=([.T107]-[.S107])/[.S107]" office:value-type="percentage" office:value="0.188056844609604" calcext:value-type="percentage">
            <text:p>18.8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68239.99" calcext:value-type="float">
            <text:p>68239.99</text:p>
          </table:table-cell>
          <table:table-cell table:style-name="ce6" office:value-type="float" office:value="127547.115" calcext:value-type="float">
            <text:p>127547.115</text:p>
          </table:table-cell>
          <table:table-cell table:style-name="ce8" table:formula="of:=([.D108]-[.C108])/[.C108]" office:value-type="percentage" office:value="0.869096331930881" calcext:value-type="percentage">
            <text:p>86.91%</text:p>
          </table:table-cell>
          <table:table-cell table:style-name="ce8"/>
          <table:table-cell table:style-name="ce12" office:value-type="float" office:value="52872.096" calcext:value-type="float">
            <text:p>52872.096</text:p>
          </table:table-cell>
          <table:table-cell table:style-name="ce12" office:value-type="float" office:value="58550.212" calcext:value-type="float">
            <text:p>58550.212</text:p>
          </table:table-cell>
          <table:table-cell table:style-name="ce14" table:formula="of:=([.H108]-[.G108])/[.G108]" office:value-type="percentage" office:value="0.107393434903735" calcext:value-type="percentage">
            <text:p>10.74%</text:p>
          </table:table-cell>
          <table:table-cell table:style-name="ce14"/>
          <table:table-cell table:style-name="ce19" office:value-type="float" office:value="6559.281" calcext:value-type="float">
            <text:p>6559.281</text:p>
          </table:table-cell>
          <table:table-cell table:style-name="ce19" office:value-type="float" office:value="6913.21" calcext:value-type="float">
            <text:p>6913.21</text:p>
          </table:table-cell>
          <table:table-cell table:style-name="ce22" table:formula="of:=([.L108]-[.K108])/[.K108]" office:value-type="percentage" office:value="0.053958505513028" calcext:value-type="percentage">
            <text:p>5.40%</text:p>
          </table:table-cell>
          <table:table-cell table:style-name="ce22"/>
          <table:table-cell table:style-name="ce25" office:value-type="float" office:value="6677.862" calcext:value-type="float">
            <text:p>6677.862</text:p>
          </table:table-cell>
          <table:table-cell table:style-name="ce25" office:value-type="float" office:value="6592.155" calcext:value-type="float">
            <text:p>6592.155</text:p>
          </table:table-cell>
          <table:table-cell table:style-name="ce27" table:formula="of:=([.P108]-[.O108])/[.O108]" office:value-type="percentage" office:value="-0.012834497029139" calcext:value-type="percentage">
            <text:p>-1.28%</text:p>
          </table:table-cell>
          <table:table-cell table:style-name="ce27"/>
          <table:table-cell table:style-name="ce31" office:value-type="float" office:value="46274.036" calcext:value-type="float">
            <text:p>46274.036</text:p>
          </table:table-cell>
          <table:table-cell table:style-name="ce31" office:value-type="float" office:value="56473.651" calcext:value-type="float">
            <text:p>56473.651</text:p>
          </table:table-cell>
          <table:table-cell table:style-name="ce35" table:formula="of:=([.T108]-[.S108])/[.S108]" office:value-type="percentage" office:value="0.220417665751049" calcext:value-type="percentage">
            <text:p>22.0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66891.491" calcext:value-type="float">
            <text:p>66891.491</text:p>
          </table:table-cell>
          <table:table-cell table:style-name="ce6" office:value-type="float" office:value="107597.659" calcext:value-type="float">
            <text:p>107597.659</text:p>
          </table:table-cell>
          <table:table-cell table:style-name="ce8" table:formula="of:=([.D109]-[.C109])/[.C109]" office:value-type="percentage" office:value="0.60854029999122" calcext:value-type="percentage">
            <text:p>60.85%</text:p>
          </table:table-cell>
          <table:table-cell table:style-name="ce8"/>
          <table:table-cell table:style-name="ce12" office:value-type="float" office:value="52511.923" calcext:value-type="float">
            <text:p>52511.923</text:p>
          </table:table-cell>
          <table:table-cell table:style-name="ce12" office:value-type="float" office:value="55238.451" calcext:value-type="float">
            <text:p>55238.451</text:p>
          </table:table-cell>
          <table:table-cell table:style-name="ce14" table:formula="of:=([.H109]-[.G109])/[.G109]" office:value-type="percentage" office:value="0.0519220749162052" calcext:value-type="percentage">
            <text:p>5.19%</text:p>
          </table:table-cell>
          <table:table-cell table:style-name="ce14"/>
          <table:table-cell table:style-name="ce19" office:value-type="float" office:value="6480.624" calcext:value-type="float">
            <text:p>6480.624</text:p>
          </table:table-cell>
          <table:table-cell table:style-name="ce19" office:value-type="float" office:value="6919.853" calcext:value-type="float">
            <text:p>6919.853</text:p>
          </table:table-cell>
          <table:table-cell table:style-name="ce22" table:formula="of:=([.L109]-[.K109])/[.K109]" office:value-type="percentage" office:value="0.0677757265349757" calcext:value-type="percentage">
            <text:p>6.78%</text:p>
          </table:table-cell>
          <table:table-cell table:style-name="ce22"/>
          <table:table-cell table:style-name="ce25" office:value-type="float" office:value="6210.409" calcext:value-type="float">
            <text:p>6210.409</text:p>
          </table:table-cell>
          <table:table-cell table:style-name="ce25" office:value-type="float" office:value="6504.785" calcext:value-type="float">
            <text:p>6504.785</text:p>
          </table:table-cell>
          <table:table-cell table:style-name="ce27" table:formula="of:=([.P109]-[.O109])/[.O109]" office:value-type="percentage" office:value="0.047400420809644" calcext:value-type="percentage">
            <text:p>4.74%</text:p>
          </table:table-cell>
          <table:table-cell table:style-name="ce27"/>
          <table:table-cell table:style-name="ce31" office:value-type="float" office:value="46574.209" calcext:value-type="float">
            <text:p>46574.209</text:p>
          </table:table-cell>
          <table:table-cell table:style-name="ce31" office:value-type="float" office:value="54568.685" calcext:value-type="float">
            <text:p>54568.685</text:p>
          </table:table-cell>
          <table:table-cell table:style-name="ce35" table:formula="of:=([.T109]-[.S109])/[.S109]" office:value-type="percentage" office:value="0.171650279664438" calcext:value-type="percentage">
            <text:p>17.1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4669.67" calcext:value-type="float">
            <text:p>4669.67</text:p>
          </table:table-cell>
          <table:table-cell table:style-name="ce6" office:value-type="float" office:value="4860.564" calcext:value-type="float">
            <text:p>4860.564</text:p>
          </table:table-cell>
          <table:table-cell table:style-name="ce8" table:formula="of:=([.D110]-[.C110])/[.C110]" office:value-type="percentage" office:value="0.0408795482336011" calcext:value-type="percentage">
            <text:p>4.09%</text:p>
          </table:table-cell>
          <table:table-cell table:style-name="ce8"/>
          <table:table-cell table:style-name="ce12" office:value-type="float" office:value="2356.24" calcext:value-type="float">
            <text:p>2356.24</text:p>
          </table:table-cell>
          <table:table-cell table:style-name="ce12" office:value-type="float" office:value="2365.853" calcext:value-type="float">
            <text:p>2365.853</text:p>
          </table:table-cell>
          <table:table-cell table:style-name="ce14" table:formula="of:=([.H110]-[.G110])/[.G110]" office:value-type="percentage" office:value="0.00407980511323137" calcext:value-type="percentage">
            <text:p>0.41%</text:p>
          </table:table-cell>
          <table:table-cell table:style-name="ce14"/>
          <table:table-cell table:style-name="ce19" office:value-type="float" office:value="162.867" calcext:value-type="float">
            <text:p>162.867</text:p>
          </table:table-cell>
          <table:table-cell table:style-name="ce19" office:value-type="float" office:value="170.198" calcext:value-type="float">
            <text:p>170.198</text:p>
          </table:table-cell>
          <table:table-cell table:style-name="ce22" table:formula="of:=([.L110]-[.K110])/[.K110]" office:value-type="percentage" office:value="0.0450121878588052" calcext:value-type="percentage">
            <text:p>4.50%</text:p>
          </table:table-cell>
          <table:table-cell table:style-name="ce22"/>
          <table:table-cell table:style-name="ce25" office:value-type="float" office:value="296.924" calcext:value-type="float">
            <text:p>296.924</text:p>
          </table:table-cell>
          <table:table-cell table:style-name="ce25" office:value-type="float" office:value="298.684" calcext:value-type="float">
            <text:p>298.684</text:p>
          </table:table-cell>
          <table:table-cell table:style-name="ce27" table:formula="of:=([.P110]-[.O110])/[.O110]" office:value-type="percentage" office:value="0.00592744271261349" calcext:value-type="percentage">
            <text:p>0.59%</text:p>
          </table:table-cell>
          <table:table-cell table:style-name="ce27"/>
          <table:table-cell table:style-name="ce31" office:value-type="float" office:value="2054.168" calcext:value-type="float">
            <text:p>2054.168</text:p>
          </table:table-cell>
          <table:table-cell table:style-name="ce31" office:value-type="float" office:value="2073.523" calcext:value-type="float">
            <text:p>2073.523</text:p>
          </table:table-cell>
          <table:table-cell table:style-name="ce35" table:formula="of:=([.T110]-[.S110])/[.S110]" office:value-type="percentage" office:value="0.00942230625732658" calcext:value-type="percentage">
            <text:p>0.9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10229.275" calcext:value-type="float">
            <text:p>410229.275</text:p>
          </table:table-cell>
          <table:table-cell table:style-name="ce6" office:value-type="float" office:value="410885.786" calcext:value-type="float">
            <text:p>410885.786</text:p>
          </table:table-cell>
          <table:table-cell table:style-name="ce8" table:formula="of:=([.D111]-[.C111])/[.C111]" office:value-type="percentage" office:value="0.00160035141324324" calcext:value-type="percentage">
            <text:p>0.16%</text:p>
          </table:table-cell>
          <table:table-cell table:style-name="ce8"/>
          <table:table-cell table:style-name="ce12" office:value-type="float" office:value="222193.234" calcext:value-type="float">
            <text:p>222193.234</text:p>
          </table:table-cell>
          <table:table-cell table:style-name="ce12" office:value-type="float" office:value="226679.194" calcext:value-type="float">
            <text:p>226679.194</text:p>
          </table:table-cell>
          <table:table-cell table:style-name="ce14" table:formula="of:=([.H111]-[.G111])/[.G111]" office:value-type="percentage" office:value="0.0201894536536607" calcext:value-type="percentage">
            <text:p>2.02%</text:p>
          </table:table-cell>
          <table:table-cell table:style-name="ce14"/>
          <table:table-cell table:style-name="ce19" office:value-type="float" office:value="24602.247" calcext:value-type="float">
            <text:p>24602.247</text:p>
          </table:table-cell>
          <table:table-cell table:style-name="ce19" office:value-type="float" office:value="24924.964" calcext:value-type="float">
            <text:p>24924.964</text:p>
          </table:table-cell>
          <table:table-cell table:style-name="ce22" table:formula="of:=([.L111]-[.K111])/[.K111]" office:value-type="percentage" office:value="0.0131173790751715" calcext:value-type="percentage">
            <text:p>1.31%</text:p>
          </table:table-cell>
          <table:table-cell table:style-name="ce22"/>
          <table:table-cell table:style-name="ce25" office:value-type="float" office:value="15445.983" calcext:value-type="float">
            <text:p>15445.983</text:p>
          </table:table-cell>
          <table:table-cell table:style-name="ce25" office:value-type="float" office:value="15920.065" calcext:value-type="float">
            <text:p>15920.065</text:p>
          </table:table-cell>
          <table:table-cell table:style-name="ce27" table:formula="of:=([.P111]-[.O111])/[.O111]" office:value-type="percentage" office:value="0.0306928992476555" calcext:value-type="percentage">
            <text:p>3.07%</text:p>
          </table:table-cell>
          <table:table-cell table:style-name="ce27"/>
          <table:table-cell table:style-name="ce31" office:value-type="float" office:value="223160.762" calcext:value-type="float">
            <text:p>223160.762</text:p>
          </table:table-cell>
          <table:table-cell table:style-name="ce31" office:value-type="float" office:value="229372.042" calcext:value-type="float">
            <text:p>229372.042</text:p>
          </table:table-cell>
          <table:table-cell table:style-name="ce35" table:formula="of:=([.T111]-[.S111])/[.S111]" office:value-type="percentage" office:value="0.0278332084203943" calcext:value-type="percentage">
            <text:p>2.7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85773.344" calcext:value-type="float">
            <text:p>285773.344</text:p>
          </table:table-cell>
          <table:table-cell table:style-name="ce6" office:value-type="float" office:value="360691.05" calcext:value-type="float">
            <text:p>360691.05</text:p>
          </table:table-cell>
          <table:table-cell table:style-name="ce8" table:formula="of:=([.D112]-[.C112])/[.C112]" office:value-type="percentage" office:value="0.262157781937842" calcext:value-type="percentage">
            <text:p>26.22%</text:p>
          </table:table-cell>
          <table:table-cell table:style-name="ce8"/>
          <table:table-cell table:style-name="ce12" office:value-type="float" office:value="143481.579" calcext:value-type="float">
            <text:p>143481.579</text:p>
          </table:table-cell>
          <table:table-cell table:style-name="ce12" office:value-type="float" office:value="211313.479" calcext:value-type="float">
            <text:p>211313.479</text:p>
          </table:table-cell>
          <table:table-cell table:style-name="ce14" table:formula="of:=([.H112]-[.G112])/[.G112]" office:value-type="percentage" office:value="0.472756854731854" calcext:value-type="percentage">
            <text:p>47.28%</text:p>
          </table:table-cell>
          <table:table-cell table:style-name="ce14"/>
          <table:table-cell table:style-name="ce19" office:value-type="float" office:value="21656.987" calcext:value-type="float">
            <text:p>21656.987</text:p>
          </table:table-cell>
          <table:table-cell table:style-name="ce19" office:value-type="float" office:value="23760.964" calcext:value-type="float">
            <text:p>23760.964</text:p>
          </table:table-cell>
          <table:table-cell table:style-name="ce22" table:formula="of:=([.L112]-[.K112])/[.K112]" office:value-type="percentage" office:value="0.0971500329200917" calcext:value-type="percentage">
            <text:p>9.72%</text:p>
          </table:table-cell>
          <table:table-cell table:style-name="ce22"/>
          <table:table-cell table:style-name="ce25" office:value-type="float" office:value="11070.158" calcext:value-type="float">
            <text:p>11070.158</text:p>
          </table:table-cell>
          <table:table-cell table:style-name="ce25" office:value-type="float" office:value="15290.171" calcext:value-type="float">
            <text:p>15290.171</text:p>
          </table:table-cell>
          <table:table-cell table:style-name="ce27" table:formula="of:=([.P112]-[.O112])/[.O112]" office:value-type="percentage" office:value="0.381206212232924" calcext:value-type="percentage">
            <text:p>38.12%</text:p>
          </table:table-cell>
          <table:table-cell table:style-name="ce27"/>
          <table:table-cell table:style-name="ce31" office:value-type="float" office:value="142770.162" calcext:value-type="float">
            <text:p>142770.162</text:p>
          </table:table-cell>
          <table:table-cell table:style-name="ce31" office:value-type="float" office:value="215125.443" calcext:value-type="float">
            <text:p>215125.443</text:p>
          </table:table-cell>
          <table:table-cell table:style-name="ce35" table:formula="of:=([.T112]-[.S112])/[.S112]" office:value-type="percentage" office:value="0.506795537571779" calcext:value-type="percentage">
            <text:p>50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47495.364" calcext:value-type="float">
            <text:p>247495.364</text:p>
          </table:table-cell>
          <table:table-cell table:style-name="ce6" office:value-type="float" office:value="353080.195" calcext:value-type="float">
            <text:p>353080.195</text:p>
          </table:table-cell>
          <table:table-cell table:style-name="ce8" table:formula="of:=([.D113]-[.C113])/[.C113]" office:value-type="percentage" office:value="0.426613368806375" calcext:value-type="percentage">
            <text:p>42.66%</text:p>
          </table:table-cell>
          <table:table-cell table:style-name="ce8"/>
          <table:table-cell table:style-name="ce12" office:value-type="float" office:value="133316.716" calcext:value-type="float">
            <text:p>133316.716</text:p>
          </table:table-cell>
          <table:table-cell table:style-name="ce12" office:value-type="float" office:value="208295.874" calcext:value-type="float">
            <text:p>208295.874</text:p>
          </table:table-cell>
          <table:table-cell table:style-name="ce14" table:formula="of:=([.H113]-[.G113])/[.G113]" office:value-type="percentage" office:value="0.562413778629231" calcext:value-type="percentage">
            <text:p>56.24%</text:p>
          </table:table-cell>
          <table:table-cell table:style-name="ce14"/>
          <table:table-cell table:style-name="ce19" office:value-type="float" office:value="18644.75" calcext:value-type="float">
            <text:p>18644.75</text:p>
          </table:table-cell>
          <table:table-cell table:style-name="ce19" office:value-type="float" office:value="23246.349" calcext:value-type="float">
            <text:p>23246.349</text:p>
          </table:table-cell>
          <table:table-cell table:style-name="ce22" table:formula="of:=([.L113]-[.K113])/[.K113]" office:value-type="percentage" office:value="0.246804006489762" calcext:value-type="percentage">
            <text:p>24.68%</text:p>
          </table:table-cell>
          <table:table-cell table:style-name="ce22"/>
          <table:table-cell table:style-name="ce25" office:value-type="float" office:value="9423.969" calcext:value-type="float">
            <text:p>9423.969</text:p>
          </table:table-cell>
          <table:table-cell table:style-name="ce25" office:value-type="float" office:value="14385.333" calcext:value-type="float">
            <text:p>14385.333</text:p>
          </table:table-cell>
          <table:table-cell table:style-name="ce27" table:formula="of:=([.P113]-[.O113])/[.O113]" office:value-type="percentage" office:value="0.526462258099533" calcext:value-type="percentage">
            <text:p>52.65%</text:p>
          </table:table-cell>
          <table:table-cell table:style-name="ce27"/>
          <table:table-cell table:style-name="ce31" office:value-type="float" office:value="121324.134" calcext:value-type="float">
            <text:p>121324.134</text:p>
          </table:table-cell>
          <table:table-cell table:style-name="ce31" office:value-type="float" office:value="210345.139" calcext:value-type="float">
            <text:p>210345.139</text:p>
          </table:table-cell>
          <table:table-cell table:style-name="ce35" table:formula="of:=([.T113]-[.S113])/[.S113]" office:value-type="percentage" office:value="0.73374523324436" calcext:value-type="percentage">
            <text:p>73.3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03876.058" calcext:value-type="float">
            <text:p>203876.058</text:p>
          </table:table-cell>
          <table:table-cell table:style-name="ce6" office:value-type="float" office:value="359128.812" calcext:value-type="float">
            <text:p>359128.812</text:p>
          </table:table-cell>
          <table:table-cell table:style-name="ce8" table:formula="of:=([.D114]-[.C114])/[.C114]" office:value-type="percentage" office:value="0.761505571193651" calcext:value-type="percentage">
            <text:p>76.15%</text:p>
          </table:table-cell>
          <table:table-cell table:style-name="ce8"/>
          <table:table-cell table:style-name="ce12" office:value-type="float" office:value="115296.568" calcext:value-type="float">
            <text:p>115296.568</text:p>
          </table:table-cell>
          <table:table-cell table:style-name="ce12" office:value-type="float" office:value="211475.51" calcext:value-type="float">
            <text:p>211475.51</text:p>
          </table:table-cell>
          <table:table-cell table:style-name="ce14" table:formula="of:=([.H114]-[.G114])/[.G114]" office:value-type="percentage" office:value="0.834187380148211" calcext:value-type="percentage">
            <text:p>83.42%</text:p>
          </table:table-cell>
          <table:table-cell table:style-name="ce14"/>
          <table:table-cell table:style-name="ce19" office:value-type="float" office:value="18133.919" calcext:value-type="float">
            <text:p>18133.919</text:p>
          </table:table-cell>
          <table:table-cell table:style-name="ce19" office:value-type="float" office:value="23055.58" calcext:value-type="float">
            <text:p>23055.58</text:p>
          </table:table-cell>
          <table:table-cell table:style-name="ce22" table:formula="of:=([.L114]-[.K114])/[.K114]" office:value-type="percentage" office:value="0.271406362849641" calcext:value-type="percentage">
            <text:p>27.14%</text:p>
          </table:table-cell>
          <table:table-cell table:style-name="ce22"/>
          <table:table-cell table:style-name="ce25" office:value-type="float" office:value="9388.839" calcext:value-type="float">
            <text:p>9388.839</text:p>
          </table:table-cell>
          <table:table-cell table:style-name="ce25" office:value-type="float" office:value="15236.051" calcext:value-type="float">
            <text:p>15236.051</text:p>
          </table:table-cell>
          <table:table-cell table:style-name="ce27" table:formula="of:=([.P114]-[.O114])/[.O114]" office:value-type="percentage" office:value="0.622783285558523" calcext:value-type="percentage">
            <text:p>62.28%</text:p>
          </table:table-cell>
          <table:table-cell table:style-name="ce27"/>
          <table:table-cell table:style-name="ce31" office:value-type="float" office:value="121987.146" calcext:value-type="float">
            <text:p>121987.146</text:p>
          </table:table-cell>
          <table:table-cell table:style-name="ce31" office:value-type="float" office:value="215252.387" calcext:value-type="float">
            <text:p>215252.387</text:p>
          </table:table-cell>
          <table:table-cell table:style-name="ce35" table:formula="of:=([.T114]-[.S114])/[.S114]" office:value-type="percentage" office:value="0.76454974198675" calcext:value-type="percentage">
            <text:p>76.4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09949.129" calcext:value-type="float">
            <text:p>209949.129</text:p>
          </table:table-cell>
          <table:table-cell table:style-name="ce6" office:value-type="float" office:value="338266.333" calcext:value-type="float">
            <text:p>338266.333</text:p>
          </table:table-cell>
          <table:table-cell table:style-name="ce8" table:formula="of:=([.D115]-[.C115])/[.C115]" office:value-type="percentage" office:value="0.611182359322863" calcext:value-type="percentage">
            <text:p>61.12%</text:p>
          </table:table-cell>
          <table:table-cell table:style-name="ce8"/>
          <table:table-cell table:style-name="ce12" office:value-type="float" office:value="122303.017" calcext:value-type="float">
            <text:p>122303.017</text:p>
          </table:table-cell>
          <table:table-cell table:style-name="ce12" office:value-type="float" office:value="204035.582" calcext:value-type="float">
            <text:p>204035.582</text:p>
          </table:table-cell>
          <table:table-cell table:style-name="ce14" table:formula="of:=([.H115]-[.G115])/[.G115]" office:value-type="percentage" office:value="0.668279221599251" calcext:value-type="percentage">
            <text:p>66.83%</text:p>
          </table:table-cell>
          <table:table-cell table:style-name="ce14"/>
          <table:table-cell table:style-name="ce19" office:value-type="float" office:value="18382.751" calcext:value-type="float">
            <text:p>18382.751</text:p>
          </table:table-cell>
          <table:table-cell table:style-name="ce19" office:value-type="float" office:value="21682.625" calcext:value-type="float">
            <text:p>21682.625</text:p>
          </table:table-cell>
          <table:table-cell table:style-name="ce22" table:formula="of:=([.L115]-[.K115])/[.K115]" office:value-type="percentage" office:value="0.179509258434714" calcext:value-type="percentage">
            <text:p>17.95%</text:p>
          </table:table-cell>
          <table:table-cell table:style-name="ce22"/>
          <table:table-cell table:style-name="ce25" office:value-type="float" office:value="8768.929" calcext:value-type="float">
            <text:p>8768.929</text:p>
          </table:table-cell>
          <table:table-cell table:style-name="ce25" office:value-type="float" office:value="14217.361" calcext:value-type="float">
            <text:p>14217.361</text:p>
          </table:table-cell>
          <table:table-cell table:style-name="ce27" table:formula="of:=([.P115]-[.O115])/[.O115]" office:value-type="percentage" office:value="0.621333802565855" calcext:value-type="percentage">
            <text:p>62.13%</text:p>
          </table:table-cell>
          <table:table-cell table:style-name="ce27"/>
          <table:table-cell table:style-name="ce31" office:value-type="float" office:value="127901.772" calcext:value-type="float">
            <text:p>127901.772</text:p>
          </table:table-cell>
          <table:table-cell table:style-name="ce31" office:value-type="float" office:value="210482.091" calcext:value-type="float">
            <text:p>210482.091</text:p>
          </table:table-cell>
          <table:table-cell table:style-name="ce35" table:formula="of:=([.T115]-[.S115])/[.S115]" office:value-type="percentage" office:value="0.645654221272243" calcext:value-type="percentage">
            <text:p>64.5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07479.077" calcext:value-type="float">
            <text:p>207479.077</text:p>
          </table:table-cell>
          <table:table-cell table:style-name="ce6" office:value-type="float" office:value="328290.404" calcext:value-type="float">
            <text:p>328290.404</text:p>
          </table:table-cell>
          <table:table-cell table:style-name="ce8" table:formula="of:=([.D116]-[.C116])/[.C116]" office:value-type="percentage" office:value="0.582281976317063" calcext:value-type="percentage">
            <text:p>58.23%</text:p>
          </table:table-cell>
          <table:table-cell table:style-name="ce8"/>
          <table:table-cell table:style-name="ce12" office:value-type="float" office:value="126566.414" calcext:value-type="float">
            <text:p>126566.414</text:p>
          </table:table-cell>
          <table:table-cell table:style-name="ce12" office:value-type="float" office:value="208281.429" calcext:value-type="float">
            <text:p>208281.429</text:p>
          </table:table-cell>
          <table:table-cell table:style-name="ce14" table:formula="of:=([.H116]-[.G116])/[.G116]" office:value-type="percentage" office:value="0.645629534862227" calcext:value-type="percentage">
            <text:p>64.56%</text:p>
          </table:table-cell>
          <table:table-cell table:style-name="ce14"/>
          <table:table-cell table:style-name="ce19" office:value-type="float" office:value="18193.566" calcext:value-type="float">
            <text:p>18193.566</text:p>
          </table:table-cell>
          <table:table-cell table:style-name="ce19" office:value-type="float" office:value="22765.052" calcext:value-type="float">
            <text:p>22765.052</text:p>
          </table:table-cell>
          <table:table-cell table:style-name="ce22" table:formula="of:=([.L116]-[.K116])/[.K116]" office:value-type="percentage" office:value="0.251269377317234" calcext:value-type="percentage">
            <text:p>25.13%</text:p>
          </table:table-cell>
          <table:table-cell table:style-name="ce22"/>
          <table:table-cell table:style-name="ce25" office:value-type="float" office:value="9349.8" calcext:value-type="float">
            <text:p>9349.8</text:p>
          </table:table-cell>
          <table:table-cell table:style-name="ce25" office:value-type="float" office:value="14340.39" calcext:value-type="float">
            <text:p>14340.39</text:p>
          </table:table-cell>
          <table:table-cell table:style-name="ce27" table:formula="of:=([.P116]-[.O116])/[.O116]" office:value-type="percentage" office:value="0.533764358595906" calcext:value-type="percentage">
            <text:p>53.38%</text:p>
          </table:table-cell>
          <table:table-cell table:style-name="ce27"/>
          <table:table-cell table:style-name="ce31" office:value-type="float" office:value="125093.866" calcext:value-type="float">
            <text:p>125093.866</text:p>
          </table:table-cell>
          <table:table-cell table:style-name="ce31" office:value-type="float" office:value="210578.542" calcext:value-type="float">
            <text:p>210578.542</text:p>
          </table:table-cell>
          <table:table-cell table:style-name="ce35" table:formula="of:=([.T116]-[.S116])/[.S116]" office:value-type="percentage" office:value="0.683364250649988" calcext:value-type="percentage">
            <text:p>68.3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50392.117" calcext:value-type="float">
            <text:p>250392.117</text:p>
          </table:table-cell>
          <table:table-cell table:style-name="ce6" office:value-type="float" office:value="316476.279" calcext:value-type="float">
            <text:p>316476.279</text:p>
          </table:table-cell>
          <table:table-cell table:style-name="ce8" table:formula="of:=([.D117]-[.C117])/[.C117]" office:value-type="percentage" office:value="0.263922693700457" calcext:value-type="percentage">
            <text:p>26.39%</text:p>
          </table:table-cell>
          <table:table-cell table:style-name="ce8"/>
          <table:table-cell table:style-name="ce12" office:value-type="float" office:value="138077.708" calcext:value-type="float">
            <text:p>138077.708</text:p>
          </table:table-cell>
          <table:table-cell table:style-name="ce12" office:value-type="float" office:value="199802.914" calcext:value-type="float">
            <text:p>199802.914</text:p>
          </table:table-cell>
          <table:table-cell table:style-name="ce14" table:formula="of:=([.H117]-[.G117])/[.G117]" office:value-type="percentage" office:value="0.447032376869987" calcext:value-type="percentage">
            <text:p>44.70%</text:p>
          </table:table-cell>
          <table:table-cell table:style-name="ce14"/>
          <table:table-cell table:style-name="ce19" office:value-type="float" office:value="18582.269" calcext:value-type="float">
            <text:p>18582.269</text:p>
          </table:table-cell>
          <table:table-cell table:style-name="ce19" office:value-type="float" office:value="21605.554" calcext:value-type="float">
            <text:p>21605.554</text:p>
          </table:table-cell>
          <table:table-cell table:style-name="ce22" table:formula="of:=([.L117]-[.K117])/[.K117]" office:value-type="percentage" office:value="0.162697300313541" calcext:value-type="percentage">
            <text:p>16.27%</text:p>
          </table:table-cell>
          <table:table-cell table:style-name="ce22"/>
          <table:table-cell table:style-name="ce25" office:value-type="float" office:value="9443.293" calcext:value-type="float">
            <text:p>9443.293</text:p>
          </table:table-cell>
          <table:table-cell table:style-name="ce25" office:value-type="float" office:value="14046.274" calcext:value-type="float">
            <text:p>14046.274</text:p>
          </table:table-cell>
          <table:table-cell table:style-name="ce27" table:formula="of:=([.P117]-[.O117])/[.O117]" office:value-type="percentage" office:value="0.48743388561596" calcext:value-type="percentage">
            <text:p>48.74%</text:p>
          </table:table-cell>
          <table:table-cell table:style-name="ce27"/>
          <table:table-cell table:style-name="ce31" office:value-type="float" office:value="120974.812" calcext:value-type="float">
            <text:p>120974.812</text:p>
          </table:table-cell>
          <table:table-cell table:style-name="ce31" office:value-type="float" office:value="206455.315" calcext:value-type="float">
            <text:p>206455.315</text:p>
          </table:table-cell>
          <table:table-cell table:style-name="ce35" table:formula="of:=([.T117]-[.S117])/[.S117]" office:value-type="percentage" office:value="0.706597527095144" calcext:value-type="percentage">
            <text:p>70.6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03235.148" calcext:value-type="float">
            <text:p>203235.148</text:p>
          </table:table-cell>
          <table:table-cell table:style-name="ce6" office:value-type="float" office:value="309807.813" calcext:value-type="float">
            <text:p>309807.813</text:p>
          </table:table-cell>
          <table:table-cell table:style-name="ce8" table:formula="of:=([.D118]-[.C118])/[.C118]" office:value-type="percentage" office:value="0.524381073100604" calcext:value-type="percentage">
            <text:p>52.44%</text:p>
          </table:table-cell>
          <table:table-cell table:style-name="ce8"/>
          <table:table-cell table:style-name="ce12" office:value-type="float" office:value="119368.924" calcext:value-type="float">
            <text:p>119368.924</text:p>
          </table:table-cell>
          <table:table-cell table:style-name="ce12" office:value-type="float" office:value="203953.099" calcext:value-type="float">
            <text:p>203953.099</text:p>
          </table:table-cell>
          <table:table-cell table:style-name="ce14" table:formula="of:=([.H118]-[.G118])/[.G118]" office:value-type="percentage" office:value="0.708594600383597" calcext:value-type="percentage">
            <text:p>70.86%</text:p>
          </table:table-cell>
          <table:table-cell table:style-name="ce14"/>
          <table:table-cell table:style-name="ce19" office:value-type="float" office:value="17603.874" calcext:value-type="float">
            <text:p>17603.874</text:p>
          </table:table-cell>
          <table:table-cell table:style-name="ce19" office:value-type="float" office:value="22171.193" calcext:value-type="float">
            <text:p>22171.193</text:p>
          </table:table-cell>
          <table:table-cell table:style-name="ce22" table:formula="of:=([.L118]-[.K118])/[.K118]" office:value-type="percentage" office:value="0.259449652957071" calcext:value-type="percentage">
            <text:p>25.94%</text:p>
          </table:table-cell>
          <table:table-cell table:style-name="ce22"/>
          <table:table-cell table:style-name="ce25" office:value-type="float" office:value="9374.989" calcext:value-type="float">
            <text:p>9374.989</text:p>
          </table:table-cell>
          <table:table-cell table:style-name="ce25" office:value-type="float" office:value="14135.034" calcext:value-type="float">
            <text:p>14135.034</text:p>
          </table:table-cell>
          <table:table-cell table:style-name="ce27" table:formula="of:=([.P118]-[.O118])/[.O118]" office:value-type="percentage" office:value="0.507738729080109" calcext:value-type="percentage">
            <text:p>50.77%</text:p>
          </table:table-cell>
          <table:table-cell table:style-name="ce27"/>
          <table:table-cell table:style-name="ce31" office:value-type="float" office:value="121684.097" calcext:value-type="float">
            <text:p>121684.097</text:p>
          </table:table-cell>
          <table:table-cell table:style-name="ce31" office:value-type="float" office:value="210529.922" calcext:value-type="float">
            <text:p>210529.922</text:p>
          </table:table-cell>
          <table:table-cell table:style-name="ce35" table:formula="of:=([.T118]-[.S118])/[.S118]" office:value-type="percentage" office:value="0.73013505618569" calcext:value-type="percentage">
            <text:p>73.0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10846.706" calcext:value-type="float">
            <text:p>210846.706</text:p>
          </table:table-cell>
          <table:table-cell table:style-name="ce6" office:value-type="float" office:value="288217.871" calcext:value-type="float">
            <text:p>288217.871</text:p>
          </table:table-cell>
          <table:table-cell table:style-name="ce8" table:formula="of:=([.D119]-[.C119])/[.C119]" office:value-type="percentage" office:value="0.366954582634077" calcext:value-type="percentage">
            <text:p>36.70%</text:p>
          </table:table-cell>
          <table:table-cell table:style-name="ce8"/>
          <table:table-cell table:style-name="ce12" office:value-type="float" office:value="118039.404" calcext:value-type="float">
            <text:p>118039.404</text:p>
          </table:table-cell>
          <table:table-cell table:style-name="ce12" office:value-type="float" office:value="195546.624" calcext:value-type="float">
            <text:p>195546.624</text:p>
          </table:table-cell>
          <table:table-cell table:style-name="ce14" table:formula="of:=([.H119]-[.G119])/[.G119]" office:value-type="percentage" office:value="0.656621580366502" calcext:value-type="percentage">
            <text:p>65.66%</text:p>
          </table:table-cell>
          <table:table-cell table:style-name="ce14"/>
          <table:table-cell table:style-name="ce19" office:value-type="float" office:value="18281.528" calcext:value-type="float">
            <text:p>18281.528</text:p>
          </table:table-cell>
          <table:table-cell table:style-name="ce19" office:value-type="float" office:value="19800.306" calcext:value-type="float">
            <text:p>19800.306</text:p>
          </table:table-cell>
          <table:table-cell table:style-name="ce22" table:formula="of:=([.L119]-[.K119])/[.K119]" office:value-type="percentage" office:value="0.083077191359497" calcext:value-type="percentage">
            <text:p>8.31%</text:p>
          </table:table-cell>
          <table:table-cell table:style-name="ce22"/>
          <table:table-cell table:style-name="ce25" office:value-type="float" office:value="8748.417" calcext:value-type="float">
            <text:p>8748.417</text:p>
          </table:table-cell>
          <table:table-cell table:style-name="ce25" office:value-type="float" office:value="14166.568" calcext:value-type="float">
            <text:p>14166.568</text:p>
          </table:table-cell>
          <table:table-cell table:style-name="ce27" table:formula="of:=([.P119]-[.O119])/[.O119]" office:value-type="percentage" office:value="0.61932930266127" calcext:value-type="percentage">
            <text:p>61.93%</text:p>
          </table:table-cell>
          <table:table-cell table:style-name="ce27"/>
          <table:table-cell table:style-name="ce31" office:value-type="float" office:value="127303.288" calcext:value-type="float">
            <text:p>127303.288</text:p>
          </table:table-cell>
          <table:table-cell table:style-name="ce31" office:value-type="float" office:value="206400.521" calcext:value-type="float">
            <text:p>206400.521</text:p>
          </table:table-cell>
          <table:table-cell table:style-name="ce35" table:formula="of:=([.T119]-[.S119])/[.S119]" office:value-type="percentage" office:value="0.621329065750446" calcext:value-type="percentage">
            <text:p>62.1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08171.197" calcext:value-type="float">
            <text:p>208171.197</text:p>
          </table:table-cell>
          <table:table-cell table:style-name="ce6" office:value-type="float" office:value="290290.191" calcext:value-type="float">
            <text:p>290290.191</text:p>
          </table:table-cell>
          <table:table-cell table:style-name="ce8" table:formula="of:=([.D120]-[.C120])/[.C120]" office:value-type="percentage" office:value="0.394478175575846" calcext:value-type="percentage">
            <text:p>39.45%</text:p>
          </table:table-cell>
          <table:table-cell table:style-name="ce8"/>
          <table:table-cell table:style-name="ce12" office:value-type="float" office:value="126566.279" calcext:value-type="float">
            <text:p>126566.279</text:p>
          </table:table-cell>
          <table:table-cell table:style-name="ce12" office:value-type="float" office:value="203788.247" calcext:value-type="float">
            <text:p>203788.247</text:p>
          </table:table-cell>
          <table:table-cell table:style-name="ce14" table:formula="of:=([.H120]-[.G120])/[.G120]" office:value-type="percentage" office:value="0.610130665214547" calcext:value-type="percentage">
            <text:p>61.01%</text:p>
          </table:table-cell>
          <table:table-cell table:style-name="ce14"/>
          <table:table-cell table:style-name="ce19" office:value-type="float" office:value="17371.101" calcext:value-type="float">
            <text:p>17371.101</text:p>
          </table:table-cell>
          <table:table-cell table:style-name="ce19" office:value-type="float" office:value="21153.549" calcext:value-type="float">
            <text:p>21153.549</text:p>
          </table:table-cell>
          <table:table-cell table:style-name="ce22" table:formula="of:=([.L120]-[.K120])/[.K120]" office:value-type="percentage" office:value="0.217743711236265" calcext:value-type="percentage">
            <text:p>21.77%</text:p>
          </table:table-cell>
          <table:table-cell table:style-name="ce22"/>
          <table:table-cell table:style-name="ce25" office:value-type="float" office:value="9237.681" calcext:value-type="float">
            <text:p>9237.681</text:p>
          </table:table-cell>
          <table:table-cell table:style-name="ce25" office:value-type="float" office:value="13872.181" calcext:value-type="float">
            <text:p>13872.181</text:p>
          </table:table-cell>
          <table:table-cell table:style-name="ce27" table:formula="of:=([.P120]-[.O120])/[.O120]" office:value-type="percentage" office:value="0.501695176527529" calcext:value-type="percentage">
            <text:p>50.17%</text:p>
          </table:table-cell>
          <table:table-cell table:style-name="ce27"/>
          <table:table-cell table:style-name="ce31" office:value-type="float" office:value="124848.998" calcext:value-type="float">
            <text:p>124848.998</text:p>
          </table:table-cell>
          <table:table-cell table:style-name="ce31" office:value-type="float" office:value="206200.201" calcext:value-type="float">
            <text:p>206200.201</text:p>
          </table:table-cell>
          <table:table-cell table:style-name="ce35" table:formula="of:=([.T120]-[.S120])/[.S120]" office:value-type="percentage" office:value="0.651596763315633" calcext:value-type="percentage">
            <text:p>65.1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51811.218" calcext:value-type="float">
            <text:p>251811.218</text:p>
          </table:table-cell>
          <table:table-cell table:style-name="ce6" office:value-type="float" office:value="286396.914" calcext:value-type="float">
            <text:p>286396.914</text:p>
          </table:table-cell>
          <table:table-cell table:style-name="ce8" table:formula="of:=([.D121]-[.C121])/[.C121]" office:value-type="percentage" office:value="0.137347717368175" calcext:value-type="percentage">
            <text:p>13.73%</text:p>
          </table:table-cell>
          <table:table-cell table:style-name="ce8"/>
          <table:table-cell table:style-name="ce12" office:value-type="float" office:value="142838.45" calcext:value-type="float">
            <text:p>142838.45</text:p>
          </table:table-cell>
          <table:table-cell table:style-name="ce12" office:value-type="float" office:value="199669.173" calcext:value-type="float">
            <text:p>199669.173</text:p>
          </table:table-cell>
          <table:table-cell table:style-name="ce14" table:formula="of:=([.H121]-[.G121])/[.G121]" office:value-type="percentage" office:value="0.397867121912902" calcext:value-type="percentage">
            <text:p>39.79%</text:p>
          </table:table-cell>
          <table:table-cell table:style-name="ce14"/>
          <table:table-cell table:style-name="ce19" office:value-type="float" office:value="17989.336" calcext:value-type="float">
            <text:p>17989.336</text:p>
          </table:table-cell>
          <table:table-cell table:style-name="ce19" office:value-type="float" office:value="20386.914" calcext:value-type="float">
            <text:p>20386.914</text:p>
          </table:table-cell>
          <table:table-cell table:style-name="ce22" table:formula="of:=([.L121]-[.K121])/[.K121]" office:value-type="percentage" office:value="0.133277737432888" calcext:value-type="percentage">
            <text:p>13.33%</text:p>
          </table:table-cell>
          <table:table-cell table:style-name="ce22"/>
          <table:table-cell table:style-name="ce25" office:value-type="float" office:value="9291.26" calcext:value-type="float">
            <text:p>9291.26</text:p>
          </table:table-cell>
          <table:table-cell table:style-name="ce25" office:value-type="float" office:value="13056.098" calcext:value-type="float">
            <text:p>13056.098</text:p>
          </table:table-cell>
          <table:table-cell table:style-name="ce27" table:formula="of:=([.P121]-[.O121])/[.O121]" office:value-type="percentage" office:value="0.405202093149906" calcext:value-type="percentage">
            <text:p>40.52%</text:p>
          </table:table-cell>
          <table:table-cell table:style-name="ce27"/>
          <table:table-cell table:style-name="ce31" office:value-type="float" office:value="120744.342" calcext:value-type="float">
            <text:p>120744.342</text:p>
          </table:table-cell>
          <table:table-cell table:style-name="ce31" office:value-type="float" office:value="202503.65" calcext:value-type="float">
            <text:p>202503.65</text:p>
          </table:table-cell>
          <table:table-cell table:style-name="ce35" table:formula="of:=([.T121]-[.S121])/[.S121]" office:value-type="percentage" office:value="0.677127446684003" calcext:value-type="percentage">
            <text:p>67.7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03825.805" calcext:value-type="float">
            <text:p>203825.805</text:p>
          </table:table-cell>
          <table:table-cell table:style-name="ce6" office:value-type="float" office:value="291882.355" calcext:value-type="float">
            <text:p>291882.355</text:p>
          </table:table-cell>
          <table:table-cell table:style-name="ce8" table:formula="of:=([.D122]-[.C122])/[.C122]" office:value-type="percentage" office:value="0.432018654360276" calcext:value-type="percentage">
            <text:p>43.20%</text:p>
          </table:table-cell>
          <table:table-cell table:style-name="ce8"/>
          <table:table-cell table:style-name="ce12" office:value-type="float" office:value="123441.119" calcext:value-type="float">
            <text:p>123441.119</text:p>
          </table:table-cell>
          <table:table-cell table:style-name="ce12" office:value-type="float" office:value="199613.245" calcext:value-type="float">
            <text:p>199613.245</text:p>
          </table:table-cell>
          <table:table-cell table:style-name="ce14" table:formula="of:=([.H122]-[.G122])/[.G122]" office:value-type="percentage" office:value="0.617072549382836" calcext:value-type="percentage">
            <text:p>61.71%</text:p>
          </table:table-cell>
          <table:table-cell table:style-name="ce14"/>
          <table:table-cell table:style-name="ce19" office:value-type="float" office:value="18262.776" calcext:value-type="float">
            <text:p>18262.776</text:p>
          </table:table-cell>
          <table:table-cell table:style-name="ce19" office:value-type="float" office:value="20003.422" calcext:value-type="float">
            <text:p>20003.422</text:p>
          </table:table-cell>
          <table:table-cell table:style-name="ce22" table:formula="of:=([.L122]-[.K122])/[.K122]" office:value-type="percentage" office:value="0.095311139993175" calcext:value-type="percentage">
            <text:p>9.53%</text:p>
          </table:table-cell>
          <table:table-cell table:style-name="ce22"/>
          <table:table-cell table:style-name="ce25" office:value-type="float" office:value="9244.81" calcext:value-type="float">
            <text:p>9244.81</text:p>
          </table:table-cell>
          <table:table-cell table:style-name="ce25" office:value-type="float" office:value="14017.653" calcext:value-type="float">
            <text:p>14017.653</text:p>
          </table:table-cell>
          <table:table-cell table:style-name="ce27" table:formula="of:=([.P122]-[.O122])/[.O122]" office:value-type="percentage" office:value="0.516272697870481" calcext:value-type="percentage">
            <text:p>51.63%</text:p>
          </table:table-cell>
          <table:table-cell table:style-name="ce27"/>
          <table:table-cell table:style-name="ce31" office:value-type="float" office:value="121018.713" calcext:value-type="float">
            <text:p>121018.713</text:p>
          </table:table-cell>
          <table:table-cell table:style-name="ce31" office:value-type="float" office:value="206312.006" calcext:value-type="float">
            <text:p>206312.006</text:p>
          </table:table-cell>
          <table:table-cell table:style-name="ce35" table:formula="of:=([.T122]-[.S122])/[.S122]" office:value-type="percentage" office:value="0.704794249464544" calcext:value-type="percentage">
            <text:p>70.4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10815.781" calcext:value-type="float">
            <text:p>210815.781</text:p>
          </table:table-cell>
          <table:table-cell table:style-name="ce6" office:value-type="float" office:value="249722.533" calcext:value-type="float">
            <text:p>249722.533</text:p>
          </table:table-cell>
          <table:table-cell table:style-name="ce8" table:formula="of:=([.D123]-[.C123])/[.C123]" office:value-type="percentage" office:value="0.184553318615175" calcext:value-type="percentage">
            <text:p>18.46%</text:p>
          </table:table-cell>
          <table:table-cell table:style-name="ce8"/>
          <table:table-cell table:style-name="ce12" office:value-type="float" office:value="122303.125" calcext:value-type="float">
            <text:p>122303.125</text:p>
          </table:table-cell>
          <table:table-cell table:style-name="ce12" office:value-type="float" office:value="199881.874" calcext:value-type="float">
            <text:p>199881.874</text:p>
          </table:table-cell>
          <table:table-cell table:style-name="ce14" table:formula="of:=([.H123]-[.G123])/[.G123]" office:value-type="percentage" office:value="0.634315345580908" calcext:value-type="percentage">
            <text:p>63.43%</text:p>
          </table:table-cell>
          <table:table-cell table:style-name="ce14"/>
          <table:table-cell table:style-name="ce19" office:value-type="float" office:value="18291.245" calcext:value-type="float">
            <text:p>18291.245</text:p>
          </table:table-cell>
          <table:table-cell table:style-name="ce19" office:value-type="float" office:value="20164.588" calcext:value-type="float">
            <text:p>20164.588</text:p>
          </table:table-cell>
          <table:table-cell table:style-name="ce22" table:formula="of:=([.L123]-[.K123])/[.K123]" office:value-type="percentage" office:value="0.102417468029104" calcext:value-type="percentage">
            <text:p>10.24%</text:p>
          </table:table-cell>
          <table:table-cell table:style-name="ce22"/>
          <table:table-cell table:style-name="ce25" office:value-type="float" office:value="8657.034" calcext:value-type="float">
            <text:p>8657.034</text:p>
          </table:table-cell>
          <table:table-cell table:style-name="ce25" office:value-type="float" office:value="13425.541" calcext:value-type="float">
            <text:p>13425.541</text:p>
          </table:table-cell>
          <table:table-cell table:style-name="ce27" table:formula="of:=([.P123]-[.O123])/[.O123]" office:value-type="percentage" office:value="0.550824566473922" calcext:value-type="percentage">
            <text:p>55.08%</text:p>
          </table:table-cell>
          <table:table-cell table:style-name="ce27"/>
          <table:table-cell table:style-name="ce31" office:value-type="float" office:value="127699.597" calcext:value-type="float">
            <text:p>127699.597</text:p>
          </table:table-cell>
          <table:table-cell table:style-name="ce31" office:value-type="float" office:value="202472.448" calcext:value-type="float">
            <text:p>202472.448</text:p>
          </table:table-cell>
          <table:table-cell table:style-name="ce35" table:formula="of:=([.T123]-[.S123])/[.S123]" office:value-type="percentage" office:value="0.58553709452975" calcext:value-type="percentage">
            <text:p>58.5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08113.128" calcext:value-type="float">
            <text:p>208113.128</text:p>
          </table:table-cell>
          <table:table-cell table:style-name="ce6" office:value-type="float" office:value="281911.066" calcext:value-type="float">
            <text:p>281911.066</text:p>
          </table:table-cell>
          <table:table-cell table:style-name="ce8" table:formula="of:=([.D124]-[.C124])/[.C124]" office:value-type="percentage" office:value="0.354604914688515" calcext:value-type="percentage">
            <text:p>35.46%</text:p>
          </table:table-cell>
          <table:table-cell table:style-name="ce8"/>
          <table:table-cell table:style-name="ce12" office:value-type="float" office:value="126566.03" calcext:value-type="float">
            <text:p>126566.03</text:p>
          </table:table-cell>
          <table:table-cell table:style-name="ce12" office:value-type="float" office:value="195810.37" calcext:value-type="float">
            <text:p>195810.37</text:p>
          </table:table-cell>
          <table:table-cell table:style-name="ce14" table:formula="of:=([.H124]-[.G124])/[.G124]" office:value-type="percentage" office:value="0.54710051346321" calcext:value-type="percentage">
            <text:p>54.71%</text:p>
          </table:table-cell>
          <table:table-cell table:style-name="ce14"/>
          <table:table-cell table:style-name="ce19" office:value-type="float" office:value="18323.658" calcext:value-type="float">
            <text:p>18323.658</text:p>
          </table:table-cell>
          <table:table-cell table:style-name="ce19" office:value-type="float" office:value="20349.465" calcext:value-type="float">
            <text:p>20349.465</text:p>
          </table:table-cell>
          <table:table-cell table:style-name="ce22" table:formula="of:=([.L124]-[.K124])/[.K124]" office:value-type="percentage" office:value="0.110556909542844" calcext:value-type="percentage">
            <text:p>11.06%</text:p>
          </table:table-cell>
          <table:table-cell table:style-name="ce22"/>
          <table:table-cell table:style-name="ce25" office:value-type="float" office:value="9191.563" calcext:value-type="float">
            <text:p>9191.563</text:p>
          </table:table-cell>
          <table:table-cell table:style-name="ce25" office:value-type="float" office:value="13254.06" calcext:value-type="float">
            <text:p>13254.06</text:p>
          </table:table-cell>
          <table:table-cell table:style-name="ce27" table:formula="of:=([.P124]-[.O124])/[.O124]" office:value-type="percentage" office:value="0.441981086350602" calcext:value-type="percentage">
            <text:p>44.20%</text:p>
          </table:table-cell>
          <table:table-cell table:style-name="ce27"/>
          <table:table-cell table:style-name="ce31" office:value-type="float" office:value="124919.581" calcext:value-type="float">
            <text:p>124919.581</text:p>
          </table:table-cell>
          <table:table-cell table:style-name="ce31" office:value-type="float" office:value="202627.977" calcext:value-type="float">
            <text:p>202627.977</text:p>
          </table:table-cell>
          <table:table-cell table:style-name="ce35" table:formula="of:=([.T124]-[.S124])/[.S124]" office:value-type="percentage" office:value="0.622067376290671" calcext:value-type="percentage">
            <text:p>62.2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48533.111" calcext:value-type="float">
            <text:p>248533.111</text:p>
          </table:table-cell>
          <table:table-cell table:style-name="ce6" office:value-type="float" office:value="282069.543" calcext:value-type="float">
            <text:p>282069.543</text:p>
          </table:table-cell>
          <table:table-cell table:style-name="ce8" table:formula="of:=([.D125]-[.C125])/[.C125]" office:value-type="percentage" office:value="0.134937481227602" calcext:value-type="percentage">
            <text:p>13.49%</text:p>
          </table:table-cell>
          <table:table-cell table:style-name="ce8"/>
          <table:table-cell table:style-name="ce12" office:value-type="float" office:value="133306.018" calcext:value-type="float">
            <text:p>133306.018</text:p>
          </table:table-cell>
          <table:table-cell table:style-name="ce12" office:value-type="float" office:value="192673.153" calcext:value-type="float">
            <text:p>192673.153</text:p>
          </table:table-cell>
          <table:table-cell table:style-name="ce14" table:formula="of:=([.H125]-[.G125])/[.G125]" office:value-type="percentage" office:value="0.445344748051809" calcext:value-type="percentage">
            <text:p>44.53%</text:p>
          </table:table-cell>
          <table:table-cell table:style-name="ce14"/>
          <table:table-cell table:style-name="ce19" office:value-type="float" office:value="18220.653" calcext:value-type="float">
            <text:p>18220.653</text:p>
          </table:table-cell>
          <table:table-cell table:style-name="ce19" office:value-type="float" office:value="19989.858" calcext:value-type="float">
            <text:p>19989.858</text:p>
          </table:table-cell>
          <table:table-cell table:style-name="ce22" table:formula="of:=([.L125]-[.K125])/[.K125]" office:value-type="percentage" office:value="0.0970988800456274" calcext:value-type="percentage">
            <text:p>9.71%</text:p>
          </table:table-cell>
          <table:table-cell table:style-name="ce22"/>
          <table:table-cell table:style-name="ce25" office:value-type="float" office:value="9343.951" calcext:value-type="float">
            <text:p>9343.951</text:p>
          </table:table-cell>
          <table:table-cell table:style-name="ce25" office:value-type="float" office:value="12932.935" calcext:value-type="float">
            <text:p>12932.935</text:p>
          </table:table-cell>
          <table:table-cell table:style-name="ce27" table:formula="of:=([.P125]-[.O125])/[.O125]" office:value-type="percentage" office:value="0.384097048454128" calcext:value-type="percentage">
            <text:p>38.41%</text:p>
          </table:table-cell>
          <table:table-cell table:style-name="ce27"/>
          <table:table-cell table:style-name="ce31" office:value-type="float" office:value="120459.918" calcext:value-type="float">
            <text:p>120459.918</text:p>
          </table:table-cell>
          <table:table-cell table:style-name="ce31" office:value-type="float" office:value="198370.928" calcext:value-type="float">
            <text:p>198370.928</text:p>
          </table:table-cell>
          <table:table-cell table:style-name="ce35" table:formula="of:=([.T125]-[.S125])/[.S125]" office:value-type="percentage" office:value="0.6467795370739" calcext:value-type="percentage">
            <text:p>64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03629.451" calcext:value-type="float">
            <text:p>203629.451</text:p>
          </table:table-cell>
          <table:table-cell table:style-name="ce6" office:value-type="float" office:value="289663.36" calcext:value-type="float">
            <text:p>289663.36</text:p>
          </table:table-cell>
          <table:table-cell table:style-name="ce8" table:formula="of:=([.D126]-[.C126])/[.C126]" office:value-type="percentage" office:value="0.422502288237275" calcext:value-type="percentage">
            <text:p>42.25%</text:p>
          </table:table-cell>
          <table:table-cell table:style-name="ce8"/>
          <table:table-cell table:style-name="ce12" office:value-type="float" office:value="117954.455" calcext:value-type="float">
            <text:p>117954.455</text:p>
          </table:table-cell>
          <table:table-cell table:style-name="ce12" office:value-type="float" office:value="191661.207" calcext:value-type="float">
            <text:p>191661.207</text:p>
          </table:table-cell>
          <table:table-cell table:style-name="ce14" table:formula="of:=([.H126]-[.G126])/[.G126]" office:value-type="percentage" office:value="0.624874677264203" calcext:value-type="percentage">
            <text:p>62.49%</text:p>
          </table:table-cell>
          <table:table-cell table:style-name="ce14"/>
          <table:table-cell table:style-name="ce19" office:value-type="float" office:value="18052.032" calcext:value-type="float">
            <text:p>18052.032</text:p>
          </table:table-cell>
          <table:table-cell table:style-name="ce19" office:value-type="float" office:value="19285.249" calcext:value-type="float">
            <text:p>19285.249</text:p>
          </table:table-cell>
          <table:table-cell table:style-name="ce22" table:formula="of:=([.L126]-[.K126])/[.K126]" office:value-type="percentage" office:value="0.0683145808737765" calcext:value-type="percentage">
            <text:p>6.83%</text:p>
          </table:table-cell>
          <table:table-cell table:style-name="ce22"/>
          <table:table-cell table:style-name="ce25" office:value-type="float" office:value="9411.89" calcext:value-type="float">
            <text:p>9411.89</text:p>
          </table:table-cell>
          <table:table-cell table:style-name="ce25" office:value-type="float" office:value="13092.663" calcext:value-type="float">
            <text:p>13092.663</text:p>
          </table:table-cell>
          <table:table-cell table:style-name="ce27" table:formula="of:=([.P126]-[.O126])/[.O126]" office:value-type="percentage" office:value="0.391076925038436" calcext:value-type="percentage">
            <text:p>39.11%</text:p>
          </table:table-cell>
          <table:table-cell table:style-name="ce27"/>
          <table:table-cell table:style-name="ce31" office:value-type="float" office:value="119861.703" calcext:value-type="float">
            <text:p>119861.703</text:p>
          </table:table-cell>
          <table:table-cell table:style-name="ce31" office:value-type="float" office:value="202209.788" calcext:value-type="float">
            <text:p>202209.788</text:p>
          </table:table-cell>
          <table:table-cell table:style-name="ce35" table:formula="of:=([.T126]-[.S126])/[.S126]" office:value-type="percentage" office:value="0.687025821750589" calcext:value-type="percentage">
            <text:p>68.7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210576.028" calcext:value-type="float">
            <text:p>210576.028</text:p>
          </table:table-cell>
          <table:table-cell table:style-name="ce6" office:value-type="float" office:value="269856.685" calcext:value-type="float">
            <text:p>269856.685</text:p>
          </table:table-cell>
          <table:table-cell table:style-name="ce8" table:formula="of:=([.D127]-[.C127])/[.C127]" office:value-type="percentage" office:value="0.281516645379977" calcext:value-type="percentage">
            <text:p>28.15%</text:p>
          </table:table-cell>
          <table:table-cell table:style-name="ce8"/>
          <table:table-cell table:style-name="ce12" office:value-type="float" office:value="120460.8" calcext:value-type="float">
            <text:p>120460.8</text:p>
          </table:table-cell>
          <table:table-cell table:style-name="ce12" office:value-type="float" office:value="192267.168" calcext:value-type="float">
            <text:p>192267.168</text:p>
          </table:table-cell>
          <table:table-cell table:style-name="ce14" table:formula="of:=([.H127]-[.G127])/[.G127]" office:value-type="percentage" office:value="0.596097386037616" calcext:value-type="percentage">
            <text:p>59.61%</text:p>
          </table:table-cell>
          <table:table-cell table:style-name="ce14"/>
          <table:table-cell table:style-name="ce19" office:value-type="float" office:value="17976.079" calcext:value-type="float">
            <text:p>17976.079</text:p>
          </table:table-cell>
          <table:table-cell table:style-name="ce19" office:value-type="float" office:value="18948.32" calcext:value-type="float">
            <text:p>18948.32</text:p>
          </table:table-cell>
          <table:table-cell table:style-name="ce22" table:formula="of:=([.L127]-[.K127])/[.K127]" office:value-type="percentage" office:value="0.0540852652016048" calcext:value-type="percentage">
            <text:p>5.41%</text:p>
          </table:table-cell>
          <table:table-cell table:style-name="ce22"/>
          <table:table-cell table:style-name="ce25" office:value-type="float" office:value="9276.414" calcext:value-type="float">
            <text:p>9276.414</text:p>
          </table:table-cell>
          <table:table-cell table:style-name="ce25" office:value-type="float" office:value="12981.57" calcext:value-type="float">
            <text:p>12981.57</text:p>
          </table:table-cell>
          <table:table-cell table:style-name="ce27" table:formula="of:=([.P127]-[.O127])/[.O127]" office:value-type="percentage" office:value="0.399416843620821" calcext:value-type="percentage">
            <text:p>39.94%</text:p>
          </table:table-cell>
          <table:table-cell table:style-name="ce27"/>
          <table:table-cell table:style-name="ce31" office:value-type="float" office:value="117923.437" calcext:value-type="float">
            <text:p>117923.437</text:p>
          </table:table-cell>
          <table:table-cell table:style-name="ce31" office:value-type="float" office:value="198213.842" calcext:value-type="float">
            <text:p>198213.842</text:p>
          </table:table-cell>
          <table:table-cell table:style-name="ce35" table:formula="of:=([.T127]-[.S127])/[.S127]" office:value-type="percentage" office:value="0.680868935324536" calcext:value-type="percentage">
            <text:p>68.0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39085.77" calcext:value-type="float">
            <text:p>239085.77</text:p>
          </table:table-cell>
          <table:table-cell table:style-name="ce6" office:value-type="float" office:value="251962.954" calcext:value-type="float">
            <text:p>251962.954</text:p>
          </table:table-cell>
          <table:table-cell table:style-name="ce8" table:formula="of:=([.D128]-[.C128])/[.C128]" office:value-type="percentage" office:value="0.0538601021717019" calcext:value-type="percentage">
            <text:p>5.39%</text:p>
          </table:table-cell>
          <table:table-cell table:style-name="ce8"/>
          <table:table-cell table:style-name="ce12" office:value-type="float" office:value="137531.812" calcext:value-type="float">
            <text:p>137531.812</text:p>
          </table:table-cell>
          <table:table-cell table:style-name="ce12" office:value-type="float" office:value="180769.636" calcext:value-type="float">
            <text:p>180769.636</text:p>
          </table:table-cell>
          <table:table-cell table:style-name="ce14" table:formula="of:=([.H128]-[.G128])/[.G128]" office:value-type="percentage" office:value="0.31438416589756" calcext:value-type="percentage">
            <text:p>31.44%</text:p>
          </table:table-cell>
          <table:table-cell table:style-name="ce14"/>
          <table:table-cell table:style-name="ce19" office:value-type="float" office:value="15587.735" calcext:value-type="float">
            <text:p>15587.735</text:p>
          </table:table-cell>
          <table:table-cell table:style-name="ce19" office:value-type="float" office:value="16010.455" calcext:value-type="float">
            <text:p>16010.455</text:p>
          </table:table-cell>
          <table:table-cell table:style-name="ce22" table:formula="of:=([.L128]-[.K128])/[.K128]" office:value-type="percentage" office:value="0.0271187571510549" calcext:value-type="percentage">
            <text:p>2.71%</text:p>
          </table:table-cell>
          <table:table-cell table:style-name="ce22"/>
          <table:table-cell table:style-name="ce25" office:value-type="float" office:value="8817.578" calcext:value-type="float">
            <text:p>8817.578</text:p>
          </table:table-cell>
          <table:table-cell table:style-name="ce25" office:value-type="float" office:value="11182.095" calcext:value-type="float">
            <text:p>11182.095</text:p>
          </table:table-cell>
          <table:table-cell table:style-name="ce27" table:formula="of:=([.P128]-[.O128])/[.O128]" office:value-type="percentage" office:value="0.268159465104817" calcext:value-type="percentage">
            <text:p>26.82%</text:p>
          </table:table-cell>
          <table:table-cell table:style-name="ce27"/>
          <table:table-cell table:style-name="ce31" office:value-type="float" office:value="115484.602" calcext:value-type="float">
            <text:p>115484.602</text:p>
          </table:table-cell>
          <table:table-cell table:style-name="ce31" office:value-type="float" office:value="160706.743" calcext:value-type="float">
            <text:p>160706.743</text:p>
          </table:table-cell>
          <table:table-cell table:style-name="ce35" table:formula="of:=([.T128]-[.S128])/[.S128]" office:value-type="percentage" office:value="0.391585892983378" calcext:value-type="percentage">
            <text:p>39.1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196464.154" calcext:value-type="float">
            <text:p>196464.154</text:p>
          </table:table-cell>
          <table:table-cell table:style-name="ce6" office:value-type="float" office:value="271157.158" calcext:value-type="float">
            <text:p>271157.158</text:p>
          </table:table-cell>
          <table:table-cell table:style-name="ce8" table:formula="of:=([.D129]-[.C129])/[.C129]" office:value-type="percentage" office:value="0.380186423218965" calcext:value-type="percentage">
            <text:p>38.02%</text:p>
          </table:table-cell>
          <table:table-cell table:style-name="ce8"/>
          <table:table-cell table:style-name="ce12" office:value-type="float" office:value="108969.283" calcext:value-type="float">
            <text:p>108969.283</text:p>
          </table:table-cell>
          <table:table-cell table:style-name="ce12" office:value-type="float" office:value="183552.273" calcext:value-type="float">
            <text:p>183552.273</text:p>
          </table:table-cell>
          <table:table-cell table:style-name="ce14" table:formula="of:=([.H129]-[.G129])/[.G129]" office:value-type="percentage" office:value="0.684440495033816" calcext:value-type="percentage">
            <text:p>68.44%</text:p>
          </table:table-cell>
          <table:table-cell table:style-name="ce14"/>
          <table:table-cell table:style-name="ce19" office:value-type="float" office:value="14057.357" calcext:value-type="float">
            <text:p>14057.357</text:p>
          </table:table-cell>
          <table:table-cell table:style-name="ce19" office:value-type="float" office:value="15991.44" calcext:value-type="float">
            <text:p>15991.44</text:p>
          </table:table-cell>
          <table:table-cell table:style-name="ce22" table:formula="of:=([.L129]-[.K129])/[.K129]" office:value-type="percentage" office:value="0.137585109348792" calcext:value-type="percentage">
            <text:p>13.76%</text:p>
          </table:table-cell>
          <table:table-cell table:style-name="ce22"/>
          <table:table-cell table:style-name="ce25" office:value-type="float" office:value="8715.134" calcext:value-type="float">
            <text:p>8715.134</text:p>
          </table:table-cell>
          <table:table-cell table:style-name="ce25" office:value-type="float" office:value="11307.262" calcext:value-type="float">
            <text:p>11307.262</text:p>
          </table:table-cell>
          <table:table-cell table:style-name="ce27" table:formula="of:=([.P129]-[.O129])/[.O129]" office:value-type="percentage" office:value="0.297428358531263" calcext:value-type="percentage">
            <text:p>29.74%</text:p>
          </table:table-cell>
          <table:table-cell table:style-name="ce27"/>
          <table:table-cell table:style-name="ce31" office:value-type="float" office:value="114583.612" calcext:value-type="float">
            <text:p>114583.612</text:p>
          </table:table-cell>
          <table:table-cell table:style-name="ce31" office:value-type="float" office:value="161444.98" calcext:value-type="float">
            <text:p>161444.98</text:p>
          </table:table-cell>
          <table:table-cell table:style-name="ce35" table:formula="of:=([.T129]-[.S129])/[.S129]" office:value-type="percentage" office:value="0.408970944291755" calcext:value-type="percentage">
            <text:p>40.9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198637.467" calcext:value-type="float">
            <text:p>198637.467</text:p>
          </table:table-cell>
          <table:table-cell table:style-name="ce6" office:value-type="float" office:value="257588.155" calcext:value-type="float">
            <text:p>257588.155</text:p>
          </table:table-cell>
          <table:table-cell table:style-name="ce8" table:formula="of:=([.D130]-[.C130])/[.C130]" office:value-type="percentage" office:value="0.296775270498189" calcext:value-type="percentage">
            <text:p>29.68%</text:p>
          </table:table-cell>
          <table:table-cell table:style-name="ce8"/>
          <table:table-cell table:style-name="ce12" office:value-type="float" office:value="111350.986" calcext:value-type="float">
            <text:p>111350.986</text:p>
          </table:table-cell>
          <table:table-cell table:style-name="ce12" office:value-type="float" office:value="178097.337" calcext:value-type="float">
            <text:p>178097.337</text:p>
          </table:table-cell>
          <table:table-cell table:style-name="ce14" table:formula="of:=([.H130]-[.G130])/[.G130]" office:value-type="percentage" office:value="0.599423080097378" calcext:value-type="percentage">
            <text:p>59.94%</text:p>
          </table:table-cell>
          <table:table-cell table:style-name="ce14"/>
          <table:table-cell table:style-name="ce19" office:value-type="float" office:value="12492.7" calcext:value-type="float">
            <text:p>12492.7</text:p>
          </table:table-cell>
          <table:table-cell table:style-name="ce19" office:value-type="float" office:value="15968.15" calcext:value-type="float">
            <text:p>15968.15</text:p>
          </table:table-cell>
          <table:table-cell table:style-name="ce22" table:formula="of:=([.L130]-[.K130])/[.K130]" office:value-type="percentage" office:value="0.278198467905257" calcext:value-type="percentage">
            <text:p>27.82%</text:p>
          </table:table-cell>
          <table:table-cell table:style-name="ce22"/>
          <table:table-cell table:style-name="ce25" office:value-type="float" office:value="8400.905" calcext:value-type="float">
            <text:p>8400.905</text:p>
          </table:table-cell>
          <table:table-cell table:style-name="ce25" office:value-type="float" office:value="11141.806" calcext:value-type="float">
            <text:p>11141.806</text:p>
          </table:table-cell>
          <table:table-cell table:style-name="ce27" table:formula="of:=([.P130]-[.O130])/[.O130]" office:value-type="percentage" office:value="0.326262587185547" calcext:value-type="percentage">
            <text:p>32.63%</text:p>
          </table:table-cell>
          <table:table-cell table:style-name="ce27"/>
          <table:table-cell table:style-name="ce31" office:value-type="float" office:value="113040.142" calcext:value-type="float">
            <text:p>113040.142</text:p>
          </table:table-cell>
          <table:table-cell table:style-name="ce31" office:value-type="float" office:value="151691.267" calcext:value-type="float">
            <text:p>151691.267</text:p>
          </table:table-cell>
          <table:table-cell table:style-name="ce35" table:formula="of:=([.T130]-[.S130])/[.S130]" office:value-type="percentage" office:value="0.34192388930297" calcext:value-type="percentage">
            <text:p>34.1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170730.347" calcext:value-type="float">
            <text:p>170730.347</text:p>
          </table:table-cell>
          <table:table-cell table:style-name="ce6" office:value-type="float" office:value="198473.515" calcext:value-type="float">
            <text:p>198473.515</text:p>
          </table:table-cell>
          <table:table-cell table:style-name="ce8" table:formula="of:=([.D131]-[.C131])/[.C131]" office:value-type="percentage" office:value="0.162496992992113" calcext:value-type="percentage">
            <text:p>16.25%</text:p>
          </table:table-cell>
          <table:table-cell table:style-name="ce8"/>
          <table:table-cell table:style-name="ce12" office:value-type="float" office:value="95622.918" calcext:value-type="float">
            <text:p>95622.918</text:p>
          </table:table-cell>
          <table:table-cell table:style-name="ce12" office:value-type="float" office:value="98560.302" calcext:value-type="float">
            <text:p>98560.302</text:p>
          </table:table-cell>
          <table:table-cell table:style-name="ce14" table:formula="of:=([.H131]-[.G131])/[.G131]" office:value-type="percentage" office:value="0.0307184099945579" calcext:value-type="percentage">
            <text:p>3.07%</text:p>
          </table:table-cell>
          <table:table-cell table:style-name="ce14"/>
          <table:table-cell table:style-name="ce19" office:value-type="float" office:value="9628.682" calcext:value-type="float">
            <text:p>9628.682</text:p>
          </table:table-cell>
          <table:table-cell table:style-name="ce19" office:value-type="float" office:value="11764.567" calcext:value-type="float">
            <text:p>11764.567</text:p>
          </table:table-cell>
          <table:table-cell table:style-name="ce22" table:formula="of:=([.L131]-[.K131])/[.K131]" office:value-type="percentage" office:value="0.221825271620768" calcext:value-type="percentage">
            <text:p>22.18%</text:p>
          </table:table-cell>
          <table:table-cell table:style-name="ce22"/>
          <table:table-cell table:style-name="ce25" office:value-type="float" office:value="7557.282" calcext:value-type="float">
            <text:p>7557.282</text:p>
          </table:table-cell>
          <table:table-cell table:style-name="ce25" office:value-type="float" office:value="7468.161" calcext:value-type="float">
            <text:p>7468.161</text:p>
          </table:table-cell>
          <table:table-cell table:style-name="ce27" table:formula="of:=([.P131]-[.O131])/[.O131]" office:value-type="percentage" office:value="-0.0117927318313648" calcext:value-type="percentage">
            <text:p>-1.18%</text:p>
          </table:table-cell>
          <table:table-cell table:style-name="ce27"/>
          <table:table-cell table:style-name="ce31" office:value-type="float" office:value="85899.612" calcext:value-type="float">
            <text:p>85899.612</text:p>
          </table:table-cell>
          <table:table-cell table:style-name="ce31" office:value-type="float" office:value="98003.082" calcext:value-type="float">
            <text:p>98003.082</text:p>
          </table:table-cell>
          <table:table-cell table:style-name="ce35" table:formula="of:=([.T131]-[.S131])/[.S131]" office:value-type="percentage" office:value="0.140902499070659" calcext:value-type="percentage">
            <text:p>14.0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68397.644" calcext:value-type="float">
            <text:p>168397.644</text:p>
          </table:table-cell>
          <table:table-cell table:style-name="ce6" office:value-type="float" office:value="197912.735" calcext:value-type="float">
            <text:p>197912.735</text:p>
          </table:table-cell>
          <table:table-cell table:style-name="ce8" table:formula="of:=([.D132]-[.C132])/[.C132]" office:value-type="percentage" office:value="0.175270213400373" calcext:value-type="percentage">
            <text:p>17.53%</text:p>
          </table:table-cell>
          <table:table-cell table:style-name="ce8"/>
          <table:table-cell table:style-name="ce12" office:value-type="float" office:value="93148.472" calcext:value-type="float">
            <text:p>93148.472</text:p>
          </table:table-cell>
          <table:table-cell table:style-name="ce12" office:value-type="float" office:value="97006.182" calcext:value-type="float">
            <text:p>97006.182</text:p>
          </table:table-cell>
          <table:table-cell table:style-name="ce14" table:formula="of:=([.H132]-[.G132])/[.G132]" office:value-type="percentage" office:value="0.0414146353361546" calcext:value-type="percentage">
            <text:p>4.14%</text:p>
          </table:table-cell>
          <table:table-cell table:style-name="ce14"/>
          <table:table-cell table:style-name="ce19" office:value-type="float" office:value="9058.752" calcext:value-type="float">
            <text:p>9058.752</text:p>
          </table:table-cell>
          <table:table-cell table:style-name="ce19" office:value-type="float" office:value="11177.154" calcext:value-type="float">
            <text:p>11177.154</text:p>
          </table:table-cell>
          <table:table-cell table:style-name="ce22" table:formula="of:=([.L132]-[.K132])/[.K132]" office:value-type="percentage" office:value="0.233851417943664" calcext:value-type="percentage">
            <text:p>23.39%</text:p>
          </table:table-cell>
          <table:table-cell table:style-name="ce22"/>
          <table:table-cell table:style-name="ce25" office:value-type="float" office:value="7431.75" calcext:value-type="float">
            <text:p>7431.75</text:p>
          </table:table-cell>
          <table:table-cell table:style-name="ce25" office:value-type="float" office:value="7296.235" calcext:value-type="float">
            <text:p>7296.235</text:p>
          </table:table-cell>
          <table:table-cell table:style-name="ce27" table:formula="of:=([.P132]-[.O132])/[.O132]" office:value-type="percentage" office:value="-0.018234601540687" calcext:value-type="percentage">
            <text:p>-1.82%</text:p>
          </table:table-cell>
          <table:table-cell table:style-name="ce27"/>
          <table:table-cell table:style-name="ce31" office:value-type="float" office:value="85881.951" calcext:value-type="float">
            <text:p>85881.951</text:p>
          </table:table-cell>
          <table:table-cell table:style-name="ce31" office:value-type="float" office:value="97410.276" calcext:value-type="float">
            <text:p>97410.276</text:p>
          </table:table-cell>
          <table:table-cell table:style-name="ce35" table:formula="of:=([.T132]-[.S132])/[.S132]" office:value-type="percentage" office:value="0.134234549468956" calcext:value-type="percentage">
            <text:p>13.4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65536.744" calcext:value-type="float">
            <text:p>165536.744</text:p>
          </table:table-cell>
          <table:table-cell table:style-name="ce6" office:value-type="float" office:value="188230.834" calcext:value-type="float">
            <text:p>188230.834</text:p>
          </table:table-cell>
          <table:table-cell table:style-name="ce8" table:formula="of:=([.D133]-[.C133])/[.C133]" office:value-type="percentage" office:value="0.137093973528922" calcext:value-type="percentage">
            <text:p>13.71%</text:p>
          </table:table-cell>
          <table:table-cell table:style-name="ce8"/>
          <table:table-cell table:style-name="ce12" office:value-type="float" office:value="93902.307" calcext:value-type="float">
            <text:p>93902.307</text:p>
          </table:table-cell>
          <table:table-cell table:style-name="ce12" office:value-type="float" office:value="96807.103" calcext:value-type="float">
            <text:p>96807.103</text:p>
          </table:table-cell>
          <table:table-cell table:style-name="ce14" table:formula="of:=([.H133]-[.G133])/[.G133]" office:value-type="percentage" office:value="0.0309342346615616" calcext:value-type="percentage">
            <text:p>3.09%</text:p>
          </table:table-cell>
          <table:table-cell table:style-name="ce14"/>
          <table:table-cell table:style-name="ce19" office:value-type="float" office:value="8967.379" calcext:value-type="float">
            <text:p>8967.379</text:p>
          </table:table-cell>
          <table:table-cell table:style-name="ce19" office:value-type="float" office:value="10836.93" calcext:value-type="float">
            <text:p>10836.93</text:p>
          </table:table-cell>
          <table:table-cell table:style-name="ce22" table:formula="of:=([.L133]-[.K133])/[.K133]" office:value-type="percentage" office:value="0.208483549095003" calcext:value-type="percentage">
            <text:p>20.85%</text:p>
          </table:table-cell>
          <table:table-cell table:style-name="ce22"/>
          <table:table-cell table:style-name="ce25" office:value-type="float" office:value="7256.661" calcext:value-type="float">
            <text:p>7256.661</text:p>
          </table:table-cell>
          <table:table-cell table:style-name="ce25" office:value-type="float" office:value="7250.289" calcext:value-type="float">
            <text:p>7250.289</text:p>
          </table:table-cell>
          <table:table-cell table:style-name="ce27" table:formula="of:=([.P133]-[.O133])/[.O133]" office:value-type="percentage" office:value="-0.000878089799151469" calcext:value-type="percentage">
            <text:p>-0.09%</text:p>
          </table:table-cell>
          <table:table-cell table:style-name="ce27"/>
          <table:table-cell table:style-name="ce31" office:value-type="float" office:value="83999.941" calcext:value-type="float">
            <text:p>83999.941</text:p>
          </table:table-cell>
          <table:table-cell table:style-name="ce31" office:value-type="float" office:value="97244.423" calcext:value-type="float">
            <text:p>97244.423</text:p>
          </table:table-cell>
          <table:table-cell table:style-name="ce35" table:formula="of:=([.T133]-[.S133])/[.S133]" office:value-type="percentage" office:value="0.157672515508076" calcext:value-type="percentage">
            <text:p>15.7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93834.972" calcext:value-type="float">
            <text:p>93834.972</text:p>
          </table:table-cell>
          <table:table-cell table:style-name="ce6" office:value-type="float" office:value="124625.432" calcext:value-type="float">
            <text:p>124625.432</text:p>
          </table:table-cell>
          <table:table-cell table:style-name="ce8" table:formula="of:=([.D134]-[.C134])/[.C134]" office:value-type="percentage" office:value="0.328134163028258" calcext:value-type="percentage">
            <text:p>32.81%</text:p>
          </table:table-cell>
          <table:table-cell table:style-name="ce8"/>
          <table:table-cell table:style-name="ce12" office:value-type="float" office:value="62702.644" calcext:value-type="float">
            <text:p>62702.644</text:p>
          </table:table-cell>
          <table:table-cell table:style-name="ce12" office:value-type="float" office:value="64291.801" calcext:value-type="float">
            <text:p>64291.801</text:p>
          </table:table-cell>
          <table:table-cell table:style-name="ce14" table:formula="of:=([.H134]-[.G134])/[.G134]" office:value-type="percentage" office:value="0.0253443379516819" calcext:value-type="percentage">
            <text:p>2.53%</text:p>
          </table:table-cell>
          <table:table-cell table:style-name="ce14"/>
          <table:table-cell table:style-name="ce19" office:value-type="float" office:value="6106.678" calcext:value-type="float">
            <text:p>6106.678</text:p>
          </table:table-cell>
          <table:table-cell table:style-name="ce19" office:value-type="float" office:value="7197.848" calcext:value-type="float">
            <text:p>7197.848</text:p>
          </table:table-cell>
          <table:table-cell table:style-name="ce22" table:formula="of:=([.L134]-[.K134])/[.K134]" office:value-type="percentage" office:value="0.178684712048024" calcext:value-type="percentage">
            <text:p>17.87%</text:p>
          </table:table-cell>
          <table:table-cell table:style-name="ce22"/>
          <table:table-cell table:style-name="ce25" office:value-type="float" office:value="5729.169" calcext:value-type="float">
            <text:p>5729.169</text:p>
          </table:table-cell>
          <table:table-cell table:style-name="ce25" office:value-type="float" office:value="5735.778" calcext:value-type="float">
            <text:p>5735.778</text:p>
          </table:table-cell>
          <table:table-cell table:style-name="ce27" table:formula="of:=([.P134]-[.O134])/[.O134]" office:value-type="percentage" office:value="0.0011535704392732" calcext:value-type="percentage">
            <text:p>0.12%</text:p>
          </table:table-cell>
          <table:table-cell table:style-name="ce27"/>
          <table:table-cell table:style-name="ce31" office:value-type="float" office:value="53129.917" calcext:value-type="float">
            <text:p>53129.917</text:p>
          </table:table-cell>
          <table:table-cell table:style-name="ce31" office:value-type="float" office:value="56005.864" calcext:value-type="float">
            <text:p>56005.864</text:p>
          </table:table-cell>
          <table:table-cell table:style-name="ce35" table:formula="of:=([.T134]-[.S134])/[.S134]" office:value-type="percentage" office:value="0.0541304628802639" calcext:value-type="percentage">
            <text:p>5.4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93160.384" calcext:value-type="float">
            <text:p>93160.384</text:p>
          </table:table-cell>
          <table:table-cell table:style-name="ce6" office:value-type="float" office:value="128747.443" calcext:value-type="float">
            <text:p>128747.443</text:p>
          </table:table-cell>
          <table:table-cell table:style-name="ce8" table:formula="of:=([.D135]-[.C135])/[.C135]" office:value-type="percentage" office:value="0.381997770640361" calcext:value-type="percentage">
            <text:p>38.20%</text:p>
          </table:table-cell>
          <table:table-cell table:style-name="ce8"/>
          <table:table-cell table:style-name="ce12" office:value-type="float" office:value="62016.102" calcext:value-type="float">
            <text:p>62016.102</text:p>
          </table:table-cell>
          <table:table-cell table:style-name="ce12" office:value-type="float" office:value="63626.098" calcext:value-type="float">
            <text:p>63626.098</text:p>
          </table:table-cell>
          <table:table-cell table:style-name="ce14" table:formula="of:=([.H135]-[.G135])/[.G135]" office:value-type="percentage" office:value="0.0259609351132711" calcext:value-type="percentage">
            <text:p>2.60%</text:p>
          </table:table-cell>
          <table:table-cell table:style-name="ce14"/>
          <table:table-cell table:style-name="ce19" office:value-type="float" office:value="5958.34" calcext:value-type="float">
            <text:p>5958.34</text:p>
          </table:table-cell>
          <table:table-cell table:style-name="ce19" office:value-type="float" office:value="6878.583" calcext:value-type="float">
            <text:p>6878.583</text:p>
          </table:table-cell>
          <table:table-cell table:style-name="ce22" table:formula="of:=([.L135]-[.K135])/[.K135]" office:value-type="percentage" office:value="0.154446204815435" calcext:value-type="percentage">
            <text:p>15.44%</text:p>
          </table:table-cell>
          <table:table-cell table:style-name="ce22"/>
          <table:table-cell table:style-name="ce25" office:value-type="float" office:value="5795.544" calcext:value-type="float">
            <text:p>5795.544</text:p>
          </table:table-cell>
          <table:table-cell table:style-name="ce25" office:value-type="float" office:value="5655.748" calcext:value-type="float">
            <text:p>5655.748</text:p>
          </table:table-cell>
          <table:table-cell table:style-name="ce27" table:formula="of:=([.P135]-[.O135])/[.O135]" office:value-type="percentage" office:value="-0.0241212904258859" calcext:value-type="percentage">
            <text:p>-2.41%</text:p>
          </table:table-cell>
          <table:table-cell table:style-name="ce27"/>
          <table:table-cell table:style-name="ce31" office:value-type="float" office:value="52571.214" calcext:value-type="float">
            <text:p>52571.214</text:p>
          </table:table-cell>
          <table:table-cell table:style-name="ce31" office:value-type="float" office:value="55037.142" calcext:value-type="float">
            <text:p>55037.142</text:p>
          </table:table-cell>
          <table:table-cell table:style-name="ce35" table:formula="of:=([.T135]-[.S135])/[.S135]" office:value-type="percentage" office:value="0.0469064305800509" calcext:value-type="percentage">
            <text:p>4.6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91628.497" calcext:value-type="float">
            <text:p>91628.497</text:p>
          </table:table-cell>
          <table:table-cell table:style-name="ce6" office:value-type="float" office:value="124489.842" calcext:value-type="float">
            <text:p>124489.842</text:p>
          </table:table-cell>
          <table:table-cell table:style-name="ce8" table:formula="of:=([.D136]-[.C136])/[.C136]" office:value-type="percentage" office:value="0.358636735032334" calcext:value-type="percentage">
            <text:p>35.86%</text:p>
          </table:table-cell>
          <table:table-cell table:style-name="ce8"/>
          <table:table-cell table:style-name="ce12" office:value-type="float" office:value="61089.196" calcext:value-type="float">
            <text:p>61089.196</text:p>
          </table:table-cell>
          <table:table-cell table:style-name="ce12" office:value-type="float" office:value="63034.681" calcext:value-type="float">
            <text:p>63034.681</text:p>
          </table:table-cell>
          <table:table-cell table:style-name="ce14" table:formula="of:=([.H136]-[.G136])/[.G136]" office:value-type="percentage" office:value="0.0318466296397156" calcext:value-type="percentage">
            <text:p>3.18%</text:p>
          </table:table-cell>
          <table:table-cell table:style-name="ce14"/>
          <table:table-cell table:style-name="ce19" office:value-type="float" office:value="6066.678" calcext:value-type="float">
            <text:p>6066.678</text:p>
          </table:table-cell>
          <table:table-cell table:style-name="ce19" office:value-type="float" office:value="6853.661" calcext:value-type="float">
            <text:p>6853.661</text:p>
          </table:table-cell>
          <table:table-cell table:style-name="ce22" table:formula="of:=([.L136]-[.K136])/[.K136]" office:value-type="percentage" office:value="0.12972223018924" calcext:value-type="percentage">
            <text:p>12.97%</text:p>
          </table:table-cell>
          <table:table-cell table:style-name="ce22"/>
          <table:table-cell table:style-name="ce25" office:value-type="float" office:value="5555.62" calcext:value-type="float">
            <text:p>5555.62</text:p>
          </table:table-cell>
          <table:table-cell table:style-name="ce25" office:value-type="float" office:value="5538.83" calcext:value-type="float">
            <text:p>5538.83</text:p>
          </table:table-cell>
          <table:table-cell table:style-name="ce27" table:formula="of:=([.P136]-[.O136])/[.O136]" office:value-type="percentage" office:value="-0.00302216494288666" calcext:value-type="percentage">
            <text:p>-0.30%</text:p>
          </table:table-cell>
          <table:table-cell table:style-name="ce27"/>
          <table:table-cell table:style-name="ce31" office:value-type="float" office:value="52708.314" calcext:value-type="float">
            <text:p>52708.314</text:p>
          </table:table-cell>
          <table:table-cell table:style-name="ce31" office:value-type="float" office:value="55727.124" calcext:value-type="float">
            <text:p>55727.124</text:p>
          </table:table-cell>
          <table:table-cell table:style-name="ce35" table:formula="of:=([.T136]-[.S136])/[.S136]" office:value-type="percentage" office:value="0.0572738866206194" calcext:value-type="percentage">
            <text:p>5.7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Unaligned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4953.944" calcext:value-type="float">
            <text:p>4953.944</text:p>
          </table:table-cell>
          <table:table-cell table:style-name="ce6" office:value-type="float" office:value="5014.605" calcext:value-type="float">
            <text:p>5014.605</text:p>
          </table:table-cell>
          <table:table-cell table:style-name="ce8" table:formula="of:=([.D137]-[.C137])/[.C137]" office:value-type="percentage" office:value="0.0122449910616671" calcext:value-type="percentage">
            <text:p>1.22%</text:p>
          </table:table-cell>
          <table:table-cell table:style-name="ce8"/>
          <table:table-cell table:style-name="ce12" office:value-type="float" office:value="2421.827" calcext:value-type="float">
            <text:p>2421.827</text:p>
          </table:table-cell>
          <table:table-cell table:style-name="ce12" office:value-type="float" office:value="2424.421" calcext:value-type="float">
            <text:p>2424.421</text:p>
          </table:table-cell>
          <table:table-cell table:style-name="ce14" table:formula="of:=([.H137]-[.G137])/[.G137]" office:value-type="percentage" office:value="0.00107109219609807" calcext:value-type="percentage">
            <text:p>0.11%</text:p>
          </table:table-cell>
          <table:table-cell table:style-name="ce14"/>
          <table:table-cell table:style-name="ce19" office:value-type="float" office:value="279.116" calcext:value-type="float">
            <text:p>279.116</text:p>
          </table:table-cell>
          <table:table-cell table:style-name="ce19" office:value-type="float" office:value="280.255" calcext:value-type="float">
            <text:p>280.255</text:p>
          </table:table-cell>
          <table:table-cell table:style-name="ce22" table:formula="of:=([.L137]-[.K137])/[.K137]" office:value-type="percentage" office:value="0.00408074062397" calcext:value-type="percentage">
            <text:p>0.41%</text:p>
          </table:table-cell>
          <table:table-cell table:style-name="ce22"/>
          <table:table-cell table:style-name="ce25" office:value-type="float" office:value="387.507" calcext:value-type="float">
            <text:p>387.507</text:p>
          </table:table-cell>
          <table:table-cell table:style-name="ce25" office:value-type="float" office:value="373.111" calcext:value-type="float">
            <text:p>373.111</text:p>
          </table:table-cell>
          <table:table-cell table:style-name="ce27" table:formula="of:=([.P137]-[.O137])/[.O137]" office:value-type="percentage" office:value="-0.0371502966398027" calcext:value-type="percentage">
            <text:p>-3.72%</text:p>
          </table:table-cell>
          <table:table-cell table:style-name="ce27"/>
          <table:table-cell table:style-name="ce31" office:value-type="float" office:value="2433.401" calcext:value-type="float">
            <text:p>2433.401</text:p>
          </table:table-cell>
          <table:table-cell table:style-name="ce31" office:value-type="float" office:value="2429.153" calcext:value-type="float">
            <text:p>2429.153</text:p>
          </table:table-cell>
          <table:table-cell table:style-name="ce35" table:formula="of:=([.T137]-[.S137])/[.S137]" office:value-type="percentage" office:value="-0.00174570487971364" calcext:value-type="percentage">
            <text:p>-0.1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89730.372" calcext:value-type="float">
            <text:p>389730.372</text:p>
          </table:table-cell>
          <table:table-cell table:style-name="ce6" office:value-type="float" office:value="400657.412" calcext:value-type="float">
            <text:p>400657.412</text:p>
          </table:table-cell>
          <table:table-cell table:style-name="ce8" table:formula="of:=([.D138]-[.C138])/[.C138]" office:value-type="percentage" office:value="0.0280374350706237" calcext:value-type="percentage">
            <text:p>2.80%</text:p>
          </table:table-cell>
          <table:table-cell table:style-name="ce8"/>
          <table:table-cell table:style-name="ce12" office:value-type="float" office:value="238055.466" calcext:value-type="float">
            <text:p>238055.466</text:p>
          </table:table-cell>
          <table:table-cell table:style-name="ce12" office:value-type="float" office:value="226257.958" calcext:value-type="float">
            <text:p>226257.958</text:p>
          </table:table-cell>
          <table:table-cell table:style-name="ce14" table:formula="of:=([.H138]-[.G138])/[.G138]" office:value-type="percentage" office:value="-0.0495578118756575" calcext:value-type="percentage">
            <text:p>-4.96%</text:p>
          </table:table-cell>
          <table:table-cell table:style-name="ce14"/>
          <table:table-cell table:style-name="ce19" office:value-type="float" office:value="21011.309" calcext:value-type="float">
            <text:p>21011.309</text:p>
          </table:table-cell>
          <table:table-cell table:style-name="ce19" office:value-type="float" office:value="20017.87" calcext:value-type="float">
            <text:p>20017.87</text:p>
          </table:table-cell>
          <table:table-cell table:style-name="ce22" table:formula="of:=([.L138]-[.K138])/[.K138]" office:value-type="percentage" office:value="-0.0472811570188227" calcext:value-type="percentage">
            <text:p>-4.73%</text:p>
          </table:table-cell>
          <table:table-cell table:style-name="ce22"/>
          <table:table-cell table:style-name="ce25" office:value-type="float" office:value="15780.997" calcext:value-type="float">
            <text:p>15780.997</text:p>
          </table:table-cell>
          <table:table-cell table:style-name="ce25" office:value-type="float" office:value="16225.829" calcext:value-type="float">
            <text:p>16225.829</text:p>
          </table:table-cell>
          <table:table-cell table:style-name="ce27" table:formula="of:=([.P138]-[.O138])/[.O138]" office:value-type="percentage" office:value="0.0281878261557239" calcext:value-type="percentage">
            <text:p>2.82%</text:p>
          </table:table-cell>
          <table:table-cell table:style-name="ce27"/>
          <table:table-cell table:style-name="ce31" office:value-type="float" office:value="241275.777" calcext:value-type="float">
            <text:p>241275.777</text:p>
          </table:table-cell>
          <table:table-cell table:style-name="ce31" office:value-type="float" office:value="250202.395" calcext:value-type="float">
            <text:p>250202.395</text:p>
          </table:table-cell>
          <table:table-cell table:style-name="ce35" table:formula="of:=([.T138]-[.S138])/[.S138]" office:value-type="percentage" office:value="0.0369975722842662" calcext:value-type="percentage">
            <text:p>3.7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86863.376" calcext:value-type="float">
            <text:p>286863.376</text:p>
          </table:table-cell>
          <table:table-cell table:style-name="ce6" office:value-type="float" office:value="343557.57" calcext:value-type="float">
            <text:p>343557.57</text:p>
          </table:table-cell>
          <table:table-cell table:style-name="ce8" table:formula="of:=([.D139]-[.C139])/[.C139]" office:value-type="percentage" office:value="0.197634828086246" calcext:value-type="percentage">
            <text:p>19.76%</text:p>
          </table:table-cell>
          <table:table-cell table:style-name="ce8"/>
          <table:table-cell table:style-name="ce12" office:value-type="float" office:value="150155.076" calcext:value-type="float">
            <text:p>150155.076</text:p>
          </table:table-cell>
          <table:table-cell table:style-name="ce12" office:value-type="float" office:value="218520.996" calcext:value-type="float">
            <text:p>218520.996</text:p>
          </table:table-cell>
          <table:table-cell table:style-name="ce14" table:formula="of:=([.H139]-[.G139])/[.G139]" office:value-type="percentage" office:value="0.455302090486771" calcext:value-type="percentage">
            <text:p>45.53%</text:p>
          </table:table-cell>
          <table:table-cell table:style-name="ce14"/>
          <table:table-cell table:style-name="ce19" office:value-type="float" office:value="21941.14" calcext:value-type="float">
            <text:p>21941.14</text:p>
          </table:table-cell>
          <table:table-cell table:style-name="ce19" office:value-type="float" office:value="21838.324" calcext:value-type="float">
            <text:p>21838.324</text:p>
          </table:table-cell>
          <table:table-cell table:style-name="ce22" table:formula="of:=([.L139]-[.K139])/[.K139]" office:value-type="percentage" office:value="-0.00468599170325694" calcext:value-type="percentage">
            <text:p>-0.47%</text:p>
          </table:table-cell>
          <table:table-cell table:style-name="ce22"/>
          <table:table-cell table:style-name="ce25" office:value-type="float" office:value="12684.559" calcext:value-type="float">
            <text:p>12684.559</text:p>
          </table:table-cell>
          <table:table-cell table:style-name="ce25" office:value-type="float" office:value="15786.433" calcext:value-type="float">
            <text:p>15786.433</text:p>
          </table:table-cell>
          <table:table-cell table:style-name="ce27" table:formula="of:=([.P139]-[.O139])/[.O139]" office:value-type="percentage" office:value="0.244539364750481" calcext:value-type="percentage">
            <text:p>24.45%</text:p>
          </table:table-cell>
          <table:table-cell table:style-name="ce27"/>
          <table:table-cell table:style-name="ce31" office:value-type="float" office:value="184868.618" calcext:value-type="float">
            <text:p>184868.618</text:p>
          </table:table-cell>
          <table:table-cell table:style-name="ce31" office:value-type="float" office:value="215260.753" calcext:value-type="float">
            <text:p>215260.753</text:p>
          </table:table-cell>
          <table:table-cell table:style-name="ce35" table:formula="of:=([.T139]-[.S139])/[.S139]" office:value-type="percentage" office:value="0.1643985622265" calcext:value-type="percentage">
            <text:p>16.4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81483.605" calcext:value-type="float">
            <text:p>281483.605</text:p>
          </table:table-cell>
          <table:table-cell table:style-name="ce6" office:value-type="float" office:value="337066.904" calcext:value-type="float">
            <text:p>337066.904</text:p>
          </table:table-cell>
          <table:table-cell table:style-name="ce8" table:formula="of:=([.D140]-[.C140])/[.C140]" office:value-type="percentage" office:value="0.197465493594201" calcext:value-type="percentage">
            <text:p>19.75%</text:p>
          </table:table-cell>
          <table:table-cell table:style-name="ce8"/>
          <table:table-cell table:style-name="ce12" office:value-type="float" office:value="153098.988" calcext:value-type="float">
            <text:p>153098.988</text:p>
          </table:table-cell>
          <table:table-cell table:style-name="ce12" office:value-type="float" office:value="186057.092" calcext:value-type="float">
            <text:p>186057.092</text:p>
          </table:table-cell>
          <table:table-cell table:style-name="ce14" table:formula="of:=([.H140]-[.G140])/[.G140]" office:value-type="percentage" office:value="0.215273166926485" calcext:value-type="percentage">
            <text:p>21.53%</text:p>
          </table:table-cell>
          <table:table-cell table:style-name="ce14"/>
          <table:table-cell table:style-name="ce19" office:value-type="float" office:value="19701.612" calcext:value-type="float">
            <text:p>19701.612</text:p>
          </table:table-cell>
          <table:table-cell table:style-name="ce19" office:value-type="float" office:value="19571.481" calcext:value-type="float">
            <text:p>19571.481</text:p>
          </table:table-cell>
          <table:table-cell table:style-name="ce22" table:formula="of:=([.L140]-[.K140])/[.K140]" office:value-type="percentage" office:value="-0.00660509404002075" calcext:value-type="percentage">
            <text:p>-0.66%</text:p>
          </table:table-cell>
          <table:table-cell table:style-name="ce22"/>
          <table:table-cell table:style-name="ce25" office:value-type="float" office:value="13256.438" calcext:value-type="float">
            <text:p>13256.438</text:p>
          </table:table-cell>
          <table:table-cell table:style-name="ce25" office:value-type="float" office:value="15371.952" calcext:value-type="float">
            <text:p>15371.952</text:p>
          </table:table-cell>
          <table:table-cell table:style-name="ce27" table:formula="of:=([.P140]-[.O140])/[.O140]" office:value-type="percentage" office:value="0.159583894255757" calcext:value-type="percentage">
            <text:p>15.96%</text:p>
          </table:table-cell>
          <table:table-cell table:style-name="ce27"/>
          <table:table-cell table:style-name="ce31" office:value-type="float" office:value="180984.031" calcext:value-type="float">
            <text:p>180984.031</text:p>
          </table:table-cell>
          <table:table-cell table:style-name="ce31" office:value-type="float" office:value="215210.587" calcext:value-type="float">
            <text:p>215210.587</text:p>
          </table:table-cell>
          <table:table-cell table:style-name="ce35" table:formula="of:=([.T140]-[.S140])/[.S140]" office:value-type="percentage" office:value="0.189113679316823" calcext:value-type="percentage">
            <text:p>18.9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79884.697" calcext:value-type="float">
            <text:p>279884.697</text:p>
          </table:table-cell>
          <table:table-cell table:style-name="ce6" office:value-type="float" office:value="343299.656" calcext:value-type="float">
            <text:p>343299.656</text:p>
          </table:table-cell>
          <table:table-cell table:style-name="ce8" table:formula="of:=([.D141]-[.C141])/[.C141]" office:value-type="percentage" office:value="0.226575299327637" calcext:value-type="percentage">
            <text:p>22.66%</text:p>
          </table:table-cell>
          <table:table-cell table:style-name="ce8"/>
          <table:table-cell table:style-name="ce12" office:value-type="float" office:value="156366.63" calcext:value-type="float">
            <text:p>156366.63</text:p>
          </table:table-cell>
          <table:table-cell table:style-name="ce12" office:value-type="float" office:value="218964.723" calcext:value-type="float">
            <text:p>218964.723</text:p>
          </table:table-cell>
          <table:table-cell table:style-name="ce14" table:formula="of:=([.H141]-[.G141])/[.G141]" office:value-type="percentage" office:value="0.400328976841158" calcext:value-type="percentage">
            <text:p>40.03%</text:p>
          </table:table-cell>
          <table:table-cell table:style-name="ce14"/>
          <table:table-cell table:style-name="ce19" office:value-type="float" office:value="19262.464" calcext:value-type="float">
            <text:p>19262.464</text:p>
          </table:table-cell>
          <table:table-cell table:style-name="ce19" office:value-type="float" office:value="20327.916" calcext:value-type="float">
            <text:p>20327.916</text:p>
          </table:table-cell>
          <table:table-cell table:style-name="ce22" table:formula="of:=([.L141]-[.K141])/[.K141]" office:value-type="percentage" office:value="0.0553123421801074" calcext:value-type="percentage">
            <text:p>5.53%</text:p>
          </table:table-cell>
          <table:table-cell table:style-name="ce22"/>
          <table:table-cell table:style-name="ce25" office:value-type="float" office:value="12685.066" calcext:value-type="float">
            <text:p>12685.066</text:p>
          </table:table-cell>
          <table:table-cell table:style-name="ce25" office:value-type="float" office:value="15502.34" calcext:value-type="float">
            <text:p>15502.34</text:p>
          </table:table-cell>
          <table:table-cell table:style-name="ce27" table:formula="of:=([.P141]-[.O141])/[.O141]" office:value-type="percentage" office:value="0.222093759701368" calcext:value-type="percentage">
            <text:p>22.21%</text:p>
          </table:table-cell>
          <table:table-cell table:style-name="ce27"/>
          <table:table-cell table:style-name="ce31" office:value-type="float" office:value="179479.235" calcext:value-type="float">
            <text:p>179479.235</text:p>
          </table:table-cell>
          <table:table-cell table:style-name="ce31" office:value-type="float" office:value="215176.753" calcext:value-type="float">
            <text:p>215176.753</text:p>
          </table:table-cell>
          <table:table-cell table:style-name="ce35" table:formula="of:=([.T141]-[.S141])/[.S141]" office:value-type="percentage" office:value="0.198894975232093" calcext:value-type="percentage">
            <text:p>19.8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70560.031" calcext:value-type="float">
            <text:p>270560.031</text:p>
          </table:table-cell>
          <table:table-cell table:style-name="ce6" office:value-type="float" office:value="338294.793" calcext:value-type="float">
            <text:p>338294.793</text:p>
          </table:table-cell>
          <table:table-cell table:style-name="ce8" table:formula="of:=([.D142]-[.C142])/[.C142]" office:value-type="percentage" office:value="0.250350215254078" calcext:value-type="percentage">
            <text:p>25.04%</text:p>
          </table:table-cell>
          <table:table-cell table:style-name="ce8"/>
          <table:table-cell table:style-name="ce12" office:value-type="float" office:value="153121.972" calcext:value-type="float">
            <text:p>153121.972</text:p>
          </table:table-cell>
          <table:table-cell table:style-name="ce12" office:value-type="float" office:value="213515.131" calcext:value-type="float">
            <text:p>213515.131</text:p>
          </table:table-cell>
          <table:table-cell table:style-name="ce14" table:formula="of:=([.H142]-[.G142])/[.G142]" office:value-type="percentage" office:value="0.394412103052069" calcext:value-type="percentage">
            <text:p>39.44%</text:p>
          </table:table-cell>
          <table:table-cell table:style-name="ce14"/>
          <table:table-cell table:style-name="ce19" office:value-type="float" office:value="18091.987" calcext:value-type="float">
            <text:p>18091.987</text:p>
          </table:table-cell>
          <table:table-cell table:style-name="ce19" office:value-type="float" office:value="18580.216" calcext:value-type="float">
            <text:p>18580.216</text:p>
          </table:table-cell>
          <table:table-cell table:style-name="ce22" table:formula="of:=([.L142]-[.K142])/[.K142]" office:value-type="percentage" office:value="0.0269859247632667" calcext:value-type="percentage">
            <text:p>2.70%</text:p>
          </table:table-cell>
          <table:table-cell table:style-name="ce22"/>
          <table:table-cell table:style-name="ce25" office:value-type="float" office:value="13274.598" calcext:value-type="float">
            <text:p>13274.598</text:p>
          </table:table-cell>
          <table:table-cell table:style-name="ce25" office:value-type="float" office:value="15175.371" calcext:value-type="float">
            <text:p>15175.371</text:p>
          </table:table-cell>
          <table:table-cell table:style-name="ce27" table:formula="of:=([.P142]-[.O142])/[.O142]" office:value-type="percentage" office:value="0.143188742890745" calcext:value-type="percentage">
            <text:p>14.32%</text:p>
          </table:table-cell>
          <table:table-cell table:style-name="ce27"/>
          <table:table-cell table:style-name="ce31" office:value-type="float" office:value="177899.376" calcext:value-type="float">
            <text:p>177899.376</text:p>
          </table:table-cell>
          <table:table-cell table:style-name="ce31" office:value-type="float" office:value="215395.467" calcext:value-type="float">
            <text:p>215395.467</text:p>
          </table:table-cell>
          <table:table-cell table:style-name="ce35" table:formula="of:=([.T142]-[.S142])/[.S142]" office:value-type="percentage" office:value="0.210771346381788" calcext:value-type="percentage">
            <text:p>21.0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72590.966" calcext:value-type="float">
            <text:p>272590.966</text:p>
          </table:table-cell>
          <table:table-cell table:style-name="ce6" office:value-type="float" office:value="338985.181" calcext:value-type="float">
            <text:p>338985.181</text:p>
          </table:table-cell>
          <table:table-cell table:style-name="ce8" table:formula="of:=([.D143]-[.C143])/[.C143]" office:value-type="percentage" office:value="0.243567187769531" calcext:value-type="percentage">
            <text:p>24.36%</text:p>
          </table:table-cell>
          <table:table-cell table:style-name="ce8"/>
          <table:table-cell table:style-name="ce12" office:value-type="float" office:value="154454.677" calcext:value-type="float">
            <text:p>154454.677</text:p>
          </table:table-cell>
          <table:table-cell table:style-name="ce12" office:value-type="float" office:value="213955.66" calcext:value-type="float">
            <text:p>213955.66</text:p>
          </table:table-cell>
          <table:table-cell table:style-name="ce14" table:formula="of:=([.H143]-[.G143])/[.G143]" office:value-type="percentage" office:value="0.385232640122643" calcext:value-type="percentage">
            <text:p>38.52%</text:p>
          </table:table-cell>
          <table:table-cell table:style-name="ce14"/>
          <table:table-cell table:style-name="ce19" office:value-type="float" office:value="18102.446" calcext:value-type="float">
            <text:p>18102.446</text:p>
          </table:table-cell>
          <table:table-cell table:style-name="ce19" office:value-type="float" office:value="18523.639" calcext:value-type="float">
            <text:p>18523.639</text:p>
          </table:table-cell>
          <table:table-cell table:style-name="ce22" table:formula="of:=([.L143]-[.K143])/[.K143]" office:value-type="percentage" office:value="0.0232671872077397" calcext:value-type="percentage">
            <text:p>2.33%</text:p>
          </table:table-cell>
          <table:table-cell table:style-name="ce22"/>
          <table:table-cell table:style-name="ce25" office:value-type="float" office:value="13120.011" calcext:value-type="float">
            <text:p>13120.011</text:p>
          </table:table-cell>
          <table:table-cell table:style-name="ce25" office:value-type="float" office:value="15170.287" calcext:value-type="float">
            <text:p>15170.287</text:p>
          </table:table-cell>
          <table:table-cell table:style-name="ce27" table:formula="of:=([.P143]-[.O143])/[.O143]" office:value-type="percentage" office:value="0.156270905565552" calcext:value-type="percentage">
            <text:p>15.63%</text:p>
          </table:table-cell>
          <table:table-cell table:style-name="ce27"/>
          <table:table-cell table:style-name="ce31" office:value-type="float" office:value="180821.587" calcext:value-type="float">
            <text:p>180821.587</text:p>
          </table:table-cell>
          <table:table-cell table:style-name="ce31" office:value-type="float" office:value="215246.402" calcext:value-type="float">
            <text:p>215246.402</text:p>
          </table:table-cell>
          <table:table-cell table:style-name="ce35" table:formula="of:=([.T143]-[.S143])/[.S143]" office:value-type="percentage" office:value="0.190380007006575" calcext:value-type="percentage">
            <text:p>19.0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69472.146" calcext:value-type="float">
            <text:p>269472.146</text:p>
          </table:table-cell>
          <table:table-cell table:style-name="ce6" office:value-type="float" office:value="335577.724" calcext:value-type="float">
            <text:p>335577.724</text:p>
          </table:table-cell>
          <table:table-cell table:style-name="ce8" table:formula="of:=([.D144]-[.C144])/[.C144]" office:value-type="percentage" office:value="0.245315068667616" calcext:value-type="percentage">
            <text:p>24.53%</text:p>
          </table:table-cell>
          <table:table-cell table:style-name="ce8"/>
          <table:table-cell table:style-name="ce12" office:value-type="float" office:value="155422.197" calcext:value-type="float">
            <text:p>155422.197</text:p>
          </table:table-cell>
          <table:table-cell table:style-name="ce12" office:value-type="float" office:value="206380.989" calcext:value-type="float">
            <text:p>206380.989</text:p>
          </table:table-cell>
          <table:table-cell table:style-name="ce14" table:formula="of:=([.H144]-[.G144])/[.G144]" office:value-type="percentage" office:value="0.327873321723795" calcext:value-type="percentage">
            <text:p>32.79%</text:p>
          </table:table-cell>
          <table:table-cell table:style-name="ce14"/>
          <table:table-cell table:style-name="ce19" office:value-type="float" office:value="18297.843" calcext:value-type="float">
            <text:p>18297.843</text:p>
          </table:table-cell>
          <table:table-cell table:style-name="ce19" office:value-type="float" office:value="18608.696" calcext:value-type="float">
            <text:p>18608.696</text:p>
          </table:table-cell>
          <table:table-cell table:style-name="ce22" table:formula="of:=([.L144]-[.K144])/[.K144]" office:value-type="percentage" office:value="0.0169885051478472" calcext:value-type="percentage">
            <text:p>1.70%</text:p>
          </table:table-cell>
          <table:table-cell table:style-name="ce22"/>
          <table:table-cell table:style-name="ce25" office:value-type="float" office:value="13151.354" calcext:value-type="float">
            <text:p>13151.354</text:p>
          </table:table-cell>
          <table:table-cell table:style-name="ce25" office:value-type="float" office:value="14471.442" calcext:value-type="float">
            <text:p>14471.442</text:p>
          </table:table-cell>
          <table:table-cell table:style-name="ce27" table:formula="of:=([.P144]-[.O144])/[.O144]" office:value-type="percentage" office:value="0.100376584798797" calcext:value-type="percentage">
            <text:p>10.04%</text:p>
          </table:table-cell>
          <table:table-cell table:style-name="ce27"/>
          <table:table-cell table:style-name="ce31" office:value-type="float" office:value="177549.012" calcext:value-type="float">
            <text:p>177549.012</text:p>
          </table:table-cell>
          <table:table-cell table:style-name="ce31" office:value-type="float" office:value="214610.082" calcext:value-type="float">
            <text:p>214610.082</text:p>
          </table:table-cell>
          <table:table-cell table:style-name="ce35" table:formula="of:=([.T144]-[.S144])/[.S144]" office:value-type="percentage" office:value="0.208737123245721" calcext:value-type="percentage">
            <text:p>20.8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70924.981" calcext:value-type="float">
            <text:p>270924.981</text:p>
          </table:table-cell>
          <table:table-cell table:style-name="ce6" office:value-type="float" office:value="332836.37" calcext:value-type="float">
            <text:p>332836.37</text:p>
          </table:table-cell>
          <table:table-cell table:style-name="ce8" table:formula="of:=([.D145]-[.C145])/[.C145]" office:value-type="percentage" office:value="0.228518569131135" calcext:value-type="percentage">
            <text:p>22.85%</text:p>
          </table:table-cell>
          <table:table-cell table:style-name="ce8"/>
          <table:table-cell table:style-name="ce12" office:value-type="float" office:value="152529.449" calcext:value-type="float">
            <text:p>152529.449</text:p>
          </table:table-cell>
          <table:table-cell table:style-name="ce12" office:value-type="float" office:value="213331.936" calcext:value-type="float">
            <text:p>213331.936</text:p>
          </table:table-cell>
          <table:table-cell table:style-name="ce14" table:formula="of:=([.H145]-[.G145])/[.G145]" office:value-type="percentage" office:value="0.398627854480744" calcext:value-type="percentage">
            <text:p>39.86%</text:p>
          </table:table-cell>
          <table:table-cell table:style-name="ce14"/>
          <table:table-cell table:style-name="ce19" office:value-type="float" office:value="17592.651" calcext:value-type="float">
            <text:p>17592.651</text:p>
          </table:table-cell>
          <table:table-cell table:style-name="ce19" office:value-type="float" office:value="17984.24" calcext:value-type="float">
            <text:p>17984.24</text:p>
          </table:table-cell>
          <table:table-cell table:style-name="ce22" table:formula="of:=([.L145]-[.K145])/[.K145]" office:value-type="percentage" office:value="0.0222586692591128" calcext:value-type="percentage">
            <text:p>2.23%</text:p>
          </table:table-cell>
          <table:table-cell table:style-name="ce22"/>
          <table:table-cell table:style-name="ce25" office:value-type="float" office:value="12433.969" calcext:value-type="float">
            <text:p>12433.969</text:p>
          </table:table-cell>
          <table:table-cell table:style-name="ce25" office:value-type="float" office:value="14876.697" calcext:value-type="float">
            <text:p>14876.697</text:p>
          </table:table-cell>
          <table:table-cell table:style-name="ce27" table:formula="of:=([.P145]-[.O145])/[.O145]" office:value-type="percentage" office:value="0.196456014969959" calcext:value-type="percentage">
            <text:p>19.65%</text:p>
          </table:table-cell>
          <table:table-cell table:style-name="ce27"/>
          <table:table-cell table:style-name="ce31" office:value-type="float" office:value="170610.443" calcext:value-type="float">
            <text:p>170610.443</text:p>
          </table:table-cell>
          <table:table-cell table:style-name="ce31" office:value-type="float" office:value="215261.899" calcext:value-type="float">
            <text:p>215261.899</text:p>
          </table:table-cell>
          <table:table-cell table:style-name="ce35" table:formula="of:=([.T145]-[.S145])/[.S145]" office:value-type="percentage" office:value="0.26171584350203" calcext:value-type="percentage">
            <text:p>26.1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64160.954" calcext:value-type="float">
            <text:p>264160.954</text:p>
          </table:table-cell>
          <table:table-cell table:style-name="ce6" office:value-type="float" office:value="332070.061" calcext:value-type="float">
            <text:p>332070.061</text:p>
          </table:table-cell>
          <table:table-cell table:style-name="ce8" table:formula="of:=([.D146]-[.C146])/[.C146]" office:value-type="percentage" office:value="0.257074734065353" calcext:value-type="percentage">
            <text:p>25.71%</text:p>
          </table:table-cell>
          <table:table-cell table:style-name="ce8"/>
          <table:table-cell table:style-name="ce12" office:value-type="float" office:value="150941.251" calcext:value-type="float">
            <text:p>150941.251</text:p>
          </table:table-cell>
          <table:table-cell table:style-name="ce12" office:value-type="float" office:value="194870.826" calcext:value-type="float">
            <text:p>194870.826</text:p>
          </table:table-cell>
          <table:table-cell table:style-name="ce14" table:formula="of:=([.H146]-[.G146])/[.G146]" office:value-type="percentage" office:value="0.291037570637334" calcext:value-type="percentage">
            <text:p>29.10%</text:p>
          </table:table-cell>
          <table:table-cell table:style-name="ce14"/>
          <table:table-cell table:style-name="ce19" office:value-type="float" office:value="16914.594" calcext:value-type="float">
            <text:p>16914.594</text:p>
          </table:table-cell>
          <table:table-cell table:style-name="ce19" office:value-type="float" office:value="17506.739" calcext:value-type="float">
            <text:p>17506.739</text:p>
          </table:table-cell>
          <table:table-cell table:style-name="ce22" table:formula="of:=([.L146]-[.K146])/[.K146]" office:value-type="percentage" office:value="0.0350079345682196" calcext:value-type="percentage">
            <text:p>3.50%</text:p>
          </table:table-cell>
          <table:table-cell table:style-name="ce22"/>
          <table:table-cell table:style-name="ce25" office:value-type="float" office:value="12692.052" calcext:value-type="float">
            <text:p>12692.052</text:p>
          </table:table-cell>
          <table:table-cell table:style-name="ce25" office:value-type="float" office:value="14590.796" calcext:value-type="float">
            <text:p>14590.796</text:p>
          </table:table-cell>
          <table:table-cell table:style-name="ce27" table:formula="of:=([.P146]-[.O146])/[.O146]" office:value-type="percentage" office:value="0.149601025901879" calcext:value-type="percentage">
            <text:p>14.96%</text:p>
          </table:table-cell>
          <table:table-cell table:style-name="ce27"/>
          <table:table-cell table:style-name="ce31" office:value-type="float" office:value="170485.454" calcext:value-type="float">
            <text:p>170485.454</text:p>
          </table:table-cell>
          <table:table-cell table:style-name="ce31" office:value-type="float" office:value="214976.503" calcext:value-type="float">
            <text:p>214976.503</text:p>
          </table:table-cell>
          <table:table-cell table:style-name="ce35" table:formula="of:=([.T146]-[.S146])/[.S146]" office:value-type="percentage" office:value="0.260966832982713" calcext:value-type="percentage">
            <text:p>26.1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64694.173" calcext:value-type="float">
            <text:p>264694.173</text:p>
          </table:table-cell>
          <table:table-cell table:style-name="ce6" office:value-type="float" office:value="332047.775" calcext:value-type="float">
            <text:p>332047.775</text:p>
          </table:table-cell>
          <table:table-cell table:style-name="ce8" table:formula="of:=([.D147]-[.C147])/[.C147]" office:value-type="percentage" office:value="0.25445819693205" calcext:value-type="percentage">
            <text:p>25.45%</text:p>
          </table:table-cell>
          <table:table-cell table:style-name="ce8"/>
          <table:table-cell table:style-name="ce12" office:value-type="float" office:value="151118.25" calcext:value-type="float">
            <text:p>151118.25</text:p>
          </table:table-cell>
          <table:table-cell table:style-name="ce12" office:value-type="float" office:value="205471.671" calcext:value-type="float">
            <text:p>205471.671</text:p>
          </table:table-cell>
          <table:table-cell table:style-name="ce14" table:formula="of:=([.H147]-[.G147])/[.G147]" office:value-type="percentage" office:value="0.359674764629686" calcext:value-type="percentage">
            <text:p>35.97%</text:p>
          </table:table-cell>
          <table:table-cell table:style-name="ce14"/>
          <table:table-cell table:style-name="ce19" office:value-type="float" office:value="16706.544" calcext:value-type="float">
            <text:p>16706.544</text:p>
          </table:table-cell>
          <table:table-cell table:style-name="ce19" office:value-type="float" office:value="17519.819" calcext:value-type="float">
            <text:p>17519.819</text:p>
          </table:table-cell>
          <table:table-cell table:style-name="ce22" table:formula="of:=([.L147]-[.K147])/[.K147]" office:value-type="percentage" office:value="0.0486800262220599" calcext:value-type="percentage">
            <text:p>4.87%</text:p>
          </table:table-cell>
          <table:table-cell table:style-name="ce22"/>
          <table:table-cell table:style-name="ce25" office:value-type="float" office:value="12421.186" calcext:value-type="float">
            <text:p>12421.186</text:p>
          </table:table-cell>
          <table:table-cell table:style-name="ce25" office:value-type="float" office:value="14609.215" calcext:value-type="float">
            <text:p>14609.215</text:p>
          </table:table-cell>
          <table:table-cell table:style-name="ce27" table:formula="of:=([.P147]-[.O147])/[.O147]" office:value-type="percentage" office:value="0.176152985713281" calcext:value-type="percentage">
            <text:p>17.62%</text:p>
          </table:table-cell>
          <table:table-cell table:style-name="ce27"/>
          <table:table-cell table:style-name="ce31" office:value-type="float" office:value="174165.347" calcext:value-type="float">
            <text:p>174165.347</text:p>
          </table:table-cell>
          <table:table-cell table:style-name="ce31" office:value-type="float" office:value="215143.562" calcext:value-type="float">
            <text:p>215143.562</text:p>
          </table:table-cell>
          <table:table-cell table:style-name="ce35" table:formula="of:=([.T147]-[.S147])/[.S147]" office:value-type="percentage" office:value="0.235283399975082" calcext:value-type="percentage">
            <text:p>23.5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60751.098" calcext:value-type="float">
            <text:p>260751.098</text:p>
          </table:table-cell>
          <table:table-cell table:style-name="ce6" office:value-type="float" office:value="319241.982" calcext:value-type="float">
            <text:p>319241.982</text:p>
          </table:table-cell>
          <table:table-cell table:style-name="ce8" table:formula="of:=([.D148]-[.C148])/[.C148]" office:value-type="percentage" office:value="0.224316923106495" calcext:value-type="percentage">
            <text:p>22.43%</text:p>
          </table:table-cell>
          <table:table-cell table:style-name="ce8"/>
          <table:table-cell table:style-name="ce12" office:value-type="float" office:value="150836.174" calcext:value-type="float">
            <text:p>150836.174</text:p>
          </table:table-cell>
          <table:table-cell table:style-name="ce12" office:value-type="float" office:value="189105.703" calcext:value-type="float">
            <text:p>189105.703</text:p>
          </table:table-cell>
          <table:table-cell table:style-name="ce14" table:formula="of:=([.H148]-[.G148])/[.G148]" office:value-type="percentage" office:value="0.253715855985581" calcext:value-type="percentage">
            <text:p>25.37%</text:p>
          </table:table-cell>
          <table:table-cell table:style-name="ce14"/>
          <table:table-cell table:style-name="ce19" office:value-type="float" office:value="18187.354" calcext:value-type="float">
            <text:p>18187.354</text:p>
          </table:table-cell>
          <table:table-cell table:style-name="ce19" office:value-type="float" office:value="17379.122" calcext:value-type="float">
            <text:p>17379.122</text:p>
          </table:table-cell>
          <table:table-cell table:style-name="ce22" table:formula="of:=([.L148]-[.K148])/[.K148]" office:value-type="percentage" office:value="-0.0444392295877674" calcext:value-type="percentage">
            <text:p>-4.44%</text:p>
          </table:table-cell>
          <table:table-cell table:style-name="ce22"/>
          <table:table-cell table:style-name="ce25" office:value-type="float" office:value="12337.992" calcext:value-type="float">
            <text:p>12337.992</text:p>
          </table:table-cell>
          <table:table-cell table:style-name="ce25" office:value-type="float" office:value="14033.731" calcext:value-type="float">
            <text:p>14033.731</text:p>
          </table:table-cell>
          <table:table-cell table:style-name="ce27" table:formula="of:=([.P148]-[.O148])/[.O148]" office:value-type="percentage" office:value="0.137440436012602" calcext:value-type="percentage">
            <text:p>13.74%</text:p>
          </table:table-cell>
          <table:table-cell table:style-name="ce27"/>
          <table:table-cell table:style-name="ce31" office:value-type="float" office:value="170513.993" calcext:value-type="float">
            <text:p>170513.993</text:p>
          </table:table-cell>
          <table:table-cell table:style-name="ce31" office:value-type="float" office:value="212013.652" calcext:value-type="float">
            <text:p>212013.652</text:p>
          </table:table-cell>
          <table:table-cell table:style-name="ce35" table:formula="of:=([.T148]-[.S148])/[.S148]" office:value-type="percentage" office:value="0.243379785259032" calcext:value-type="percentage">
            <text:p>24.3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60065.241" calcext:value-type="float">
            <text:p>260065.241</text:p>
          </table:table-cell>
          <table:table-cell table:style-name="ce6" office:value-type="float" office:value="335368.62" calcext:value-type="float">
            <text:p>335368.62</text:p>
          </table:table-cell>
          <table:table-cell table:style-name="ce8" table:formula="of:=([.D149]-[.C149])/[.C149]" office:value-type="percentage" office:value="0.289555723442488" calcext:value-type="percentage">
            <text:p>28.96%</text:p>
          </table:table-cell>
          <table:table-cell table:style-name="ce8"/>
          <table:table-cell table:style-name="ce12" office:value-type="float" office:value="154646.219" calcext:value-type="float">
            <text:p>154646.219</text:p>
          </table:table-cell>
          <table:table-cell table:style-name="ce12" office:value-type="float" office:value="209501.223" calcext:value-type="float">
            <text:p>209501.223</text:p>
          </table:table-cell>
          <table:table-cell table:style-name="ce14" table:formula="of:=([.H149]-[.G149])/[.G149]" office:value-type="percentage" office:value="0.354712868861023" calcext:value-type="percentage">
            <text:p>35.47%</text:p>
          </table:table-cell>
          <table:table-cell table:style-name="ce14"/>
          <table:table-cell table:style-name="ce19" office:value-type="float" office:value="16015.497" calcext:value-type="float">
            <text:p>16015.497</text:p>
          </table:table-cell>
          <table:table-cell table:style-name="ce19" office:value-type="float" office:value="17409.472" calcext:value-type="float">
            <text:p>17409.472</text:p>
          </table:table-cell>
          <table:table-cell table:style-name="ce22" table:formula="of:=([.L149]-[.K149])/[.K149]" office:value-type="percentage" office:value="0.0870391346581378" calcext:value-type="percentage">
            <text:p>8.70%</text:p>
          </table:table-cell>
          <table:table-cell table:style-name="ce22"/>
          <table:table-cell table:style-name="ce25" office:value-type="float" office:value="12061.838" calcext:value-type="float">
            <text:p>12061.838</text:p>
          </table:table-cell>
          <table:table-cell table:style-name="ce25" office:value-type="float" office:value="14618.578" calcext:value-type="float">
            <text:p>14618.578</text:p>
          </table:table-cell>
          <table:table-cell table:style-name="ce27" table:formula="of:=([.P149]-[.O149])/[.O149]" office:value-type="percentage" office:value="0.211969353261087" calcext:value-type="percentage">
            <text:p>21.20%</text:p>
          </table:table-cell>
          <table:table-cell table:style-name="ce27"/>
          <table:table-cell table:style-name="ce31" office:value-type="float" office:value="170952.074" calcext:value-type="float">
            <text:p>170952.074</text:p>
          </table:table-cell>
          <table:table-cell table:style-name="ce31" office:value-type="float" office:value="214843.266" calcext:value-type="float">
            <text:p>214843.266</text:p>
          </table:table-cell>
          <table:table-cell table:style-name="ce35" table:formula="of:=([.T149]-[.S149])/[.S149]" office:value-type="percentage" office:value="0.25674559525964" calcext:value-type="percentage">
            <text:p>25.6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51244.988" calcext:value-type="float">
            <text:p>251244.988</text:p>
          </table:table-cell>
          <table:table-cell table:style-name="ce6" office:value-type="float" office:value="286682.21" calcext:value-type="float">
            <text:p>286682.21</text:p>
          </table:table-cell>
          <table:table-cell table:style-name="ce8" table:formula="of:=([.D150]-[.C150])/[.C150]" office:value-type="percentage" office:value="0.141046483283479" calcext:value-type="percentage">
            <text:p>14.10%</text:p>
          </table:table-cell>
          <table:table-cell table:style-name="ce8"/>
          <table:table-cell table:style-name="ce12" office:value-type="float" office:value="148998.224" calcext:value-type="float">
            <text:p>148998.224</text:p>
          </table:table-cell>
          <table:table-cell table:style-name="ce12" office:value-type="float" office:value="203959.066" calcext:value-type="float">
            <text:p>203959.066</text:p>
          </table:table-cell>
          <table:table-cell table:style-name="ce14" table:formula="of:=([.H150]-[.G150])/[.G150]" office:value-type="percentage" office:value="0.368869108131114" calcext:value-type="percentage">
            <text:p>36.89%</text:p>
          </table:table-cell>
          <table:table-cell table:style-name="ce14"/>
          <table:table-cell table:style-name="ce19" office:value-type="float" office:value="16937.289" calcext:value-type="float">
            <text:p>16937.289</text:p>
          </table:table-cell>
          <table:table-cell table:style-name="ce19" office:value-type="float" office:value="16500.191" calcext:value-type="float">
            <text:p>16500.191</text:p>
          </table:table-cell>
          <table:table-cell table:style-name="ce22" table:formula="of:=([.L150]-[.K150])/[.K150]" office:value-type="percentage" office:value="-0.025806845475684" calcext:value-type="percentage">
            <text:p>-2.58%</text:p>
          </table:table-cell>
          <table:table-cell table:style-name="ce22"/>
          <table:table-cell table:style-name="ce25" office:value-type="float" office:value="12027.436" calcext:value-type="float">
            <text:p>12027.436</text:p>
          </table:table-cell>
          <table:table-cell table:style-name="ce25" office:value-type="float" office:value="14064.51" calcext:value-type="float">
            <text:p>14064.51</text:p>
          </table:table-cell>
          <table:table-cell table:style-name="ce27" table:formula="of:=([.P150]-[.O150])/[.O150]" office:value-type="percentage" office:value="0.169368932829907" calcext:value-type="percentage">
            <text:p>16.94%</text:p>
          </table:table-cell>
          <table:table-cell table:style-name="ce27"/>
          <table:table-cell table:style-name="ce31" office:value-type="float" office:value="165617.302" calcext:value-type="float">
            <text:p>165617.302</text:p>
          </table:table-cell>
          <table:table-cell table:style-name="ce31" office:value-type="float" office:value="212481.739" calcext:value-type="float">
            <text:p>212481.739</text:p>
          </table:table-cell>
          <table:table-cell table:style-name="ce35" table:formula="of:=([.T150]-[.S150])/[.S150]" office:value-type="percentage" office:value="0.282968243257579" calcext:value-type="percentage">
            <text:p>28.3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53910.833" calcext:value-type="float">
            <text:p>253910.833</text:p>
          </table:table-cell>
          <table:table-cell table:style-name="ce6" office:value-type="float" office:value="286344.719" calcext:value-type="float">
            <text:p>286344.719</text:p>
          </table:table-cell>
          <table:table-cell table:style-name="ce8" table:formula="of:=([.D151]-[.C151])/[.C151]" office:value-type="percentage" office:value="0.127737306899387" calcext:value-type="percentage">
            <text:p>12.77%</text:p>
          </table:table-cell>
          <table:table-cell table:style-name="ce8"/>
          <table:table-cell table:style-name="ce12" office:value-type="float" office:value="149552.85" calcext:value-type="float">
            <text:p>149552.85</text:p>
          </table:table-cell>
          <table:table-cell table:style-name="ce12" office:value-type="float" office:value="202632.222" calcext:value-type="float">
            <text:p>202632.222</text:p>
          </table:table-cell>
          <table:table-cell table:style-name="ce14" table:formula="of:=([.H151]-[.G151])/[.G151]" office:value-type="percentage" office:value="0.354920498004552" calcext:value-type="percentage">
            <text:p>35.49%</text:p>
          </table:table-cell>
          <table:table-cell table:style-name="ce14"/>
          <table:table-cell table:style-name="ce19" office:value-type="float" office:value="16820.075" calcext:value-type="float">
            <text:p>16820.075</text:p>
          </table:table-cell>
          <table:table-cell table:style-name="ce19" office:value-type="float" office:value="16457.333" calcext:value-type="float">
            <text:p>16457.333</text:p>
          </table:table-cell>
          <table:table-cell table:style-name="ce22" table:formula="of:=([.L151]-[.K151])/[.K151]" office:value-type="percentage" office:value="-0.0215660156093241" calcext:value-type="percentage">
            <text:p>-2.16%</text:p>
          </table:table-cell>
          <table:table-cell table:style-name="ce22"/>
          <table:table-cell table:style-name="ce25" office:value-type="float" office:value="11795.372" calcext:value-type="float">
            <text:p>11795.372</text:p>
          </table:table-cell>
          <table:table-cell table:style-name="ce25" office:value-type="float" office:value="14072.738" calcext:value-type="float">
            <text:p>14072.738</text:p>
          </table:table-cell>
          <table:table-cell table:style-name="ce27" table:formula="of:=([.P151]-[.O151])/[.O151]" office:value-type="percentage" office:value="0.193072842467368" calcext:value-type="percentage">
            <text:p>19.31%</text:p>
          </table:table-cell>
          <table:table-cell table:style-name="ce27"/>
          <table:table-cell table:style-name="ce31" office:value-type="float" office:value="169157.948" calcext:value-type="float">
            <text:p>169157.948</text:p>
          </table:table-cell>
          <table:table-cell table:style-name="ce31" office:value-type="float" office:value="211837.032" calcext:value-type="float">
            <text:p>211837.032</text:p>
          </table:table-cell>
          <table:table-cell table:style-name="ce35" table:formula="of:=([.T151]-[.S151])/[.S151]" office:value-type="percentage" office:value="0.252303155155323" calcext:value-type="percentage">
            <text:p>25.2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50053.389" calcext:value-type="float">
            <text:p>250053.389</text:p>
          </table:table-cell>
          <table:table-cell table:style-name="ce6" office:value-type="float" office:value="289749.219" calcext:value-type="float">
            <text:p>289749.219</text:p>
          </table:table-cell>
          <table:table-cell table:style-name="ce8" table:formula="of:=([.D152]-[.C152])/[.C152]" office:value-type="percentage" office:value="0.158749418109266" calcext:value-type="percentage">
            <text:p>15.87%</text:p>
          </table:table-cell>
          <table:table-cell table:style-name="ce8"/>
          <table:table-cell table:style-name="ce12" office:value-type="float" office:value="151231.025" calcext:value-type="float">
            <text:p>151231.025</text:p>
          </table:table-cell>
          <table:table-cell table:style-name="ce12" office:value-type="float" office:value="181653.315" calcext:value-type="float">
            <text:p>181653.315</text:p>
          </table:table-cell>
          <table:table-cell table:style-name="ce14" table:formula="of:=([.H152]-[.G152])/[.G152]" office:value-type="percentage" office:value="0.201164344419407" calcext:value-type="percentage">
            <text:p>20.12%</text:p>
          </table:table-cell>
          <table:table-cell table:style-name="ce14"/>
          <table:table-cell table:style-name="ce19" office:value-type="float" office:value="16961.671" calcext:value-type="float">
            <text:p>16961.671</text:p>
          </table:table-cell>
          <table:table-cell table:style-name="ce19" office:value-type="float" office:value="19230.552" calcext:value-type="float">
            <text:p>19230.552</text:p>
          </table:table-cell>
          <table:table-cell table:style-name="ce22" table:formula="of:=([.L152]-[.K152])/[.K152]" office:value-type="percentage" office:value="0.133765181508355" calcext:value-type="percentage">
            <text:p>13.38%</text:p>
          </table:table-cell>
          <table:table-cell table:style-name="ce22"/>
          <table:table-cell table:style-name="ce25" office:value-type="float" office:value="11667.291" calcext:value-type="float">
            <text:p>11667.291</text:p>
          </table:table-cell>
          <table:table-cell table:style-name="ce25" office:value-type="float" office:value="13585.905" calcext:value-type="float">
            <text:p>13585.905</text:p>
          </table:table-cell>
          <table:table-cell table:style-name="ce27" table:formula="of:=([.P152]-[.O152])/[.O152]" office:value-type="percentage" office:value="0.164443828477408" calcext:value-type="percentage">
            <text:p>16.44%</text:p>
          </table:table-cell>
          <table:table-cell table:style-name="ce27"/>
          <table:table-cell table:style-name="ce31" office:value-type="float" office:value="165210.603" calcext:value-type="float">
            <text:p>165210.603</text:p>
          </table:table-cell>
          <table:table-cell table:style-name="ce31" office:value-type="float" office:value="208321.641" calcext:value-type="float">
            <text:p>208321.641</text:p>
          </table:table-cell>
          <table:table-cell table:style-name="ce35" table:formula="of:=([.T152]-[.S152])/[.S152]" office:value-type="percentage" office:value="0.260945951513778" calcext:value-type="percentage">
            <text:p>26.0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06972.387" calcext:value-type="float">
            <text:p>206972.387</text:p>
          </table:table-cell>
          <table:table-cell table:style-name="ce6" office:value-type="float" office:value="291701.831" calcext:value-type="float">
            <text:p>291701.831</text:p>
          </table:table-cell>
          <table:table-cell table:style-name="ce8" table:formula="of:=([.D153]-[.C153])/[.C153]" office:value-type="percentage" office:value="0.409375594629442" calcext:value-type="percentage">
            <text:p>40.94%</text:p>
          </table:table-cell>
          <table:table-cell table:style-name="ce8"/>
          <table:table-cell table:style-name="ce12" office:value-type="float" office:value="124981.688" calcext:value-type="float">
            <text:p>124981.688</text:p>
          </table:table-cell>
          <table:table-cell table:style-name="ce12" office:value-type="float" office:value="179815.503" calcext:value-type="float">
            <text:p>179815.503</text:p>
          </table:table-cell>
          <table:table-cell table:style-name="ce14" table:formula="of:=([.H153]-[.G153])/[.G153]" office:value-type="percentage" office:value="0.43873479289222" calcext:value-type="percentage">
            <text:p>43.87%</text:p>
          </table:table-cell>
          <table:table-cell table:style-name="ce14"/>
          <table:table-cell table:style-name="ce19" office:value-type="float" office:value="15665.985" calcext:value-type="float">
            <text:p>15665.985</text:p>
          </table:table-cell>
          <table:table-cell table:style-name="ce19" office:value-type="float" office:value="18234.272" calcext:value-type="float">
            <text:p>18234.272</text:p>
          </table:table-cell>
          <table:table-cell table:style-name="ce22" table:formula="of:=([.L153]-[.K153])/[.K153]" office:value-type="percentage" office:value="0.163940345915051" calcext:value-type="percentage">
            <text:p>16.39%</text:p>
          </table:table-cell>
          <table:table-cell table:style-name="ce22"/>
          <table:table-cell table:style-name="ce25" office:value-type="float" office:value="9240.853" calcext:value-type="float">
            <text:p>9240.853</text:p>
          </table:table-cell>
          <table:table-cell table:style-name="ce25" office:value-type="float" office:value="13699.764" calcext:value-type="float">
            <text:p>13699.764</text:p>
          </table:table-cell>
          <table:table-cell table:style-name="ce27" table:formula="of:=([.P153]-[.O153])/[.O153]" office:value-type="percentage" office:value="0.482521581070492" calcext:value-type="percentage">
            <text:p>48.25%</text:p>
          </table:table-cell>
          <table:table-cell table:style-name="ce27"/>
          <table:table-cell table:style-name="ce31" office:value-type="float" office:value="135715.342" calcext:value-type="float">
            <text:p>135715.342</text:p>
          </table:table-cell>
          <table:table-cell table:style-name="ce31" office:value-type="float" office:value="211835.226" calcext:value-type="float">
            <text:p>211835.226</text:p>
          </table:table-cell>
          <table:table-cell table:style-name="ce35" table:formula="of:=([.T153]-[.S153])/[.S153]" office:value-type="percentage" office:value="0.560878990379732" calcext:value-type="percentage">
            <text:p>56.0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205905.351" calcext:value-type="float">
            <text:p>205905.351</text:p>
          </table:table-cell>
          <table:table-cell table:style-name="ce6" office:value-type="float" office:value="266636.607" calcext:value-type="float">
            <text:p>266636.607</text:p>
          </table:table-cell>
          <table:table-cell table:style-name="ce8" table:formula="of:=([.D154]-[.C154])/[.C154]" office:value-type="percentage" office:value="0.294947439224151" calcext:value-type="percentage">
            <text:p>29.49%</text:p>
          </table:table-cell>
          <table:table-cell table:style-name="ce8"/>
          <table:table-cell table:style-name="ce12" office:value-type="float" office:value="104153.497" calcext:value-type="float">
            <text:p>104153.497</text:p>
          </table:table-cell>
          <table:table-cell table:style-name="ce12" office:value-type="float" office:value="201824.011" calcext:value-type="float">
            <text:p>201824.011</text:p>
          </table:table-cell>
          <table:table-cell table:style-name="ce14" table:formula="of:=([.H154]-[.G154])/[.G154]" office:value-type="percentage" office:value="0.937755493701762" calcext:value-type="percentage">
            <text:p>93.78%</text:p>
          </table:table-cell>
          <table:table-cell table:style-name="ce14"/>
          <table:table-cell table:style-name="ce19" office:value-type="float" office:value="15206.622" calcext:value-type="float">
            <text:p>15206.622</text:p>
          </table:table-cell>
          <table:table-cell table:style-name="ce19" office:value-type="float" office:value="18426.75" calcext:value-type="float">
            <text:p>18426.75</text:p>
          </table:table-cell>
          <table:table-cell table:style-name="ce22" table:formula="of:=([.L154]-[.K154])/[.K154]" office:value-type="percentage" office:value="0.21175827215275" calcext:value-type="percentage">
            <text:p>21.18%</text:p>
          </table:table-cell>
          <table:table-cell table:style-name="ce22"/>
          <table:table-cell table:style-name="ce25" office:value-type="float" office:value="8534.562" calcext:value-type="float">
            <text:p>8534.562</text:p>
          </table:table-cell>
          <table:table-cell table:style-name="ce25" office:value-type="float" office:value="13551.097" calcext:value-type="float">
            <text:p>13551.097</text:p>
          </table:table-cell>
          <table:table-cell table:style-name="ce27" table:formula="of:=([.P154]-[.O154])/[.O154]" office:value-type="percentage" office:value="0.587790562655705" calcext:value-type="percentage">
            <text:p>58.78%</text:p>
          </table:table-cell>
          <table:table-cell table:style-name="ce27"/>
          <table:table-cell table:style-name="ce31" office:value-type="float" office:value="115019.904" calcext:value-type="float">
            <text:p>115019.904</text:p>
          </table:table-cell>
          <table:table-cell table:style-name="ce31" office:value-type="float" office:value="205552.067" calcext:value-type="float">
            <text:p>205552.067</text:p>
          </table:table-cell>
          <table:table-cell table:style-name="ce35" table:formula="of:=([.T154]-[.S154])/[.S154]" office:value-type="percentage" office:value="0.787099970106044" calcext:value-type="percentage">
            <text:p>78.7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181746.805" calcext:value-type="float">
            <text:p>181746.805</text:p>
          </table:table-cell>
          <table:table-cell table:style-name="ce6" office:value-type="float" office:value="260933.058" calcext:value-type="float">
            <text:p>260933.058</text:p>
          </table:table-cell>
          <table:table-cell table:style-name="ce8" table:formula="of:=([.D155]-[.C155])/[.C155]" office:value-type="percentage" office:value="0.435695433545586" calcext:value-type="percentage">
            <text:p>43.57%</text:p>
          </table:table-cell>
          <table:table-cell table:style-name="ce8"/>
          <table:table-cell table:style-name="ce12" office:value-type="float" office:value="113618.479" calcext:value-type="float">
            <text:p>113618.479</text:p>
          </table:table-cell>
          <table:table-cell table:style-name="ce12" office:value-type="float" office:value="154460.098" calcext:value-type="float">
            <text:p>154460.098</text:p>
          </table:table-cell>
          <table:table-cell table:style-name="ce14" table:formula="of:=([.H155]-[.G155])/[.G155]" office:value-type="percentage" office:value="0.359462821184219" calcext:value-type="percentage">
            <text:p>35.95%</text:p>
          </table:table-cell>
          <table:table-cell table:style-name="ce14"/>
          <table:table-cell table:style-name="ce19" office:value-type="float" office:value="14148.877" calcext:value-type="float">
            <text:p>14148.877</text:p>
          </table:table-cell>
          <table:table-cell table:style-name="ce19" office:value-type="float" office:value="14559.244" calcext:value-type="float">
            <text:p>14559.244</text:p>
          </table:table-cell>
          <table:table-cell table:style-name="ce22" table:formula="of:=([.L155]-[.K155])/[.K155]" office:value-type="percentage" office:value="0.0290035032462294" calcext:value-type="percentage">
            <text:p>2.90%</text:p>
          </table:table-cell>
          <table:table-cell table:style-name="ce22"/>
          <table:table-cell table:style-name="ce25" office:value-type="float" office:value="9080.997" calcext:value-type="float">
            <text:p>9080.997</text:p>
          </table:table-cell>
          <table:table-cell table:style-name="ce25" office:value-type="float" office:value="11499.549" calcext:value-type="float">
            <text:p>11499.549</text:p>
          </table:table-cell>
          <table:table-cell table:style-name="ce27" table:formula="of:=([.P155]-[.O155])/[.O155]" office:value-type="percentage" office:value="0.266331108797856" calcext:value-type="percentage">
            <text:p>26.63%</text:p>
          </table:table-cell>
          <table:table-cell table:style-name="ce27"/>
          <table:table-cell table:style-name="ce31" office:value-type="float" office:value="120400.526" calcext:value-type="float">
            <text:p>120400.526</text:p>
          </table:table-cell>
          <table:table-cell table:style-name="ce31" office:value-type="float" office:value="144105.37" calcext:value-type="float">
            <text:p>144105.37</text:p>
          </table:table-cell>
          <table:table-cell table:style-name="ce35" table:formula="of:=([.T155]-[.S155])/[.S155]" office:value-type="percentage" office:value="0.196883226241055" calcext:value-type="percentage">
            <text:p>19.6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174219.374" calcext:value-type="float">
            <text:p>174219.374</text:p>
          </table:table-cell>
          <table:table-cell table:style-name="ce6" office:value-type="float" office:value="270026.924" calcext:value-type="float">
            <text:p>270026.924</text:p>
          </table:table-cell>
          <table:table-cell table:style-name="ce8" table:formula="of:=([.D156]-[.C156])/[.C156]" office:value-type="percentage" office:value="0.549924774726834" calcext:value-type="percentage">
            <text:p>54.99%</text:p>
          </table:table-cell>
          <table:table-cell table:style-name="ce8"/>
          <table:table-cell table:style-name="ce12" office:value-type="float" office:value="112633.364" calcext:value-type="float">
            <text:p>112633.364</text:p>
          </table:table-cell>
          <table:table-cell table:style-name="ce12" office:value-type="float" office:value="172480.071" calcext:value-type="float">
            <text:p>172480.071</text:p>
          </table:table-cell>
          <table:table-cell table:style-name="ce14" table:formula="of:=([.H156]-[.G156])/[.G156]" office:value-type="percentage" office:value="0.531340846749459" calcext:value-type="percentage">
            <text:p>53.13%</text:p>
          </table:table-cell>
          <table:table-cell table:style-name="ce14"/>
          <table:table-cell table:style-name="ce19" office:value-type="float" office:value="9174.427" calcext:value-type="float">
            <text:p>9174.427</text:p>
          </table:table-cell>
          <table:table-cell table:style-name="ce19" office:value-type="float" office:value="14312.379" calcext:value-type="float">
            <text:p>14312.379</text:p>
          </table:table-cell>
          <table:table-cell table:style-name="ce22" table:formula="of:=([.L156]-[.K156])/[.K156]" office:value-type="percentage" office:value="0.560029743546927" calcext:value-type="percentage">
            <text:p>56.00%</text:p>
          </table:table-cell>
          <table:table-cell table:style-name="ce22"/>
          <table:table-cell table:style-name="ce25" office:value-type="float" office:value="8388.32" calcext:value-type="float">
            <text:p>8388.32</text:p>
          </table:table-cell>
          <table:table-cell table:style-name="ce25" office:value-type="float" office:value="11816.448" calcext:value-type="float">
            <text:p>11816.448</text:p>
          </table:table-cell>
          <table:table-cell table:style-name="ce27" table:formula="of:=([.P156]-[.O156])/[.O156]" office:value-type="percentage" office:value="0.408678734239991" calcext:value-type="percentage">
            <text:p>40.87%</text:p>
          </table:table-cell>
          <table:table-cell table:style-name="ce27"/>
          <table:table-cell table:style-name="ce31" office:value-type="float" office:value="120369.904" calcext:value-type="float">
            <text:p>120369.904</text:p>
          </table:table-cell>
          <table:table-cell table:style-name="ce31" office:value-type="float" office:value="140117.864" calcext:value-type="float">
            <text:p>140117.864</text:p>
          </table:table-cell>
          <table:table-cell table:style-name="ce35" table:formula="of:=([.T156]-[.S156])/[.S156]" office:value-type="percentage" office:value="0.164060611031143" calcext:value-type="percentage">
            <text:p>16.4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177375.911" calcext:value-type="float">
            <text:p>177375.911</text:p>
          </table:table-cell>
          <table:table-cell table:style-name="ce6" office:value-type="float" office:value="247304.885" calcext:value-type="float">
            <text:p>247304.885</text:p>
          </table:table-cell>
          <table:table-cell table:style-name="ce8" table:formula="of:=([.D157]-[.C157])/[.C157]" office:value-type="percentage" office:value="0.394241662273971" calcext:value-type="percentage">
            <text:p>39.42%</text:p>
          </table:table-cell>
          <table:table-cell table:style-name="ce8"/>
          <table:table-cell table:style-name="ce12" office:value-type="float" office:value="98037.811" calcext:value-type="float">
            <text:p>98037.811</text:p>
          </table:table-cell>
          <table:table-cell table:style-name="ce12" office:value-type="float" office:value="166821.334" calcext:value-type="float">
            <text:p>166821.334</text:p>
          </table:table-cell>
          <table:table-cell table:style-name="ce14" table:formula="of:=([.H157]-[.G157])/[.G157]" office:value-type="percentage" office:value="0.70160198701295" calcext:value-type="percentage">
            <text:p>70.16%</text:p>
          </table:table-cell>
          <table:table-cell table:style-name="ce14"/>
          <table:table-cell table:style-name="ce19" office:value-type="float" office:value="11129.585" calcext:value-type="float">
            <text:p>11129.585</text:p>
          </table:table-cell>
          <table:table-cell table:style-name="ce19" office:value-type="float" office:value="16063.768" calcext:value-type="float">
            <text:p>16063.768</text:p>
          </table:table-cell>
          <table:table-cell table:style-name="ce22" table:formula="of:=([.L157]-[.K157])/[.K157]" office:value-type="percentage" office:value="0.443339351826686" calcext:value-type="percentage">
            <text:p>44.33%</text:p>
          </table:table-cell>
          <table:table-cell table:style-name="ce22"/>
          <table:table-cell table:style-name="ce25" office:value-type="float" office:value="8015.776" calcext:value-type="float">
            <text:p>8015.776</text:p>
          </table:table-cell>
          <table:table-cell table:style-name="ce25" office:value-type="float" office:value="11770.744" calcext:value-type="float">
            <text:p>11770.744</text:p>
          </table:table-cell>
          <table:table-cell table:style-name="ce27" table:formula="of:=([.P157]-[.O157])/[.O157]" office:value-type="percentage" office:value="0.468447222078062" calcext:value-type="percentage">
            <text:p>46.84%</text:p>
          </table:table-cell>
          <table:table-cell table:style-name="ce27"/>
          <table:table-cell table:style-name="ce31" office:value-type="float" office:value="113442.307" calcext:value-type="float">
            <text:p>113442.307</text:p>
          </table:table-cell>
          <table:table-cell table:style-name="ce31" office:value-type="float" office:value="143533.798" calcext:value-type="float">
            <text:p>143533.798</text:p>
          </table:table-cell>
          <table:table-cell table:style-name="ce35" table:formula="of:=([.T157]-[.S157])/[.S157]" office:value-type="percentage" office:value="0.26525810163575" calcext:value-type="percentage">
            <text:p>26.5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127422.51" calcext:value-type="float">
            <text:p>127422.51</text:p>
          </table:table-cell>
          <table:table-cell table:style-name="ce6" office:value-type="float" office:value="177709.22" calcext:value-type="float">
            <text:p>177709.22</text:p>
          </table:table-cell>
          <table:table-cell table:style-name="ce8" table:formula="of:=([.D158]-[.C158])/[.C158]" office:value-type="percentage" office:value="0.394645420185178" calcext:value-type="percentage">
            <text:p>39.46%</text:p>
          </table:table-cell>
          <table:table-cell table:style-name="ce8"/>
          <table:table-cell table:style-name="ce12" office:value-type="float" office:value="88560.322" calcext:value-type="float">
            <text:p>88560.322</text:p>
          </table:table-cell>
          <table:table-cell table:style-name="ce12" office:value-type="float" office:value="97820.486" calcext:value-type="float">
            <text:p>97820.486</text:p>
          </table:table-cell>
          <table:table-cell table:style-name="ce14" table:formula="of:=([.H158]-[.G158])/[.G158]" office:value-type="percentage" office:value="0.104563350616544" calcext:value-type="percentage">
            <text:p>10.46%</text:p>
          </table:table-cell>
          <table:table-cell table:style-name="ce14"/>
          <table:table-cell table:style-name="ce19" office:value-type="float" office:value="10793.12" calcext:value-type="float">
            <text:p>10793.12</text:p>
          </table:table-cell>
          <table:table-cell table:style-name="ce19" office:value-type="float" office:value="11266.994" calcext:value-type="float">
            <text:p>11266.994</text:p>
          </table:table-cell>
          <table:table-cell table:style-name="ce22" table:formula="of:=([.L158]-[.K158])/[.K158]" office:value-type="percentage" office:value="0.0439051914552974" calcext:value-type="percentage">
            <text:p>4.39%</text:p>
          </table:table-cell>
          <table:table-cell table:style-name="ce22"/>
          <table:table-cell table:style-name="ce25" office:value-type="float" office:value="6613.124" calcext:value-type="float">
            <text:p>6613.124</text:p>
          </table:table-cell>
          <table:table-cell table:style-name="ce25" office:value-type="float" office:value="8854.178" calcext:value-type="float">
            <text:p>8854.178</text:p>
          </table:table-cell>
          <table:table-cell table:style-name="ce27" table:formula="of:=([.P158]-[.O158])/[.O158]" office:value-type="percentage" office:value="0.338879779057523" calcext:value-type="percentage">
            <text:p>33.89%</text:p>
          </table:table-cell>
          <table:table-cell table:style-name="ce27"/>
          <table:table-cell table:style-name="ce31" office:value-type="float" office:value="38909.917" calcext:value-type="float">
            <text:p>38909.917</text:p>
          </table:table-cell>
          <table:table-cell table:style-name="ce31" office:value-type="float" office:value="94520.724" calcext:value-type="float">
            <text:p>94520.724</text:p>
          </table:table-cell>
          <table:table-cell table:style-name="ce35" table:formula="of:=([.T158]-[.S158])/[.S158]" office:value-type="percentage" office:value="1.42921936841962" calcext:value-type="percentage">
            <text:p>142.9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33265.556" calcext:value-type="float">
            <text:p>133265.556</text:p>
          </table:table-cell>
          <table:table-cell table:style-name="ce6" office:value-type="float" office:value="176949.774" calcext:value-type="float">
            <text:p>176949.774</text:p>
          </table:table-cell>
          <table:table-cell table:style-name="ce8" table:formula="of:=([.D159]-[.C159])/[.C159]" office:value-type="percentage" office:value="0.327798264691891" calcext:value-type="percentage">
            <text:p>32.78%</text:p>
          </table:table-cell>
          <table:table-cell table:style-name="ce8"/>
          <table:table-cell table:style-name="ce12" office:value-type="float" office:value="85768.611" calcext:value-type="float">
            <text:p>85768.611</text:p>
          </table:table-cell>
          <table:table-cell table:style-name="ce12" office:value-type="float" office:value="105508.817" calcext:value-type="float">
            <text:p>105508.817</text:p>
          </table:table-cell>
          <table:table-cell table:style-name="ce14" table:formula="of:=([.H159]-[.G159])/[.G159]" office:value-type="percentage" office:value="0.230156531274594" calcext:value-type="percentage">
            <text:p>23.02%</text:p>
          </table:table-cell>
          <table:table-cell table:style-name="ce14"/>
          <table:table-cell table:style-name="ce19" office:value-type="float" office:value="8858.461" calcext:value-type="float">
            <text:p>8858.461</text:p>
          </table:table-cell>
          <table:table-cell table:style-name="ce19" office:value-type="float" office:value="11046.21" calcext:value-type="float">
            <text:p>11046.21</text:p>
          </table:table-cell>
          <table:table-cell table:style-name="ce22" table:formula="of:=([.L159]-[.K159])/[.K159]" office:value-type="percentage" office:value="0.246967165063999" calcext:value-type="percentage">
            <text:p>24.70%</text:p>
          </table:table-cell>
          <table:table-cell table:style-name="ce22"/>
          <table:table-cell table:style-name="ce25" office:value-type="float" office:value="6606.368" calcext:value-type="float">
            <text:p>6606.368</text:p>
          </table:table-cell>
          <table:table-cell table:style-name="ce25" office:value-type="float" office:value="7267.796" calcext:value-type="float">
            <text:p>7267.796</text:p>
          </table:table-cell>
          <table:table-cell table:style-name="ce27" table:formula="of:=([.P159]-[.O159])/[.O159]" office:value-type="percentage" office:value="0.100119763234503" calcext:value-type="percentage">
            <text:p>10.01%</text:p>
          </table:table-cell>
          <table:table-cell table:style-name="ce27"/>
          <table:table-cell table:style-name="ce31" office:value-type="float" office:value="40155.895" calcext:value-type="float">
            <text:p>40155.895</text:p>
          </table:table-cell>
          <table:table-cell table:style-name="ce31" office:value-type="float" office:value="89380.105" calcext:value-type="float">
            <text:p>89380.105</text:p>
          </table:table-cell>
          <table:table-cell table:style-name="ce35" table:formula="of:=([.T159]-[.S159])/[.S159]" office:value-type="percentage" office:value="1.22582773961332" calcext:value-type="percentage">
            <text:p>122.5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42110.216" calcext:value-type="float">
            <text:p>142110.216</text:p>
          </table:table-cell>
          <table:table-cell table:style-name="ce6" office:value-type="float" office:value="171110.249" calcext:value-type="float">
            <text:p>171110.249</text:p>
          </table:table-cell>
          <table:table-cell table:style-name="ce8" table:formula="of:=([.D160]-[.C160])/[.C160]" office:value-type="percentage" office:value="0.204067193874366" calcext:value-type="percentage">
            <text:p>20.41%</text:p>
          </table:table-cell>
          <table:table-cell table:style-name="ce8"/>
          <table:table-cell table:style-name="ce12" office:value-type="float" office:value="76672.269" calcext:value-type="float">
            <text:p>76672.269</text:p>
          </table:table-cell>
          <table:table-cell table:style-name="ce12" office:value-type="float" office:value="106685.467" calcext:value-type="float">
            <text:p>106685.467</text:p>
          </table:table-cell>
          <table:table-cell table:style-name="ce14" table:formula="of:=([.H160]-[.G160])/[.G160]" office:value-type="percentage" office:value="0.391447891023024" calcext:value-type="percentage">
            <text:p>39.14%</text:p>
          </table:table-cell>
          <table:table-cell table:style-name="ce14"/>
          <table:table-cell table:style-name="ce19" office:value-type="float" office:value="9618.318" calcext:value-type="float">
            <text:p>9618.318</text:p>
          </table:table-cell>
          <table:table-cell table:style-name="ce19" office:value-type="float" office:value="10134.227" calcext:value-type="float">
            <text:p>10134.227</text:p>
          </table:table-cell>
          <table:table-cell table:style-name="ce22" table:formula="of:=([.L160]-[.K160])/[.K160]" office:value-type="percentage" office:value="0.0536381724954406" calcext:value-type="percentage">
            <text:p>5.36%</text:p>
          </table:table-cell>
          <table:table-cell table:style-name="ce22"/>
          <table:table-cell table:style-name="ce25" office:value-type="float" office:value="6063.712" calcext:value-type="float">
            <text:p>6063.712</text:p>
          </table:table-cell>
          <table:table-cell table:style-name="ce25" office:value-type="float" office:value="7605.233" calcext:value-type="float">
            <text:p>7605.233</text:p>
          </table:table-cell>
          <table:table-cell table:style-name="ce27" table:formula="of:=([.P160]-[.O160])/[.O160]" office:value-type="percentage" office:value="0.254220681984896" calcext:value-type="percentage">
            <text:p>25.42%</text:p>
          </table:table-cell>
          <table:table-cell table:style-name="ce27"/>
          <table:table-cell table:style-name="ce31" office:value-type="float" office:value="44116.837" calcext:value-type="float">
            <text:p>44116.837</text:p>
          </table:table-cell>
          <table:table-cell table:style-name="ce31" office:value-type="float" office:value="84514.196" calcext:value-type="float">
            <text:p>84514.196</text:p>
          </table:table-cell>
          <table:table-cell table:style-name="ce35" table:formula="of:=([.T160]-[.S160])/[.S160]" office:value-type="percentage" office:value="0.915690283961201" calcext:value-type="percentage">
            <text:p>91.5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16828.239" calcext:value-type="float">
            <text:p>116828.239</text:p>
          </table:table-cell>
          <table:table-cell table:style-name="ce6" office:value-type="float" office:value="158507.551" calcext:value-type="float">
            <text:p>158507.551</text:p>
          </table:table-cell>
          <table:table-cell table:style-name="ce8" table:formula="of:=([.D161]-[.C161])/[.C161]" office:value-type="percentage" office:value="0.356757170670012" calcext:value-type="percentage">
            <text:p>35.68%</text:p>
          </table:table-cell>
          <table:table-cell table:style-name="ce8"/>
          <table:table-cell table:style-name="ce12" office:value-type="float" office:value="70447.795" calcext:value-type="float">
            <text:p>70447.795</text:p>
          </table:table-cell>
          <table:table-cell table:style-name="ce12" office:value-type="float" office:value="90625.969" calcext:value-type="float">
            <text:p>90625.969</text:p>
          </table:table-cell>
          <table:table-cell table:style-name="ce14" table:formula="of:=([.H161]-[.G161])/[.G161]" office:value-type="percentage" office:value="0.286427332466545" calcext:value-type="percentage">
            <text:p>28.64%</text:p>
          </table:table-cell>
          <table:table-cell table:style-name="ce14"/>
          <table:table-cell table:style-name="ce19" office:value-type="float" office:value="6501.584" calcext:value-type="float">
            <text:p>6501.584</text:p>
          </table:table-cell>
          <table:table-cell table:style-name="ce19" office:value-type="float" office:value="6690.803" calcext:value-type="float">
            <text:p>6690.803</text:p>
          </table:table-cell>
          <table:table-cell table:style-name="ce22" table:formula="of:=([.L161]-[.K161])/[.K161]" office:value-type="percentage" office:value="0.0291035230799141" calcext:value-type="percentage">
            <text:p>2.91%</text:p>
          </table:table-cell>
          <table:table-cell table:style-name="ce22"/>
          <table:table-cell table:style-name="ce25" office:value-type="float" office:value="2425.62" calcext:value-type="float">
            <text:p>2425.62</text:p>
          </table:table-cell>
          <table:table-cell table:style-name="ce25" office:value-type="float" office:value="2426.77" calcext:value-type="float">
            <text:p>2426.77</text:p>
          </table:table-cell>
          <table:table-cell table:style-name="ce27" table:formula="of:=([.P161]-[.O161])/[.O161]" office:value-type="percentage" office:value="0.000474105589498805" calcext:value-type="percentage">
            <text:p>0.05%</text:p>
          </table:table-cell>
          <table:table-cell table:style-name="ce27"/>
          <table:table-cell table:style-name="ce31" office:value-type="float" office:value="48441.465" calcext:value-type="float">
            <text:p>48441.465</text:p>
          </table:table-cell>
          <table:table-cell table:style-name="ce31" office:value-type="float" office:value="54488.354" calcext:value-type="float">
            <text:p>54488.354</text:p>
          </table:table-cell>
          <table:table-cell table:style-name="ce35" table:formula="of:=([.T161]-[.S161])/[.S161]" office:value-type="percentage" office:value="0.124828780467313" calcext:value-type="percentage">
            <text:p>12.4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16104.104" calcext:value-type="float">
            <text:p>116104.104</text:p>
          </table:table-cell>
          <table:table-cell table:style-name="ce6" office:value-type="float" office:value="161102.036" calcext:value-type="float">
            <text:p>161102.036</text:p>
          </table:table-cell>
          <table:table-cell table:style-name="ce8" table:formula="of:=([.D162]-[.C162])/[.C162]" office:value-type="percentage" office:value="0.387565387008197" calcext:value-type="percentage">
            <text:p>38.76%</text:p>
          </table:table-cell>
          <table:table-cell table:style-name="ce8"/>
          <table:table-cell table:style-name="ce12" office:value-type="float" office:value="64409.781" calcext:value-type="float">
            <text:p>64409.781</text:p>
          </table:table-cell>
          <table:table-cell table:style-name="ce12" office:value-type="float" office:value="92582.12" calcext:value-type="float">
            <text:p>92582.12</text:p>
          </table:table-cell>
          <table:table-cell table:style-name="ce14" table:formula="of:=([.H162]-[.G162])/[.G162]" office:value-type="percentage" office:value="0.437392249478383" calcext:value-type="percentage">
            <text:p>43.74%</text:p>
          </table:table-cell>
          <table:table-cell table:style-name="ce14"/>
          <table:table-cell table:style-name="ce19" office:value-type="float" office:value="6504.689" calcext:value-type="float">
            <text:p>6504.689</text:p>
          </table:table-cell>
          <table:table-cell table:style-name="ce19" office:value-type="float" office:value="6849.719" calcext:value-type="float">
            <text:p>6849.719</text:p>
          </table:table-cell>
          <table:table-cell table:style-name="ce22" table:formula="of:=([.L162]-[.K162])/[.K162]" office:value-type="percentage" office:value="0.0530432738598263" calcext:value-type="percentage">
            <text:p>5.30%</text:p>
          </table:table-cell>
          <table:table-cell table:style-name="ce22"/>
          <table:table-cell table:style-name="ce25" office:value-type="float" office:value="2401.952" calcext:value-type="float">
            <text:p>2401.952</text:p>
          </table:table-cell>
          <table:table-cell table:style-name="ce25" office:value-type="float" office:value="2509.23" calcext:value-type="float">
            <text:p>2509.23</text:p>
          </table:table-cell>
          <table:table-cell table:style-name="ce27" table:formula="of:=([.P162]-[.O162])/[.O162]" office:value-type="percentage" office:value="0.0446628408894099" calcext:value-type="percentage">
            <text:p>4.47%</text:p>
          </table:table-cell>
          <table:table-cell table:style-name="ce27"/>
          <table:table-cell table:style-name="ce31" office:value-type="float" office:value="48288.177" calcext:value-type="float">
            <text:p>48288.177</text:p>
          </table:table-cell>
          <table:table-cell table:style-name="ce31" office:value-type="float" office:value="53320.652" calcext:value-type="float">
            <text:p>53320.652</text:p>
          </table:table-cell>
          <table:table-cell table:style-name="ce35" table:formula="of:=([.T162]-[.S162])/[.S162]" office:value-type="percentage" office:value="0.104217539626729" calcext:value-type="percentage">
            <text:p>10.4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16478.447" calcext:value-type="float">
            <text:p>116478.447</text:p>
          </table:table-cell>
          <table:table-cell table:style-name="ce6" office:value-type="float" office:value="152775.163" calcext:value-type="float">
            <text:p>152775.163</text:p>
          </table:table-cell>
          <table:table-cell table:style-name="ce8" table:formula="of:=([.D163]-[.C163])/[.C163]" office:value-type="percentage" office:value="0.311617444556073" calcext:value-type="percentage">
            <text:p>31.16%</text:p>
          </table:table-cell>
          <table:table-cell table:style-name="ce8"/>
          <table:table-cell table:style-name="ce12" office:value-type="float" office:value="63678.68" calcext:value-type="float">
            <text:p>63678.68</text:p>
          </table:table-cell>
          <table:table-cell table:style-name="ce12" office:value-type="float" office:value="88600.175" calcext:value-type="float">
            <text:p>88600.175</text:p>
          </table:table-cell>
          <table:table-cell table:style-name="ce14" table:formula="of:=([.H163]-[.G163])/[.G163]" office:value-type="percentage" office:value="0.391363247479376" calcext:value-type="percentage">
            <text:p>39.14%</text:p>
          </table:table-cell>
          <table:table-cell table:style-name="ce14"/>
          <table:table-cell table:style-name="ce19" office:value-type="float" office:value="6508.598" calcext:value-type="float">
            <text:p>6508.598</text:p>
          </table:table-cell>
          <table:table-cell table:style-name="ce19" office:value-type="float" office:value="6820.879" calcext:value-type="float">
            <text:p>6820.879</text:p>
          </table:table-cell>
          <table:table-cell table:style-name="ce22" table:formula="of:=([.L163]-[.K163])/[.K163]" office:value-type="percentage" office:value="0.0479797646129013" calcext:value-type="percentage">
            <text:p>4.80%</text:p>
          </table:table-cell>
          <table:table-cell table:style-name="ce22"/>
          <table:table-cell table:style-name="ce25" office:value-type="float" office:value="2383.541" calcext:value-type="float">
            <text:p>2383.541</text:p>
          </table:table-cell>
          <table:table-cell table:style-name="ce25" office:value-type="float" office:value="2381.666" calcext:value-type="float">
            <text:p>2381.666</text:p>
          </table:table-cell>
          <table:table-cell table:style-name="ce27" table:formula="of:=([.P163]-[.O163])/[.O163]" office:value-type="percentage" office:value="-0.000786644744101318" calcext:value-type="percentage">
            <text:p>-0.08%</text:p>
          </table:table-cell>
          <table:table-cell table:style-name="ce27"/>
          <table:table-cell table:style-name="ce31" office:value-type="float" office:value="47372.321" calcext:value-type="float">
            <text:p>47372.321</text:p>
          </table:table-cell>
          <table:table-cell table:style-name="ce31" office:value-type="float" office:value="51137.386" calcext:value-type="float">
            <text:p>51137.386</text:p>
          </table:table-cell>
          <table:table-cell table:style-name="ce35" table:formula="of:=([.T163]-[.S163])/[.S163]" office:value-type="percentage" office:value="0.0794781619418646" calcext:value-type="percentage">
            <text:p>7.9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IntZero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8691.343" calcext:value-type="float">
            <text:p>8691.343</text:p>
          </table:table-cell>
          <table:table-cell table:style-name="ce6" office:value-type="float" office:value="8715.985" calcext:value-type="float">
            <text:p>8715.985</text:p>
          </table:table-cell>
          <table:table-cell table:style-name="ce8" table:formula="of:=([.D164]-[.C164])/[.C164]" office:value-type="percentage" office:value="0.00283523501488778" calcext:value-type="percentage">
            <text:p>0.28%</text:p>
          </table:table-cell>
          <table:table-cell table:style-name="ce8"/>
          <table:table-cell table:style-name="ce12" office:value-type="float" office:value="4530.211" calcext:value-type="float">
            <text:p>4530.211</text:p>
          </table:table-cell>
          <table:table-cell table:style-name="ce12" office:value-type="float" office:value="4543.692" calcext:value-type="float">
            <text:p>4543.692</text:p>
          </table:table-cell>
          <table:table-cell table:style-name="ce14" table:formula="of:=([.H164]-[.G164])/[.G164]" office:value-type="percentage" office:value="0.00297579958196202" calcext:value-type="percentage">
            <text:p>0.30%</text:p>
          </table:table-cell>
          <table:table-cell table:style-name="ce14"/>
          <table:table-cell table:style-name="ce19" office:value-type="float" office:value="153.446" calcext:value-type="float">
            <text:p>153.446</text:p>
          </table:table-cell>
          <table:table-cell table:style-name="ce19" office:value-type="float" office:value="152.593" calcext:value-type="float">
            <text:p>152.593</text:p>
          </table:table-cell>
          <table:table-cell table:style-name="ce22" table:formula="of:=([.L164]-[.K164])/[.K164]" office:value-type="percentage" office:value="-0.00555895885197404" calcext:value-type="percentage">
            <text:p>-0.56%</text:p>
          </table:table-cell>
          <table:table-cell table:style-name="ce22"/>
          <table:table-cell table:style-name="ce25" office:value-type="float" office:value="66.564" calcext:value-type="float">
            <text:p>66.564</text:p>
          </table:table-cell>
          <table:table-cell table:style-name="ce25" office:value-type="float" office:value="66.393" calcext:value-type="float">
            <text:p>66.393</text:p>
          </table:table-cell>
          <table:table-cell table:style-name="ce27" table:formula="of:=([.P164]-[.O164])/[.O164]" office:value-type="percentage" office:value="-0.00256895619253639" calcext:value-type="percentage">
            <text:p>-0.26%</text:p>
          </table:table-cell>
          <table:table-cell table:style-name="ce27"/>
          <table:table-cell table:style-name="ce31" office:value-type="float" office:value="1991.929" calcext:value-type="float">
            <text:p>1991.929</text:p>
          </table:table-cell>
          <table:table-cell table:style-name="ce31" office:value-type="float" office:value="2017.78" calcext:value-type="float">
            <text:p>2017.78</text:p>
          </table:table-cell>
          <table:table-cell table:style-name="ce35" table:formula="of:=([.T164]-[.S164])/[.S164]" office:value-type="percentage" office:value="0.0129778722032763" calcext:value-type="percentage">
            <text:p>1.3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39653.019" calcext:value-type="float">
            <text:p>339653.019</text:p>
          </table:table-cell>
          <table:table-cell table:style-name="ce6" office:value-type="float" office:value="359226.986" calcext:value-type="float">
            <text:p>359226.986</text:p>
          </table:table-cell>
          <table:table-cell table:style-name="ce8" table:formula="of:=([.D165]-[.C165])/[.C165]" office:value-type="percentage" office:value="0.0576293037454203" calcext:value-type="percentage">
            <text:p>5.76%</text:p>
          </table:table-cell>
          <table:table-cell table:style-name="ce8"/>
          <table:table-cell table:style-name="ce12" office:value-type="float" office:value="199521.295" calcext:value-type="float">
            <text:p>199521.295</text:p>
          </table:table-cell>
          <table:table-cell table:style-name="ce12" office:value-type="float" office:value="202943.062" calcext:value-type="float">
            <text:p>202943.062</text:p>
          </table:table-cell>
          <table:table-cell table:style-name="ce14" table:formula="of:=([.H165]-[.G165])/[.G165]" office:value-type="percentage" office:value="0.0171498836753239" calcext:value-type="percentage">
            <text:p>1.71%</text:p>
          </table:table-cell>
          <table:table-cell table:style-name="ce14"/>
          <table:table-cell table:style-name="ce19" office:value-type="float" office:value="19982.859" calcext:value-type="float">
            <text:p>19982.859</text:p>
          </table:table-cell>
          <table:table-cell table:style-name="ce19" office:value-type="float" office:value="21505.885" calcext:value-type="float">
            <text:p>21505.885</text:p>
          </table:table-cell>
          <table:table-cell table:style-name="ce22" table:formula="of:=([.L165]-[.K165])/[.K165]" office:value-type="percentage" office:value="0.0762166214554183" calcext:value-type="percentage">
            <text:p>7.62%</text:p>
          </table:table-cell>
          <table:table-cell table:style-name="ce22"/>
          <table:table-cell table:style-name="ce25" office:value-type="float" office:value="15498.593" calcext:value-type="float">
            <text:p>15498.593</text:p>
          </table:table-cell>
          <table:table-cell table:style-name="ce25" office:value-type="float" office:value="15417.059" calcext:value-type="float">
            <text:p>15417.059</text:p>
          </table:table-cell>
          <table:table-cell table:style-name="ce27" table:formula="of:=([.P165]-[.O165])/[.O165]" office:value-type="percentage" office:value="-0.00526073560354811" calcext:value-type="percentage">
            <text:p>-0.53%</text:p>
          </table:table-cell>
          <table:table-cell table:style-name="ce27"/>
          <table:table-cell table:style-name="ce31" office:value-type="float" office:value="222884.656" calcext:value-type="float">
            <text:p>222884.656</text:p>
          </table:table-cell>
          <table:table-cell table:style-name="ce31" office:value-type="float" office:value="223464.014" calcext:value-type="float">
            <text:p>223464.014</text:p>
          </table:table-cell>
          <table:table-cell table:style-name="ce35" table:formula="of:=([.T165]-[.S165])/[.S165]" office:value-type="percentage" office:value="0.00259936242537937" calcext:value-type="percentage">
            <text:p>0.2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52724.996" calcext:value-type="float">
            <text:p>352724.996</text:p>
          </table:table-cell>
          <table:table-cell table:style-name="ce6" office:value-type="float" office:value="376723.189" calcext:value-type="float">
            <text:p>376723.189</text:p>
          </table:table-cell>
          <table:table-cell table:style-name="ce8" table:formula="of:=([.D166]-[.C166])/[.C166]" office:value-type="percentage" office:value="0.0680365533266603" calcext:value-type="percentage">
            <text:p>6.80%</text:p>
          </table:table-cell>
          <table:table-cell table:style-name="ce8"/>
          <table:table-cell table:style-name="ce12" office:value-type="float" office:value="210418.112" calcext:value-type="float">
            <text:p>210418.112</text:p>
          </table:table-cell>
          <table:table-cell table:style-name="ce12" office:value-type="float" office:value="203976.485" calcext:value-type="float">
            <text:p>203976.485</text:p>
          </table:table-cell>
          <table:table-cell table:style-name="ce14" table:formula="of:=([.H166]-[.G166])/[.G166]" office:value-type="percentage" office:value="-0.0306134625901406" calcext:value-type="percentage">
            <text:p>-3.06%</text:p>
          </table:table-cell>
          <table:table-cell table:style-name="ce14"/>
          <table:table-cell table:style-name="ce19" office:value-type="float" office:value="19985.795" calcext:value-type="float">
            <text:p>19985.795</text:p>
          </table:table-cell>
          <table:table-cell table:style-name="ce19" office:value-type="float" office:value="20482.313" calcext:value-type="float">
            <text:p>20482.313</text:p>
          </table:table-cell>
          <table:table-cell table:style-name="ce22" table:formula="of:=([.L166]-[.K166])/[.K166]" office:value-type="percentage" office:value="0.0248435451279271" calcext:value-type="percentage">
            <text:p>2.48%</text:p>
          </table:table-cell>
          <table:table-cell table:style-name="ce22"/>
          <table:table-cell table:style-name="ce25" office:value-type="float" office:value="16220.055" calcext:value-type="float">
            <text:p>16220.055</text:p>
          </table:table-cell>
          <table:table-cell table:style-name="ce25" office:value-type="float" office:value="16184.613" calcext:value-type="float">
            <text:p>16184.613</text:p>
          </table:table-cell>
          <table:table-cell table:style-name="ce27" table:formula="of:=([.P166]-[.O166])/[.O166]" office:value-type="percentage" office:value="-0.002185072738656" calcext:value-type="percentage">
            <text:p>-0.22%</text:p>
          </table:table-cell>
          <table:table-cell table:style-name="ce27"/>
          <table:table-cell table:style-name="ce31" office:value-type="float" office:value="233594.542" calcext:value-type="float">
            <text:p>233594.542</text:p>
          </table:table-cell>
          <table:table-cell table:style-name="ce31" office:value-type="float" office:value="236982.737" calcext:value-type="float">
            <text:p>236982.737</text:p>
          </table:table-cell>
          <table:table-cell table:style-name="ce35" table:formula="of:=([.T166]-[.S166])/[.S166]" office:value-type="percentage" office:value="0.014504598313774" calcext:value-type="percentage">
            <text:p>1.4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34767.623" calcext:value-type="float">
            <text:p>334767.623</text:p>
          </table:table-cell>
          <table:table-cell table:style-name="ce6" office:value-type="float" office:value="331662.906" calcext:value-type="float">
            <text:p>331662.906</text:p>
          </table:table-cell>
          <table:table-cell table:style-name="ce8" table:formula="of:=([.D167]-[.C167])/[.C167]" office:value-type="percentage" office:value="-0.00927424513809689" calcext:value-type="percentage">
            <text:p>-0.93%</text:p>
          </table:table-cell>
          <table:table-cell table:style-name="ce8"/>
          <table:table-cell table:style-name="ce12" office:value-type="float" office:value="219801.151" calcext:value-type="float">
            <text:p>219801.151</text:p>
          </table:table-cell>
          <table:table-cell table:style-name="ce12" office:value-type="float" office:value="205670.121" calcext:value-type="float">
            <text:p>205670.121</text:p>
          </table:table-cell>
          <table:table-cell table:style-name="ce14" table:formula="of:=([.H167]-[.G167])/[.G167]" office:value-type="percentage" office:value="-0.0642900637039885" calcext:value-type="percentage">
            <text:p>-6.43%</text:p>
          </table:table-cell>
          <table:table-cell table:style-name="ce14"/>
          <table:table-cell table:style-name="ce19" office:value-type="float" office:value="19921.935" calcext:value-type="float">
            <text:p>19921.935</text:p>
          </table:table-cell>
          <table:table-cell table:style-name="ce19" office:value-type="float" office:value="20546.46" calcext:value-type="float">
            <text:p>20546.46</text:p>
          </table:table-cell>
          <table:table-cell table:style-name="ce22" table:formula="of:=([.L167]-[.K167])/[.K167]" office:value-type="percentage" office:value="0.0313486114677112" calcext:value-type="percentage">
            <text:p>3.13%</text:p>
          </table:table-cell>
          <table:table-cell table:style-name="ce22"/>
          <table:table-cell table:style-name="ce25" office:value-type="float" office:value="15755.58" calcext:value-type="float">
            <text:p>15755.58</text:p>
          </table:table-cell>
          <table:table-cell table:style-name="ce25" office:value-type="float" office:value="15770.994" calcext:value-type="float">
            <text:p>15770.994</text:p>
          </table:table-cell>
          <table:table-cell table:style-name="ce27" table:formula="of:=([.P167]-[.O167])/[.O167]" office:value-type="percentage" office:value="0.000978320061844798" calcext:value-type="percentage">
            <text:p>0.10%</text:p>
          </table:table-cell>
          <table:table-cell table:style-name="ce27"/>
          <table:table-cell table:style-name="ce31" office:value-type="float" office:value="226234.504" calcext:value-type="float">
            <text:p>226234.504</text:p>
          </table:table-cell>
          <table:table-cell table:style-name="ce31" office:value-type="float" office:value="228524.472" calcext:value-type="float">
            <text:p>228524.472</text:p>
          </table:table-cell>
          <table:table-cell table:style-name="ce35" table:formula="of:=([.T167]-[.S167])/[.S167]" office:value-type="percentage" office:value="0.0101220987935599" calcext:value-type="percentage">
            <text:p>1.0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35891.034" calcext:value-type="float">
            <text:p>235891.034</text:p>
          </table:table-cell>
          <table:table-cell table:style-name="ce6" office:value-type="float" office:value="337596.515" calcext:value-type="float">
            <text:p>337596.515</text:p>
          </table:table-cell>
          <table:table-cell table:style-name="ce8" table:formula="of:=([.D168]-[.C168])/[.C168]" office:value-type="percentage" office:value="0.43115450076835" calcext:value-type="percentage">
            <text:p>43.12%</text:p>
          </table:table-cell>
          <table:table-cell table:style-name="ce8"/>
          <table:table-cell table:style-name="ce12" office:value-type="float" office:value="146346.57" calcext:value-type="float">
            <text:p>146346.57</text:p>
          </table:table-cell>
          <table:table-cell table:style-name="ce12" office:value-type="float" office:value="209540.815" calcext:value-type="float">
            <text:p>209540.815</text:p>
          </table:table-cell>
          <table:table-cell table:style-name="ce14" table:formula="of:=([.H168]-[.G168])/[.G168]" office:value-type="percentage" office:value="0.431812272744076" calcext:value-type="percentage">
            <text:p>43.18%</text:p>
          </table:table-cell>
          <table:table-cell table:style-name="ce14"/>
          <table:table-cell table:style-name="ce19" office:value-type="float" office:value="18618.892" calcext:value-type="float">
            <text:p>18618.892</text:p>
          </table:table-cell>
          <table:table-cell table:style-name="ce19" office:value-type="float" office:value="21587.988" calcext:value-type="float">
            <text:p>21587.988</text:p>
          </table:table-cell>
          <table:table-cell table:style-name="ce22" table:formula="of:=([.L168]-[.K168])/[.K168]" office:value-type="percentage" office:value="0.159466846899375" calcext:value-type="percentage">
            <text:p>15.95%</text:p>
          </table:table-cell>
          <table:table-cell table:style-name="ce22"/>
          <table:table-cell table:style-name="ce25" office:value-type="float" office:value="10573.269" calcext:value-type="float">
            <text:p>10573.269</text:p>
          </table:table-cell>
          <table:table-cell table:style-name="ce25" office:value-type="float" office:value="15772.784" calcext:value-type="float">
            <text:p>15772.784</text:p>
          </table:table-cell>
          <table:table-cell table:style-name="ce27" table:formula="of:=([.P168]-[.O168])/[.O168]" office:value-type="percentage" office:value="0.491760400685918" calcext:value-type="percentage">
            <text:p>49.18%</text:p>
          </table:table-cell>
          <table:table-cell table:style-name="ce27"/>
          <table:table-cell table:style-name="ce31" office:value-type="float" office:value="138007.786" calcext:value-type="float">
            <text:p>138007.786</text:p>
          </table:table-cell>
          <table:table-cell table:style-name="ce31" office:value-type="float" office:value="214774.504" calcext:value-type="float">
            <text:p>214774.504</text:p>
          </table:table-cell>
          <table:table-cell table:style-name="ce35" table:formula="of:=([.T168]-[.S168])/[.S168]" office:value-type="percentage" office:value="0.556249181477341" calcext:value-type="percentage">
            <text:p>55.6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29731.502" calcext:value-type="float">
            <text:p>229731.502</text:p>
          </table:table-cell>
          <table:table-cell table:style-name="ce6" office:value-type="float" office:value="330588.613" calcext:value-type="float">
            <text:p>330588.613</text:p>
          </table:table-cell>
          <table:table-cell table:style-name="ce8" table:formula="of:=([.D169]-[.C169])/[.C169]" office:value-type="percentage" office:value="0.439021684540242" calcext:value-type="percentage">
            <text:p>43.90%</text:p>
          </table:table-cell>
          <table:table-cell table:style-name="ce8"/>
          <table:table-cell table:style-name="ce12" office:value-type="float" office:value="143584.165" calcext:value-type="float">
            <text:p>143584.165</text:p>
          </table:table-cell>
          <table:table-cell table:style-name="ce12" office:value-type="float" office:value="204768.949" calcext:value-type="float">
            <text:p>204768.949</text:p>
          </table:table-cell>
          <table:table-cell table:style-name="ce14" table:formula="of:=([.H169]-[.G169])/[.G169]" office:value-type="percentage" office:value="0.426124872474621" calcext:value-type="percentage">
            <text:p>42.61%</text:p>
          </table:table-cell>
          <table:table-cell table:style-name="ce14"/>
          <table:table-cell table:style-name="ce19" office:value-type="float" office:value="17236.757" calcext:value-type="float">
            <text:p>17236.757</text:p>
          </table:table-cell>
          <table:table-cell table:style-name="ce19" office:value-type="float" office:value="19041.319" calcext:value-type="float">
            <text:p>19041.319</text:p>
          </table:table-cell>
          <table:table-cell table:style-name="ce22" table:formula="of:=([.L169]-[.K169])/[.K169]" office:value-type="percentage" office:value="0.104692663474922" calcext:value-type="percentage">
            <text:p>10.47%</text:p>
          </table:table-cell>
          <table:table-cell table:style-name="ce22"/>
          <table:table-cell table:style-name="ce25" office:value-type="float" office:value="11506.162" calcext:value-type="float">
            <text:p>11506.162</text:p>
          </table:table-cell>
          <table:table-cell table:style-name="ce25" office:value-type="float" office:value="14932.852" calcext:value-type="float">
            <text:p>14932.852</text:p>
          </table:table-cell>
          <table:table-cell table:style-name="ce27" table:formula="of:=([.P169]-[.O169])/[.O169]" office:value-type="percentage" office:value="0.297813467253459" calcext:value-type="percentage">
            <text:p>29.78%</text:p>
          </table:table-cell>
          <table:table-cell table:style-name="ce27"/>
          <table:table-cell table:style-name="ce31" office:value-type="float" office:value="153951.59" calcext:value-type="float">
            <text:p>153951.59</text:p>
          </table:table-cell>
          <table:table-cell table:style-name="ce31" office:value-type="float" office:value="214551.456" calcext:value-type="float">
            <text:p>214551.456</text:p>
          </table:table-cell>
          <table:table-cell table:style-name="ce35" table:formula="of:=([.T169]-[.S169])/[.S169]" office:value-type="percentage" office:value="0.393629361021864" calcext:value-type="percentage">
            <text:p>39.3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30225.494" calcext:value-type="float">
            <text:p>230225.494</text:p>
          </table:table-cell>
          <table:table-cell table:style-name="ce6" office:value-type="float" office:value="334191.622" calcext:value-type="float">
            <text:p>334191.622</text:p>
          </table:table-cell>
          <table:table-cell table:style-name="ce8" table:formula="of:=([.D170]-[.C170])/[.C170]" office:value-type="percentage" office:value="0.451583906689326" calcext:value-type="percentage">
            <text:p>45.16%</text:p>
          </table:table-cell>
          <table:table-cell table:style-name="ce8"/>
          <table:table-cell table:style-name="ce12" office:value-type="float" office:value="144386.537" calcext:value-type="float">
            <text:p>144386.537</text:p>
          </table:table-cell>
          <table:table-cell table:style-name="ce12" office:value-type="float" office:value="205057.194" calcext:value-type="float">
            <text:p>205057.194</text:p>
          </table:table-cell>
          <table:table-cell table:style-name="ce14" table:formula="of:=([.H170]-[.G170])/[.G170]" office:value-type="percentage" office:value="0.420196081023814" calcext:value-type="percentage">
            <text:p>42.02%</text:p>
          </table:table-cell>
          <table:table-cell table:style-name="ce14"/>
          <table:table-cell table:style-name="ce19" office:value-type="float" office:value="16553.714" calcext:value-type="float">
            <text:p>16553.714</text:p>
          </table:table-cell>
          <table:table-cell table:style-name="ce19" office:value-type="float" office:value="19217.447" calcext:value-type="float">
            <text:p>19217.447</text:p>
          </table:table-cell>
          <table:table-cell table:style-name="ce22" table:formula="of:=([.L170]-[.K170])/[.K170]" office:value-type="percentage" office:value="0.160914523471893" calcext:value-type="percentage">
            <text:p>16.09%</text:p>
          </table:table-cell>
          <table:table-cell table:style-name="ce22"/>
          <table:table-cell table:style-name="ce25" office:value-type="float" office:value="11547.955" calcext:value-type="float">
            <text:p>11547.955</text:p>
          </table:table-cell>
          <table:table-cell table:style-name="ce25" office:value-type="float" office:value="14970.04" calcext:value-type="float">
            <text:p>14970.04</text:p>
          </table:table-cell>
          <table:table-cell table:style-name="ce27" table:formula="of:=([.P170]-[.O170])/[.O170]" office:value-type="percentage" office:value="0.296336883889832" calcext:value-type="percentage">
            <text:p>29.63%</text:p>
          </table:table-cell>
          <table:table-cell table:style-name="ce27"/>
          <table:table-cell table:style-name="ce31" office:value-type="float" office:value="155682.888" calcext:value-type="float">
            <text:p>155682.888</text:p>
          </table:table-cell>
          <table:table-cell table:style-name="ce31" office:value-type="float" office:value="214770.43" calcext:value-type="float">
            <text:p>214770.43</text:p>
          </table:table-cell>
          <table:table-cell table:style-name="ce35" table:formula="of:=([.T170]-[.S170])/[.S170]" office:value-type="percentage" office:value="0.379537807649097" calcext:value-type="percentage">
            <text:p>37.9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29007.64" calcext:value-type="float">
            <text:p>229007.64</text:p>
          </table:table-cell>
          <table:table-cell table:style-name="ce6" office:value-type="float" office:value="329322.676" calcext:value-type="float">
            <text:p>329322.676</text:p>
          </table:table-cell>
          <table:table-cell table:style-name="ce8" table:formula="of:=([.D171]-[.C171])/[.C171]" office:value-type="percentage" office:value="0.438042311601482" calcext:value-type="percentage">
            <text:p>43.80%</text:p>
          </table:table-cell>
          <table:table-cell table:style-name="ce8"/>
          <table:table-cell table:style-name="ce12" office:value-type="float" office:value="143165.452" calcext:value-type="float">
            <text:p>143165.452</text:p>
          </table:table-cell>
          <table:table-cell table:style-name="ce12" office:value-type="float" office:value="205126.418" calcext:value-type="float">
            <text:p>205126.418</text:p>
          </table:table-cell>
          <table:table-cell table:style-name="ce14" table:formula="of:=([.H171]-[.G171])/[.G171]" office:value-type="percentage" office:value="0.432792724322905" calcext:value-type="percentage">
            <text:p>43.28%</text:p>
          </table:table-cell>
          <table:table-cell table:style-name="ce14"/>
          <table:table-cell table:style-name="ce19" office:value-type="float" office:value="16472.301" calcext:value-type="float">
            <text:p>16472.301</text:p>
          </table:table-cell>
          <table:table-cell table:style-name="ce19" office:value-type="float" office:value="19198.109" calcext:value-type="float">
            <text:p>19198.109</text:p>
          </table:table-cell>
          <table:table-cell table:style-name="ce22" table:formula="of:=([.L171]-[.K171])/[.K171]" office:value-type="percentage" office:value="0.165478277746382" calcext:value-type="percentage">
            <text:p>16.55%</text:p>
          </table:table-cell>
          <table:table-cell table:style-name="ce22"/>
          <table:table-cell table:style-name="ce25" office:value-type="float" office:value="11532.086" calcext:value-type="float">
            <text:p>11532.086</text:p>
          </table:table-cell>
          <table:table-cell table:style-name="ce25" office:value-type="float" office:value="14567.882" calcext:value-type="float">
            <text:p>14567.882</text:p>
          </table:table-cell>
          <table:table-cell table:style-name="ce27" table:formula="of:=([.P171]-[.O171])/[.O171]" office:value-type="percentage" office:value="0.263247776681513" calcext:value-type="percentage">
            <text:p>26.32%</text:p>
          </table:table-cell>
          <table:table-cell table:style-name="ce27"/>
          <table:table-cell table:style-name="ce31" office:value-type="float" office:value="155847.553" calcext:value-type="float">
            <text:p>155847.553</text:p>
          </table:table-cell>
          <table:table-cell table:style-name="ce31" office:value-type="float" office:value="214835.837" calcext:value-type="float">
            <text:p>214835.837</text:p>
          </table:table-cell>
          <table:table-cell table:style-name="ce35" table:formula="of:=([.T171]-[.S171])/[.S171]" office:value-type="percentage" office:value="0.37849990496803" calcext:value-type="percentage">
            <text:p>37.8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40844.171" calcext:value-type="float">
            <text:p>240844.171</text:p>
          </table:table-cell>
          <table:table-cell table:style-name="ce6" office:value-type="float" office:value="335760.822" calcext:value-type="float">
            <text:p>335760.822</text:p>
          </table:table-cell>
          <table:table-cell table:style-name="ce8" table:formula="of:=([.D172]-[.C172])/[.C172]" office:value-type="percentage" office:value="0.394099847241061" calcext:value-type="percentage">
            <text:p>39.41%</text:p>
          </table:table-cell>
          <table:table-cell table:style-name="ce8"/>
          <table:table-cell table:style-name="ce12" office:value-type="float" office:value="146236.555" calcext:value-type="float">
            <text:p>146236.555</text:p>
          </table:table-cell>
          <table:table-cell table:style-name="ce12" office:value-type="float" office:value="197625.695" calcext:value-type="float">
            <text:p>197625.695</text:p>
          </table:table-cell>
          <table:table-cell table:style-name="ce14" table:formula="of:=([.H172]-[.G172])/[.G172]" office:value-type="percentage" office:value="0.351411040830386" calcext:value-type="percentage">
            <text:p>35.14%</text:p>
          </table:table-cell>
          <table:table-cell table:style-name="ce14"/>
          <table:table-cell table:style-name="ce19" office:value-type="float" office:value="15795.827" calcext:value-type="float">
            <text:p>15795.827</text:p>
          </table:table-cell>
          <table:table-cell table:style-name="ce19" office:value-type="float" office:value="19542.698" calcext:value-type="float">
            <text:p>19542.698</text:p>
          </table:table-cell>
          <table:table-cell table:style-name="ce22" table:formula="of:=([.L172]-[.K172])/[.K172]" office:value-type="percentage" office:value="0.23720638368602" calcext:value-type="percentage">
            <text:p>23.72%</text:p>
          </table:table-cell>
          <table:table-cell table:style-name="ce22"/>
          <table:table-cell table:style-name="ce25" office:value-type="float" office:value="11927.033" calcext:value-type="float">
            <text:p>11927.033</text:p>
          </table:table-cell>
          <table:table-cell table:style-name="ce25" office:value-type="float" office:value="15625.032" calcext:value-type="float">
            <text:p>15625.032</text:p>
          </table:table-cell>
          <table:table-cell table:style-name="ce27" table:formula="of:=([.P172]-[.O172])/[.O172]" office:value-type="percentage" office:value="0.31005187962505" calcext:value-type="percentage">
            <text:p>31.01%</text:p>
          </table:table-cell>
          <table:table-cell table:style-name="ce27"/>
          <table:table-cell table:style-name="ce31" office:value-type="float" office:value="160095.876" calcext:value-type="float">
            <text:p>160095.876</text:p>
          </table:table-cell>
          <table:table-cell table:style-name="ce31" office:value-type="float" office:value="214875.515" calcext:value-type="float">
            <text:p>214875.515</text:p>
          </table:table-cell>
          <table:table-cell table:style-name="ce35" table:formula="of:=([.T172]-[.S172])/[.S172]" office:value-type="percentage" office:value="0.342167708304991" calcext:value-type="percentage">
            <text:p>34.2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29268.993" calcext:value-type="float">
            <text:p>229268.993</text:p>
          </table:table-cell>
          <table:table-cell table:style-name="ce6" office:value-type="float" office:value="330645.746" calcext:value-type="float">
            <text:p>330645.746</text:p>
          </table:table-cell>
          <table:table-cell table:style-name="ce8" table:formula="of:=([.D173]-[.C173])/[.C173]" office:value-type="percentage" office:value="0.442173848602371" calcext:value-type="percentage">
            <text:p>44.22%</text:p>
          </table:table-cell>
          <table:table-cell table:style-name="ce8"/>
          <table:table-cell table:style-name="ce12" office:value-type="float" office:value="143476.2" calcext:value-type="float">
            <text:p>143476.2</text:p>
          </table:table-cell>
          <table:table-cell table:style-name="ce12" office:value-type="float" office:value="204228.567" calcext:value-type="float">
            <text:p>204228.567</text:p>
          </table:table-cell>
          <table:table-cell table:style-name="ce14" table:formula="of:=([.H173]-[.G173])/[.G173]" office:value-type="percentage" office:value="0.423431670200354" calcext:value-type="percentage">
            <text:p>42.34%</text:p>
          </table:table-cell>
          <table:table-cell table:style-name="ce14"/>
          <table:table-cell table:style-name="ce19" office:value-type="float" office:value="15717.409" calcext:value-type="float">
            <text:p>15717.409</text:p>
          </table:table-cell>
          <table:table-cell table:style-name="ce19" office:value-type="float" office:value="18660.714" calcext:value-type="float">
            <text:p>18660.714</text:p>
          </table:table-cell>
          <table:table-cell table:style-name="ce22" table:formula="of:=([.L173]-[.K173])/[.K173]" office:value-type="percentage" office:value="0.187264007699997" calcext:value-type="percentage">
            <text:p>18.73%</text:p>
          </table:table-cell>
          <table:table-cell table:style-name="ce22"/>
          <table:table-cell table:style-name="ce25" office:value-type="float" office:value="9853.149" calcext:value-type="float">
            <text:p>9853.149</text:p>
          </table:table-cell>
          <table:table-cell table:style-name="ce25" office:value-type="float" office:value="14757.024" calcext:value-type="float">
            <text:p>14757.024</text:p>
          </table:table-cell>
          <table:table-cell table:style-name="ce27" table:formula="of:=([.P173]-[.O173])/[.O173]" office:value-type="percentage" office:value="0.497696218741846" calcext:value-type="percentage">
            <text:p>49.77%</text:p>
          </table:table-cell>
          <table:table-cell table:style-name="ce27"/>
          <table:table-cell table:style-name="ce31" office:value-type="float" office:value="150693.697" calcext:value-type="float">
            <text:p>150693.697</text:p>
          </table:table-cell>
          <table:table-cell table:style-name="ce31" office:value-type="float" office:value="213971.272" calcext:value-type="float">
            <text:p>213971.272</text:p>
          </table:table-cell>
          <table:table-cell table:style-name="ce35" table:formula="of:=([.T173]-[.S173])/[.S173]" office:value-type="percentage" office:value="0.419908571225776" calcext:value-type="percentage">
            <text:p>41.9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29513.488" calcext:value-type="float">
            <text:p>229513.488</text:p>
          </table:table-cell>
          <table:table-cell table:style-name="ce6" office:value-type="float" office:value="330220.865" calcext:value-type="float">
            <text:p>330220.865</text:p>
          </table:table-cell>
          <table:table-cell table:style-name="ce8" table:formula="of:=([.D174]-[.C174])/[.C174]" office:value-type="percentage" office:value="0.438786312201399" calcext:value-type="percentage">
            <text:p>43.88%</text:p>
          </table:table-cell>
          <table:table-cell table:style-name="ce8"/>
          <table:table-cell table:style-name="ce12" office:value-type="float" office:value="138956.38" calcext:value-type="float">
            <text:p>138956.38</text:p>
          </table:table-cell>
          <table:table-cell table:style-name="ce12" office:value-type="float" office:value="205144.41" calcext:value-type="float">
            <text:p>205144.41</text:p>
          </table:table-cell>
          <table:table-cell table:style-name="ce14" table:formula="of:=([.H174]-[.G174])/[.G174]" office:value-type="percentage" office:value="0.476322353820674" calcext:value-type="percentage">
            <text:p>47.63%</text:p>
          </table:table-cell>
          <table:table-cell table:style-name="ce14"/>
          <table:table-cell table:style-name="ce19" office:value-type="float" office:value="15360.497" calcext:value-type="float">
            <text:p>15360.497</text:p>
          </table:table-cell>
          <table:table-cell table:style-name="ce19" office:value-type="float" office:value="18280.034" calcext:value-type="float">
            <text:p>18280.034</text:p>
          </table:table-cell>
          <table:table-cell table:style-name="ce22" table:formula="of:=([.L174]-[.K174])/[.K174]" office:value-type="percentage" office:value="0.190067873454876" calcext:value-type="percentage">
            <text:p>19.01%</text:p>
          </table:table-cell>
          <table:table-cell table:style-name="ce22"/>
          <table:table-cell table:style-name="ce25" office:value-type="float" office:value="10058.905" calcext:value-type="float">
            <text:p>10058.905</text:p>
          </table:table-cell>
          <table:table-cell table:style-name="ce25" office:value-type="float" office:value="14770.466" calcext:value-type="float">
            <text:p>14770.466</text:p>
          </table:table-cell>
          <table:table-cell table:style-name="ce27" table:formula="of:=([.P174]-[.O174])/[.O174]" office:value-type="percentage" office:value="0.468397007427747" calcext:value-type="percentage">
            <text:p>46.84%</text:p>
          </table:table-cell>
          <table:table-cell table:style-name="ce27"/>
          <table:table-cell table:style-name="ce31" office:value-type="float" office:value="150884.935" calcext:value-type="float">
            <text:p>150884.935</text:p>
          </table:table-cell>
          <table:table-cell table:style-name="ce31" office:value-type="float" office:value="214409.557" calcext:value-type="float">
            <text:p>214409.557</text:p>
          </table:table-cell>
          <table:table-cell table:style-name="ce35" table:formula="of:=([.T174]-[.S174])/[.S174]" office:value-type="percentage" office:value="0.421013681717131" calcext:value-type="percentage">
            <text:p>42.1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29446.252" calcext:value-type="float">
            <text:p>229446.252</text:p>
          </table:table-cell>
          <table:table-cell table:style-name="ce6" office:value-type="float" office:value="329899.588" calcext:value-type="float">
            <text:p>329899.588</text:p>
          </table:table-cell>
          <table:table-cell table:style-name="ce8" table:formula="of:=([.D175]-[.C175])/[.C175]" office:value-type="percentage" office:value="0.437807700602579" calcext:value-type="percentage">
            <text:p>43.78%</text:p>
          </table:table-cell>
          <table:table-cell table:style-name="ce8"/>
          <table:table-cell table:style-name="ce12" office:value-type="float" office:value="143305.905" calcext:value-type="float">
            <text:p>143305.905</text:p>
          </table:table-cell>
          <table:table-cell table:style-name="ce12" office:value-type="float" office:value="193341.792" calcext:value-type="float">
            <text:p>193341.792</text:p>
          </table:table-cell>
          <table:table-cell table:style-name="ce14" table:formula="of:=([.H175]-[.G175])/[.G175]" office:value-type="percentage" office:value="0.349154398068942" calcext:value-type="percentage">
            <text:p>34.92%</text:p>
          </table:table-cell>
          <table:table-cell table:style-name="ce14"/>
          <table:table-cell table:style-name="ce19" office:value-type="float" office:value="15240.114" calcext:value-type="float">
            <text:p>15240.114</text:p>
          </table:table-cell>
          <table:table-cell table:style-name="ce19" office:value-type="float" office:value="18583.208" calcext:value-type="float">
            <text:p>18583.208</text:p>
          </table:table-cell>
          <table:table-cell table:style-name="ce22" table:formula="of:=([.L175]-[.K175])/[.K175]" office:value-type="percentage" office:value="0.219361482466601" calcext:value-type="percentage">
            <text:p>21.94%</text:p>
          </table:table-cell>
          <table:table-cell table:style-name="ce22"/>
          <table:table-cell table:style-name="ce25" office:value-type="float" office:value="9730.819" calcext:value-type="float">
            <text:p>9730.819</text:p>
          </table:table-cell>
          <table:table-cell table:style-name="ce25" office:value-type="float" office:value="14590.157" calcext:value-type="float">
            <text:p>14590.157</text:p>
          </table:table-cell>
          <table:table-cell table:style-name="ce27" table:formula="of:=([.P175]-[.O175])/[.O175]" office:value-type="percentage" office:value="0.499376054574646" calcext:value-type="percentage">
            <text:p>49.94%</text:p>
          </table:table-cell>
          <table:table-cell table:style-name="ce27"/>
          <table:table-cell table:style-name="ce31" office:value-type="float" office:value="151126.774" calcext:value-type="float">
            <text:p>151126.774</text:p>
          </table:table-cell>
          <table:table-cell table:style-name="ce31" office:value-type="float" office:value="214407.665" calcext:value-type="float">
            <text:p>214407.665</text:p>
          </table:table-cell>
          <table:table-cell table:style-name="ce35" table:formula="of:=([.T175]-[.S175])/[.S175]" office:value-type="percentage" office:value="0.418727200515774" calcext:value-type="percentage">
            <text:p>41.8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36699.057" calcext:value-type="float">
            <text:p>236699.057</text:p>
          </table:table-cell>
          <table:table-cell table:style-name="ce6" office:value-type="float" office:value="333679.335" calcext:value-type="float">
            <text:p>333679.335</text:p>
          </table:table-cell>
          <table:table-cell table:style-name="ce8" table:formula="of:=([.D176]-[.C176])/[.C176]" office:value-type="percentage" office:value="0.409719748059664" calcext:value-type="percentage">
            <text:p>40.97%</text:p>
          </table:table-cell>
          <table:table-cell table:style-name="ce8"/>
          <table:table-cell table:style-name="ce12" office:value-type="float" office:value="145399.603" calcext:value-type="float">
            <text:p>145399.603</text:p>
          </table:table-cell>
          <table:table-cell table:style-name="ce12" office:value-type="float" office:value="205277.234" calcext:value-type="float">
            <text:p>205277.234</text:p>
          </table:table-cell>
          <table:table-cell table:style-name="ce14" table:formula="of:=([.H176]-[.G176])/[.G176]" office:value-type="percentage" office:value="0.411814267470868" calcext:value-type="percentage">
            <text:p>41.18%</text:p>
          </table:table-cell>
          <table:table-cell table:style-name="ce14"/>
          <table:table-cell table:style-name="ce19" office:value-type="float" office:value="15200.839" calcext:value-type="float">
            <text:p>15200.839</text:p>
          </table:table-cell>
          <table:table-cell table:style-name="ce19" office:value-type="float" office:value="18065.284" calcext:value-type="float">
            <text:p>18065.284</text:p>
          </table:table-cell>
          <table:table-cell table:style-name="ce22" table:formula="of:=([.L176]-[.K176])/[.K176]" office:value-type="percentage" office:value="0.188439927559262" calcext:value-type="percentage">
            <text:p>18.84%</text:p>
          </table:table-cell>
          <table:table-cell table:style-name="ce22"/>
          <table:table-cell table:style-name="ce25" office:value-type="float" office:value="10581.274" calcext:value-type="float">
            <text:p>10581.274</text:p>
          </table:table-cell>
          <table:table-cell table:style-name="ce25" office:value-type="float" office:value="14735.491" calcext:value-type="float">
            <text:p>14735.491</text:p>
          </table:table-cell>
          <table:table-cell table:style-name="ce27" table:formula="of:=([.P176]-[.O176])/[.O176]" office:value-type="percentage" office:value="0.392600834266271" calcext:value-type="percentage">
            <text:p>39.26%</text:p>
          </table:table-cell>
          <table:table-cell table:style-name="ce27"/>
          <table:table-cell table:style-name="ce31" office:value-type="float" office:value="138214.679" calcext:value-type="float">
            <text:p>138214.679</text:p>
          </table:table-cell>
          <table:table-cell table:style-name="ce31" office:value-type="float" office:value="214759.163" calcext:value-type="float">
            <text:p>214759.163</text:p>
          </table:table-cell>
          <table:table-cell table:style-name="ce35" table:formula="of:=([.T176]-[.S176])/[.S176]" office:value-type="percentage" office:value="0.553808644304705" calcext:value-type="percentage">
            <text:p>55.3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26367.822" calcext:value-type="float">
            <text:p>226367.822</text:p>
          </table:table-cell>
          <table:table-cell table:style-name="ce6" office:value-type="float" office:value="327566.232" calcext:value-type="float">
            <text:p>327566.232</text:p>
          </table:table-cell>
          <table:table-cell table:style-name="ce8" table:formula="of:=([.D177]-[.C177])/[.C177]" office:value-type="percentage" office:value="0.44705298264521" calcext:value-type="percentage">
            <text:p>44.71%</text:p>
          </table:table-cell>
          <table:table-cell table:style-name="ce8"/>
          <table:table-cell table:style-name="ce12" office:value-type="float" office:value="142558.163" calcext:value-type="float">
            <text:p>142558.163</text:p>
          </table:table-cell>
          <table:table-cell table:style-name="ce12" office:value-type="float" office:value="197799.969" calcext:value-type="float">
            <text:p>197799.969</text:p>
          </table:table-cell>
          <table:table-cell table:style-name="ce14" table:formula="of:=([.H177]-[.G177])/[.G177]" office:value-type="percentage" office:value="0.387503632464737" calcext:value-type="percentage">
            <text:p>38.75%</text:p>
          </table:table-cell>
          <table:table-cell table:style-name="ce14"/>
          <table:table-cell table:style-name="ce19" office:value-type="float" office:value="16509.705" calcext:value-type="float">
            <text:p>16509.705</text:p>
          </table:table-cell>
          <table:table-cell table:style-name="ce19" office:value-type="float" office:value="18477.58" calcext:value-type="float">
            <text:p>18477.58</text:p>
          </table:table-cell>
          <table:table-cell table:style-name="ce22" table:formula="of:=([.L177]-[.K177])/[.K177]" office:value-type="percentage" office:value="0.119195043157949" calcext:value-type="percentage">
            <text:p>11.92%</text:p>
          </table:table-cell>
          <table:table-cell table:style-name="ce22"/>
          <table:table-cell table:style-name="ce25" office:value-type="float" office:value="11406.202" calcext:value-type="float">
            <text:p>11406.202</text:p>
          </table:table-cell>
          <table:table-cell table:style-name="ce25" office:value-type="float" office:value="14466.698" calcext:value-type="float">
            <text:p>14466.698</text:p>
          </table:table-cell>
          <table:table-cell table:style-name="ce27" table:formula="of:=([.P177]-[.O177])/[.O177]" office:value-type="percentage" office:value="0.268318586677669" calcext:value-type="percentage">
            <text:p>26.83%</text:p>
          </table:table-cell>
          <table:table-cell table:style-name="ce27"/>
          <table:table-cell table:style-name="ce31" office:value-type="float" office:value="152929.964" calcext:value-type="float">
            <text:p>152929.964</text:p>
          </table:table-cell>
          <table:table-cell table:style-name="ce31" office:value-type="float" office:value="208198.638" calcext:value-type="float">
            <text:p>208198.638</text:p>
          </table:table-cell>
          <table:table-cell table:style-name="ce35" table:formula="of:=([.T177]-[.S177])/[.S177]" office:value-type="percentage" office:value="0.361398594195706" calcext:value-type="percentage">
            <text:p>36.1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26579.394" calcext:value-type="float">
            <text:p>226579.394</text:p>
          </table:table-cell>
          <table:table-cell table:style-name="ce6" office:value-type="float" office:value="325792.528" calcext:value-type="float">
            <text:p>325792.528</text:p>
          </table:table-cell>
          <table:table-cell table:style-name="ce8" table:formula="of:=([.D178]-[.C178])/[.C178]" office:value-type="percentage" office:value="0.437873595866357" calcext:value-type="percentage">
            <text:p>43.79%</text:p>
          </table:table-cell>
          <table:table-cell table:style-name="ce8"/>
          <table:table-cell table:style-name="ce12" office:value-type="float" office:value="143482.93" calcext:value-type="float">
            <text:p>143482.93</text:p>
          </table:table-cell>
          <table:table-cell table:style-name="ce12" office:value-type="float" office:value="190198.015" calcext:value-type="float">
            <text:p>190198.015</text:p>
          </table:table-cell>
          <table:table-cell table:style-name="ce14" table:formula="of:=([.H178]-[.G178])/[.G178]" office:value-type="percentage" office:value="0.325579391220963" calcext:value-type="percentage">
            <text:p>32.56%</text:p>
          </table:table-cell>
          <table:table-cell table:style-name="ce14"/>
          <table:table-cell table:style-name="ce19" office:value-type="float" office:value="16694.625" calcext:value-type="float">
            <text:p>16694.625</text:p>
          </table:table-cell>
          <table:table-cell table:style-name="ce19" office:value-type="float" office:value="18404.346" calcext:value-type="float">
            <text:p>18404.346</text:p>
          </table:table-cell>
          <table:table-cell table:style-name="ce22" table:formula="of:=([.L178]-[.K178])/[.K178]" office:value-type="percentage" office:value="0.102411464767852" calcext:value-type="percentage">
            <text:p>10.24%</text:p>
          </table:table-cell>
          <table:table-cell table:style-name="ce22"/>
          <table:table-cell table:style-name="ce25" office:value-type="float" office:value="11423.001" calcext:value-type="float">
            <text:p>11423.001</text:p>
          </table:table-cell>
          <table:table-cell table:style-name="ce25" office:value-type="float" office:value="14596.576" calcext:value-type="float">
            <text:p>14596.576</text:p>
          </table:table-cell>
          <table:table-cell table:style-name="ce27" table:formula="of:=([.P178]-[.O178])/[.O178]" office:value-type="percentage" office:value="0.277823227013637" calcext:value-type="percentage">
            <text:p>27.78%</text:p>
          </table:table-cell>
          <table:table-cell table:style-name="ce27"/>
          <table:table-cell table:style-name="ce31" office:value-type="float" office:value="153726.722" calcext:value-type="float">
            <text:p>153726.722</text:p>
          </table:table-cell>
          <table:table-cell table:style-name="ce31" office:value-type="float" office:value="208148.716" calcext:value-type="float">
            <text:p>208148.716</text:p>
          </table:table-cell>
          <table:table-cell table:style-name="ce35" table:formula="of:=([.T178]-[.S178])/[.S178]" office:value-type="percentage" office:value="0.35401778748655" calcext:value-type="percentage">
            <text:p>35.4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27551.033" calcext:value-type="float">
            <text:p>227551.033</text:p>
          </table:table-cell>
          <table:table-cell table:style-name="ce6" office:value-type="float" office:value="330837.074" calcext:value-type="float">
            <text:p>330837.074</text:p>
          </table:table-cell>
          <table:table-cell table:style-name="ce8" table:formula="of:=([.D179]-[.C179])/[.C179]" office:value-type="percentage" office:value="0.453902755958924" calcext:value-type="percentage">
            <text:p>45.39%</text:p>
          </table:table-cell>
          <table:table-cell table:style-name="ce8"/>
          <table:table-cell table:style-name="ce12" office:value-type="float" office:value="143158.616" calcext:value-type="float">
            <text:p>143158.616</text:p>
          </table:table-cell>
          <table:table-cell table:style-name="ce12" office:value-type="float" office:value="198680.826" calcext:value-type="float">
            <text:p>198680.826</text:p>
          </table:table-cell>
          <table:table-cell table:style-name="ce14" table:formula="of:=([.H179]-[.G179])/[.G179]" office:value-type="percentage" office:value="0.387837012897638" calcext:value-type="percentage">
            <text:p>38.78%</text:p>
          </table:table-cell>
          <table:table-cell table:style-name="ce14"/>
          <table:table-cell table:style-name="ce19" office:value-type="float" office:value="16690.383" calcext:value-type="float">
            <text:p>16690.383</text:p>
          </table:table-cell>
          <table:table-cell table:style-name="ce19" office:value-type="float" office:value="18195.248" calcext:value-type="float">
            <text:p>18195.248</text:p>
          </table:table-cell>
          <table:table-cell table:style-name="ce22" table:formula="of:=([.L179]-[.K179])/[.K179]" office:value-type="percentage" office:value="0.0901635990018922" calcext:value-type="percentage">
            <text:p>9.02%</text:p>
          </table:table-cell>
          <table:table-cell table:style-name="ce22"/>
          <table:table-cell table:style-name="ce25" office:value-type="float" office:value="11327.827" calcext:value-type="float">
            <text:p>11327.827</text:p>
          </table:table-cell>
          <table:table-cell table:style-name="ce25" office:value-type="float" office:value="14499.412" calcext:value-type="float">
            <text:p>14499.412</text:p>
          </table:table-cell>
          <table:table-cell table:style-name="ce27" table:formula="of:=([.P179]-[.O179])/[.O179]" office:value-type="percentage" office:value="0.279981765258244" calcext:value-type="percentage">
            <text:p>28.00%</text:p>
          </table:table-cell>
          <table:table-cell table:style-name="ce27"/>
          <table:table-cell table:style-name="ce31" office:value-type="float" office:value="153621.263" calcext:value-type="float">
            <text:p>153621.263</text:p>
          </table:table-cell>
          <table:table-cell table:style-name="ce31" office:value-type="float" office:value="208323.619" calcext:value-type="float">
            <text:p>208323.619</text:p>
          </table:table-cell>
          <table:table-cell table:style-name="ce35" table:formula="of:=([.T179]-[.S179])/[.S179]" office:value-type="percentage" office:value="0.356085836893556" calcext:value-type="percentage">
            <text:p>35.6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32728.613" calcext:value-type="float">
            <text:p>232728.613</text:p>
          </table:table-cell>
          <table:table-cell table:style-name="ce6" office:value-type="float" office:value="327066.757" calcext:value-type="float">
            <text:p>327066.757</text:p>
          </table:table-cell>
          <table:table-cell table:style-name="ce8" table:formula="of:=([.D180]-[.C180])/[.C180]" office:value-type="percentage" office:value="0.405356878056073" calcext:value-type="percentage">
            <text:p>40.54%</text:p>
          </table:table-cell>
          <table:table-cell table:style-name="ce8"/>
          <table:table-cell table:style-name="ce12" office:value-type="float" office:value="145718.322" calcext:value-type="float">
            <text:p>145718.322</text:p>
          </table:table-cell>
          <table:table-cell table:style-name="ce12" office:value-type="float" office:value="205251.905" calcext:value-type="float">
            <text:p>205251.905</text:p>
          </table:table-cell>
          <table:table-cell table:style-name="ce14" table:formula="of:=([.H180]-[.G180])/[.G180]" office:value-type="percentage" office:value="0.408552487998043" calcext:value-type="percentage">
            <text:p>40.86%</text:p>
          </table:table-cell>
          <table:table-cell table:style-name="ce14"/>
          <table:table-cell table:style-name="ce19" office:value-type="float" office:value="14490.117" calcext:value-type="float">
            <text:p>14490.117</text:p>
          </table:table-cell>
          <table:table-cell table:style-name="ce19" office:value-type="float" office:value="17896.533" calcext:value-type="float">
            <text:p>17896.533</text:p>
          </table:table-cell>
          <table:table-cell table:style-name="ce22" table:formula="of:=([.L180]-[.K180])/[.K180]" office:value-type="percentage" office:value="0.235085472394736" calcext:value-type="percentage">
            <text:p>23.51%</text:p>
          </table:table-cell>
          <table:table-cell table:style-name="ce22"/>
          <table:table-cell table:style-name="ce25" office:value-type="float" office:value="11443.289" calcext:value-type="float">
            <text:p>11443.289</text:p>
          </table:table-cell>
          <table:table-cell table:style-name="ce25" office:value-type="float" office:value="14737.771" calcext:value-type="float">
            <text:p>14737.771</text:p>
          </table:table-cell>
          <table:table-cell table:style-name="ce27" table:formula="of:=([.P180]-[.O180])/[.O180]" office:value-type="percentage" office:value="0.287896425581841" calcext:value-type="percentage">
            <text:p>28.79%</text:p>
          </table:table-cell>
          <table:table-cell table:style-name="ce27"/>
          <table:table-cell table:style-name="ce31" office:value-type="float" office:value="150948.713" calcext:value-type="float">
            <text:p>150948.713</text:p>
          </table:table-cell>
          <table:table-cell table:style-name="ce31" office:value-type="float" office:value="214944.427" calcext:value-type="float">
            <text:p>214944.427</text:p>
          </table:table-cell>
          <table:table-cell table:style-name="ce35" table:formula="of:=([.T180]-[.S180])/[.S180]" office:value-type="percentage" office:value="0.423956671959171" calcext:value-type="percentage">
            <text:p>42.4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213042.307" calcext:value-type="float">
            <text:p>213042.307</text:p>
          </table:table-cell>
          <table:table-cell table:style-name="ce6" office:value-type="float" office:value="314987.558" calcext:value-type="float">
            <text:p>314987.558</text:p>
          </table:table-cell>
          <table:table-cell table:style-name="ce8" table:formula="of:=([.D181]-[.C181])/[.C181]" office:value-type="percentage" office:value="0.478521155894167" calcext:value-type="percentage">
            <text:p>47.85%</text:p>
          </table:table-cell>
          <table:table-cell table:style-name="ce8"/>
          <table:table-cell table:style-name="ce12" office:value-type="float" office:value="124912.506" calcext:value-type="float">
            <text:p>124912.506</text:p>
          </table:table-cell>
          <table:table-cell table:style-name="ce12" office:value-type="float" office:value="203752.069" calcext:value-type="float">
            <text:p>203752.069</text:p>
          </table:table-cell>
          <table:table-cell table:style-name="ce14" table:formula="of:=([.H181]-[.G181])/[.G181]" office:value-type="percentage" office:value="0.631158284503555" calcext:value-type="percentage">
            <text:p>63.12%</text:p>
          </table:table-cell>
          <table:table-cell table:style-name="ce14"/>
          <table:table-cell table:style-name="ce19" office:value-type="float" office:value="15690.467" calcext:value-type="float">
            <text:p>15690.467</text:p>
          </table:table-cell>
          <table:table-cell table:style-name="ce19" office:value-type="float" office:value="17491.237" calcext:value-type="float">
            <text:p>17491.237</text:p>
          </table:table-cell>
          <table:table-cell table:style-name="ce22" table:formula="of:=([.L181]-[.K181])/[.K181]" office:value-type="percentage" office:value="0.114768413202743" calcext:value-type="percentage">
            <text:p>11.48%</text:p>
          </table:table-cell>
          <table:table-cell table:style-name="ce22"/>
          <table:table-cell table:style-name="ce25" office:value-type="float" office:value="10337.7" calcext:value-type="float">
            <text:p>10337.7</text:p>
          </table:table-cell>
          <table:table-cell table:style-name="ce25" office:value-type="float" office:value="14609.716" calcext:value-type="float">
            <text:p>14609.716</text:p>
          </table:table-cell>
          <table:table-cell table:style-name="ce27" table:formula="of:=([.P181]-[.O181])/[.O181]" office:value-type="percentage" office:value="0.413246273349004" calcext:value-type="percentage">
            <text:p>41.32%</text:p>
          </table:table-cell>
          <table:table-cell table:style-name="ce27"/>
          <table:table-cell table:style-name="ce31" office:value-type="float" office:value="139941.667" calcext:value-type="float">
            <text:p>139941.667</text:p>
          </table:table-cell>
          <table:table-cell table:style-name="ce31" office:value-type="float" office:value="210603.36" calcext:value-type="float">
            <text:p>210603.36</text:p>
          </table:table-cell>
          <table:table-cell table:style-name="ce35" table:formula="of:=([.T181]-[.S181])/[.S181]" office:value-type="percentage" office:value="0.504936767689069" calcext:value-type="percentage">
            <text:p>50.4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19142.844" calcext:value-type="float">
            <text:p>219142.844</text:p>
          </table:table-cell>
          <table:table-cell table:style-name="ce6" office:value-type="float" office:value="282709.358" calcext:value-type="float">
            <text:p>282709.358</text:p>
          </table:table-cell>
          <table:table-cell table:style-name="ce8" table:formula="of:=([.D182]-[.C182])/[.C182]" office:value-type="percentage" office:value="0.290068855727728" calcext:value-type="percentage">
            <text:p>29.01%</text:p>
          </table:table-cell>
          <table:table-cell table:style-name="ce8"/>
          <table:table-cell table:style-name="ce12" office:value-type="float" office:value="138983.027" calcext:value-type="float">
            <text:p>138983.027</text:p>
          </table:table-cell>
          <table:table-cell table:style-name="ce12" office:value-type="float" office:value="173329.894" calcext:value-type="float">
            <text:p>173329.894</text:p>
          </table:table-cell>
          <table:table-cell table:style-name="ce14" table:formula="of:=([.H182]-[.G182])/[.G182]" office:value-type="percentage" office:value="0.247129939111198" calcext:value-type="percentage">
            <text:p>24.71%</text:p>
          </table:table-cell>
          <table:table-cell table:style-name="ce14"/>
          <table:table-cell table:style-name="ce19" office:value-type="float" office:value="14862.925" calcext:value-type="float">
            <text:p>14862.925</text:p>
          </table:table-cell>
          <table:table-cell table:style-name="ce19" office:value-type="float" office:value="18213.888" calcext:value-type="float">
            <text:p>18213.888</text:p>
          </table:table-cell>
          <table:table-cell table:style-name="ce22" table:formula="of:=([.L182]-[.K182])/[.K182]" office:value-type="percentage" office:value="0.225457842248413" calcext:value-type="percentage">
            <text:p>22.55%</text:p>
          </table:table-cell>
          <table:table-cell table:style-name="ce22"/>
          <table:table-cell table:style-name="ce25" office:value-type="float" office:value="10817.788" calcext:value-type="float">
            <text:p>10817.788</text:p>
          </table:table-cell>
          <table:table-cell table:style-name="ce25" office:value-type="float" office:value="13596.995" calcext:value-type="float">
            <text:p>13596.995</text:p>
          </table:table-cell>
          <table:table-cell table:style-name="ce27" table:formula="of:=([.P182]-[.O182])/[.O182]" office:value-type="percentage" office:value="0.256910839813093" calcext:value-type="percentage">
            <text:p>25.69%</text:p>
          </table:table-cell>
          <table:table-cell table:style-name="ce27"/>
          <table:table-cell table:style-name="ce31" office:value-type="float" office:value="145730.584" calcext:value-type="float">
            <text:p>145730.584</text:p>
          </table:table-cell>
          <table:table-cell table:style-name="ce31" office:value-type="float" office:value="201702.419" calcext:value-type="float">
            <text:p>201702.419</text:p>
          </table:table-cell>
          <table:table-cell table:style-name="ce35" table:formula="of:=([.T182]-[.S182])/[.S182]" office:value-type="percentage" office:value="0.38407747683218" calcext:value-type="percentage">
            <text:p>38.4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226402.852" calcext:value-type="float">
            <text:p>226402.852</text:p>
          </table:table-cell>
          <table:table-cell table:style-name="ce6" office:value-type="float" office:value="320423.965" calcext:value-type="float">
            <text:p>320423.965</text:p>
          </table:table-cell>
          <table:table-cell table:style-name="ce8" table:formula="of:=([.D183]-[.C183])/[.C183]" office:value-type="percentage" office:value="0.415282370206185" calcext:value-type="percentage">
            <text:p>41.53%</text:p>
          </table:table-cell>
          <table:table-cell table:style-name="ce8"/>
          <table:table-cell table:style-name="ce12" office:value-type="float" office:value="142406.875" calcext:value-type="float">
            <text:p>142406.875</text:p>
          </table:table-cell>
          <table:table-cell table:style-name="ce12" office:value-type="float" office:value="198281.037" calcext:value-type="float">
            <text:p>198281.037</text:p>
          </table:table-cell>
          <table:table-cell table:style-name="ce14" table:formula="of:=([.H183]-[.G183])/[.G183]" office:value-type="percentage" office:value="0.392355790406889" calcext:value-type="percentage">
            <text:p>39.24%</text:p>
          </table:table-cell>
          <table:table-cell table:style-name="ce14"/>
          <table:table-cell table:style-name="ce19" office:value-type="float" office:value="13361.467" calcext:value-type="float">
            <text:p>13361.467</text:p>
          </table:table-cell>
          <table:table-cell table:style-name="ce19" office:value-type="float" office:value="17918.215" calcext:value-type="float">
            <text:p>17918.215</text:p>
          </table:table-cell>
          <table:table-cell table:style-name="ce22" table:formula="of:=([.L183]-[.K183])/[.K183]" office:value-type="percentage" office:value="0.341036504449698" calcext:value-type="percentage">
            <text:p>34.10%</text:p>
          </table:table-cell>
          <table:table-cell table:style-name="ce22"/>
          <table:table-cell table:style-name="ce25" office:value-type="float" office:value="11515.21" calcext:value-type="float">
            <text:p>11515.21</text:p>
          </table:table-cell>
          <table:table-cell table:style-name="ce25" office:value-type="float" office:value="13714.488" calcext:value-type="float">
            <text:p>13714.488</text:p>
          </table:table-cell>
          <table:table-cell table:style-name="ce27" table:formula="of:=([.P183]-[.O183])/[.O183]" office:value-type="percentage" office:value="0.190988961556064" calcext:value-type="percentage">
            <text:p>19.10%</text:p>
          </table:table-cell>
          <table:table-cell table:style-name="ce27"/>
          <table:table-cell table:style-name="ce31" office:value-type="float" office:value="151289.743" calcext:value-type="float">
            <text:p>151289.743</text:p>
          </table:table-cell>
          <table:table-cell table:style-name="ce31" office:value-type="float" office:value="205884.504" calcext:value-type="float">
            <text:p>205884.504</text:p>
          </table:table-cell>
          <table:table-cell table:style-name="ce35" table:formula="of:=([.T183]-[.S183])/[.S183]" office:value-type="percentage" office:value="0.360862276036783" calcext:value-type="percentage">
            <text:p>36.0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216835.409" calcext:value-type="float">
            <text:p>216835.409</text:p>
          </table:table-cell>
          <table:table-cell table:style-name="ce6" office:value-type="float" office:value="274738.974" calcext:value-type="float">
            <text:p>274738.974</text:p>
          </table:table-cell>
          <table:table-cell table:style-name="ce8" table:formula="of:=([.D184]-[.C184])/[.C184]" office:value-type="percentage" office:value="0.26703925003319" calcext:value-type="percentage">
            <text:p>26.70%</text:p>
          </table:table-cell>
          <table:table-cell table:style-name="ce8"/>
          <table:table-cell table:style-name="ce12" office:value-type="float" office:value="126981.976" calcext:value-type="float">
            <text:p>126981.976</text:p>
          </table:table-cell>
          <table:table-cell table:style-name="ce12" office:value-type="float" office:value="193366.265" calcext:value-type="float">
            <text:p>193366.265</text:p>
          </table:table-cell>
          <table:table-cell table:style-name="ce14" table:formula="of:=([.H184]-[.G184])/[.G184]" office:value-type="percentage" office:value="0.52278513133234" calcext:value-type="percentage">
            <text:p>52.28%</text:p>
          </table:table-cell>
          <table:table-cell table:style-name="ce14"/>
          <table:table-cell table:style-name="ce19" office:value-type="float" office:value="15018.259" calcext:value-type="float">
            <text:p>15018.259</text:p>
          </table:table-cell>
          <table:table-cell table:style-name="ce19" office:value-type="float" office:value="18779.995" calcext:value-type="float">
            <text:p>18779.995</text:p>
          </table:table-cell>
          <table:table-cell table:style-name="ce22" table:formula="of:=([.L184]-[.K184])/[.K184]" office:value-type="percentage" office:value="0.250477502085961" calcext:value-type="percentage">
            <text:p>25.05%</text:p>
          </table:table-cell>
          <table:table-cell table:style-name="ce22"/>
          <table:table-cell table:style-name="ce25" office:value-type="float" office:value="9649.763" calcext:value-type="float">
            <text:p>9649.763</text:p>
          </table:table-cell>
          <table:table-cell table:style-name="ce25" office:value-type="float" office:value="13575.012" calcext:value-type="float">
            <text:p>13575.012</text:p>
          </table:table-cell>
          <table:table-cell table:style-name="ce27" table:formula="of:=([.P184]-[.O184])/[.O184]" office:value-type="percentage" office:value="0.406771544544669" calcext:value-type="percentage">
            <text:p>40.68%</text:p>
          </table:table-cell>
          <table:table-cell table:style-name="ce27"/>
          <table:table-cell table:style-name="ce31" office:value-type="float" office:value="136548.21" calcext:value-type="float">
            <text:p>136548.21</text:p>
          </table:table-cell>
          <table:table-cell table:style-name="ce31" office:value-type="float" office:value="195164.148" calcext:value-type="float">
            <text:p>195164.148</text:p>
          </table:table-cell>
          <table:table-cell table:style-name="ce35" table:formula="of:=([.T184]-[.S184])/[.S184]" office:value-type="percentage" office:value="0.429269178995462" calcext:value-type="percentage">
            <text:p>42.9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191872.757" calcext:value-type="float">
            <text:p>191872.757</text:p>
          </table:table-cell>
          <table:table-cell table:style-name="ce6" office:value-type="float" office:value="255546.955" calcext:value-type="float">
            <text:p>255546.955</text:p>
          </table:table-cell>
          <table:table-cell table:style-name="ce8" table:formula="of:=([.D185]-[.C185])/[.C185]" office:value-type="percentage" office:value="0.331856377088489" calcext:value-type="percentage">
            <text:p>33.19%</text:p>
          </table:table-cell>
          <table:table-cell table:style-name="ce8"/>
          <table:table-cell table:style-name="ce12" office:value-type="float" office:value="128539.99" calcext:value-type="float">
            <text:p>128539.99</text:p>
          </table:table-cell>
          <table:table-cell table:style-name="ce12" office:value-type="float" office:value="141779.773" calcext:value-type="float">
            <text:p>141779.773</text:p>
          </table:table-cell>
          <table:table-cell table:style-name="ce14" table:formula="of:=([.H185]-[.G185])/[.G185]" office:value-type="percentage" office:value="0.103001276100924" calcext:value-type="percentage">
            <text:p>10.30%</text:p>
          </table:table-cell>
          <table:table-cell table:style-name="ce14"/>
          <table:table-cell table:style-name="ce19" office:value-type="float" office:value="14127.376" calcext:value-type="float">
            <text:p>14127.376</text:p>
          </table:table-cell>
          <table:table-cell table:style-name="ce19" office:value-type="float" office:value="15118.509" calcext:value-type="float">
            <text:p>15118.509</text:p>
          </table:table-cell>
          <table:table-cell table:style-name="ce22" table:formula="of:=([.L185]-[.K185])/[.K185]" office:value-type="percentage" office:value="0.0701569067036936" calcext:value-type="percentage">
            <text:p>7.02%</text:p>
          </table:table-cell>
          <table:table-cell table:style-name="ce22"/>
          <table:table-cell table:style-name="ce25" office:value-type="float" office:value="9994.914" calcext:value-type="float">
            <text:p>9994.914</text:p>
          </table:table-cell>
          <table:table-cell table:style-name="ce25" office:value-type="float" office:value="10988.491" calcext:value-type="float">
            <text:p>10988.491</text:p>
          </table:table-cell>
          <table:table-cell table:style-name="ce27" table:formula="of:=([.P185]-[.O185])/[.O185]" office:value-type="percentage" office:value="0.099408259040548" calcext:value-type="percentage">
            <text:p>9.94%</text:p>
          </table:table-cell>
          <table:table-cell table:style-name="ce27"/>
          <table:table-cell table:style-name="ce31" office:value-type="float" office:value="117882.935" calcext:value-type="float">
            <text:p>117882.935</text:p>
          </table:table-cell>
          <table:table-cell table:style-name="ce31" office:value-type="float" office:value="134425.522" calcext:value-type="float">
            <text:p>134425.522</text:p>
          </table:table-cell>
          <table:table-cell table:style-name="ce35" table:formula="of:=([.T185]-[.S185])/[.S185]" office:value-type="percentage" office:value="0.140330633946296" calcext:value-type="percentage">
            <text:p>14.0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90935.382" calcext:value-type="float">
            <text:p>190935.382</text:p>
          </table:table-cell>
          <table:table-cell table:style-name="ce6" office:value-type="float" office:value="273005.989" calcext:value-type="float">
            <text:p>273005.989</text:p>
          </table:table-cell>
          <table:table-cell table:style-name="ce8" table:formula="of:=([.D186]-[.C186])/[.C186]" office:value-type="percentage" office:value="0.429834460959153" calcext:value-type="percentage">
            <text:p>42.98%</text:p>
          </table:table-cell>
          <table:table-cell table:style-name="ce8"/>
          <table:table-cell table:style-name="ce12" office:value-type="float" office:value="130078.974" calcext:value-type="float">
            <text:p>130078.974</text:p>
          </table:table-cell>
          <table:table-cell table:style-name="ce12" office:value-type="float" office:value="169197.818" calcext:value-type="float">
            <text:p>169197.818</text:p>
          </table:table-cell>
          <table:table-cell table:style-name="ce14" table:formula="of:=([.H186]-[.G186])/[.G186]" office:value-type="percentage" office:value="0.300731492546981" calcext:value-type="percentage">
            <text:p>30.07%</text:p>
          </table:table-cell>
          <table:table-cell table:style-name="ce14"/>
          <table:table-cell table:style-name="ce19" office:value-type="float" office:value="14347.576" calcext:value-type="float">
            <text:p>14347.576</text:p>
          </table:table-cell>
          <table:table-cell table:style-name="ce19" office:value-type="float" office:value="14379.597" calcext:value-type="float">
            <text:p>14379.597</text:p>
          </table:table-cell>
          <table:table-cell table:style-name="ce22" table:formula="of:=([.L186]-[.K186])/[.K186]" office:value-type="percentage" office:value="0.00223180556771406" calcext:value-type="percentage">
            <text:p>0.22%</text:p>
          </table:table-cell>
          <table:table-cell table:style-name="ce22"/>
          <table:table-cell table:style-name="ce25" office:value-type="float" office:value="10395.929" calcext:value-type="float">
            <text:p>10395.929</text:p>
          </table:table-cell>
          <table:table-cell table:style-name="ce25" office:value-type="float" office:value="11229.66" calcext:value-type="float">
            <text:p>11229.66</text:p>
          </table:table-cell>
          <table:table-cell table:style-name="ce27" table:formula="of:=([.P186]-[.O186])/[.O186]" office:value-type="percentage" office:value="0.0801978351333488" calcext:value-type="percentage">
            <text:p>8.02%</text:p>
          </table:table-cell>
          <table:table-cell table:style-name="ce27"/>
          <table:table-cell table:style-name="ce31" office:value-type="float" office:value="116058.899" calcext:value-type="float">
            <text:p>116058.899</text:p>
          </table:table-cell>
          <table:table-cell table:style-name="ce31" office:value-type="float" office:value="141297.162" calcext:value-type="float">
            <text:p>141297.162</text:p>
          </table:table-cell>
          <table:table-cell table:style-name="ce35" table:formula="of:=([.T186]-[.S186])/[.S186]" office:value-type="percentage" office:value="0.217460817028774" calcext:value-type="percentage">
            <text:p>21.7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84325.291" calcext:value-type="float">
            <text:p>184325.291</text:p>
          </table:table-cell>
          <table:table-cell table:style-name="ce6" office:value-type="float" office:value="246307.11" calcext:value-type="float">
            <text:p>246307.11</text:p>
          </table:table-cell>
          <table:table-cell table:style-name="ce8" table:formula="of:=([.D187]-[.C187])/[.C187]" office:value-type="percentage" office:value="0.336263236931496" calcext:value-type="percentage">
            <text:p>33.63%</text:p>
          </table:table-cell>
          <table:table-cell table:style-name="ce8"/>
          <table:table-cell table:style-name="ce12" office:value-type="float" office:value="120463.99" calcext:value-type="float">
            <text:p>120463.99</text:p>
          </table:table-cell>
          <table:table-cell table:style-name="ce12" office:value-type="float" office:value="160440.603" calcext:value-type="float">
            <text:p>160440.603</text:p>
          </table:table-cell>
          <table:table-cell table:style-name="ce14" table:formula="of:=([.H187]-[.G187])/[.G187]" office:value-type="percentage" office:value="0.331855295511962" calcext:value-type="percentage">
            <text:p>33.19%</text:p>
          </table:table-cell>
          <table:table-cell table:style-name="ce14"/>
          <table:table-cell table:style-name="ce19" office:value-type="float" office:value="13882.108" calcext:value-type="float">
            <text:p>13882.108</text:p>
          </table:table-cell>
          <table:table-cell table:style-name="ce19" office:value-type="float" office:value="15635.482" calcext:value-type="float">
            <text:p>15635.482</text:p>
          </table:table-cell>
          <table:table-cell table:style-name="ce22" table:formula="of:=([.L187]-[.K187])/[.K187]" office:value-type="percentage" office:value="0.12630459293358" calcext:value-type="percentage">
            <text:p>12.63%</text:p>
          </table:table-cell>
          <table:table-cell table:style-name="ce22"/>
          <table:table-cell table:style-name="ce25" office:value-type="float" office:value="9094.351" calcext:value-type="float">
            <text:p>9094.351</text:p>
          </table:table-cell>
          <table:table-cell table:style-name="ce25" office:value-type="float" office:value="11766.506" calcext:value-type="float">
            <text:p>11766.506</text:p>
          </table:table-cell>
          <table:table-cell table:style-name="ce27" table:formula="of:=([.P187]-[.O187])/[.O187]" office:value-type="percentage" office:value="0.293825804612116" calcext:value-type="percentage">
            <text:p>29.38%</text:p>
          </table:table-cell>
          <table:table-cell table:style-name="ce27"/>
          <table:table-cell table:style-name="ce31" office:value-type="float" office:value="112719.287" calcext:value-type="float">
            <text:p>112719.287</text:p>
          </table:table-cell>
          <table:table-cell table:style-name="ce31" office:value-type="float" office:value="147937.949" calcext:value-type="float">
            <text:p>147937.949</text:p>
          </table:table-cell>
          <table:table-cell table:style-name="ce35" table:formula="of:=([.T187]-[.S187])/[.S187]" office:value-type="percentage" office:value="0.312445748525716" calcext:value-type="percentage">
            <text:p>31.2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38671.578" calcext:value-type="float">
            <text:p>138671.578</text:p>
          </table:table-cell>
          <table:table-cell table:style-name="ce6" office:value-type="float" office:value="181400.404" calcext:value-type="float">
            <text:p>181400.404</text:p>
          </table:table-cell>
          <table:table-cell table:style-name="ce8" table:formula="of:=([.D188]-[.C188])/[.C188]" office:value-type="percentage" office:value="0.308129658696175" calcext:value-type="percentage">
            <text:p>30.81%</text:p>
          </table:table-cell>
          <table:table-cell table:style-name="ce8"/>
          <table:table-cell table:style-name="ce12" office:value-type="float" office:value="94765.366" calcext:value-type="float">
            <text:p>94765.366</text:p>
          </table:table-cell>
          <table:table-cell table:style-name="ce12" office:value-type="float" office:value="99421.138" calcext:value-type="float">
            <text:p>99421.138</text:p>
          </table:table-cell>
          <table:table-cell table:style-name="ce14" table:formula="of:=([.H188]-[.G188])/[.G188]" office:value-type="percentage" office:value="0.0491294678268853" calcext:value-type="percentage">
            <text:p>4.91%</text:p>
          </table:table-cell>
          <table:table-cell table:style-name="ce14"/>
          <table:table-cell table:style-name="ce19" office:value-type="float" office:value="10291.603" calcext:value-type="float">
            <text:p>10291.603</text:p>
          </table:table-cell>
          <table:table-cell table:style-name="ce19" office:value-type="float" office:value="11054.983" calcext:value-type="float">
            <text:p>11054.983</text:p>
          </table:table-cell>
          <table:table-cell table:style-name="ce22" table:formula="of:=([.L188]-[.K188])/[.K188]" office:value-type="percentage" office:value="0.074175033762962" calcext:value-type="percentage">
            <text:p>7.42%</text:p>
          </table:table-cell>
          <table:table-cell table:style-name="ce22"/>
          <table:table-cell table:style-name="ce25" office:value-type="float" office:value="8511.187" calcext:value-type="float">
            <text:p>8511.187</text:p>
          </table:table-cell>
          <table:table-cell table:style-name="ce25" office:value-type="float" office:value="8765.579" calcext:value-type="float">
            <text:p>8765.579</text:p>
          </table:table-cell>
          <table:table-cell table:style-name="ce27" table:formula="of:=([.P188]-[.O188])/[.O188]" office:value-type="percentage" office:value="0.0298891329728744" calcext:value-type="percentage">
            <text:p>2.99%</text:p>
          </table:table-cell>
          <table:table-cell table:style-name="ce27"/>
          <table:table-cell table:style-name="ce31" office:value-type="float" office:value="65893.512" calcext:value-type="float">
            <text:p>65893.512</text:p>
          </table:table-cell>
          <table:table-cell table:style-name="ce31" office:value-type="float" office:value="92061.774" calcext:value-type="float">
            <text:p>92061.774</text:p>
          </table:table-cell>
          <table:table-cell table:style-name="ce35" table:formula="of:=([.T188]-[.S188])/[.S188]" office:value-type="percentage" office:value="0.397129568689555" calcext:value-type="percentage">
            <text:p>39.7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38607.61" calcext:value-type="float">
            <text:p>138607.61</text:p>
          </table:table-cell>
          <table:table-cell table:style-name="ce6" office:value-type="float" office:value="191270.501" calcext:value-type="float">
            <text:p>191270.501</text:p>
          </table:table-cell>
          <table:table-cell table:style-name="ce8" table:formula="of:=([.D189]-[.C189])/[.C189]" office:value-type="percentage" office:value="0.379942277339606" calcext:value-type="percentage">
            <text:p>37.99%</text:p>
          </table:table-cell>
          <table:table-cell table:style-name="ce8"/>
          <table:table-cell table:style-name="ce12" office:value-type="float" office:value="96358.345" calcext:value-type="float">
            <text:p>96358.345</text:p>
          </table:table-cell>
          <table:table-cell table:style-name="ce12" office:value-type="float" office:value="105139.836" calcext:value-type="float">
            <text:p>105139.836</text:p>
          </table:table-cell>
          <table:table-cell table:style-name="ce14" table:formula="of:=([.H189]-[.G189])/[.G189]" office:value-type="percentage" office:value="0.0911336843736782" calcext:value-type="percentage">
            <text:p>9.11%</text:p>
          </table:table-cell>
          <table:table-cell table:style-name="ce14"/>
          <table:table-cell table:style-name="ce19" office:value-type="float" office:value="9953.258" calcext:value-type="float">
            <text:p>9953.258</text:p>
          </table:table-cell>
          <table:table-cell table:style-name="ce19" office:value-type="float" office:value="11051.056" calcext:value-type="float">
            <text:p>11051.056</text:p>
          </table:table-cell>
          <table:table-cell table:style-name="ce22" table:formula="of:=([.L189]-[.K189])/[.K189]" office:value-type="percentage" office:value="0.110295342489866" calcext:value-type="percentage">
            <text:p>11.03%</text:p>
          </table:table-cell>
          <table:table-cell table:style-name="ce22"/>
          <table:table-cell table:style-name="ce25" office:value-type="float" office:value="8733.279" calcext:value-type="float">
            <text:p>8733.279</text:p>
          </table:table-cell>
          <table:table-cell table:style-name="ce25" office:value-type="float" office:value="9217.594" calcext:value-type="float">
            <text:p>9217.594</text:p>
          </table:table-cell>
          <table:table-cell table:style-name="ce27" table:formula="of:=([.P189]-[.O189])/[.O189]" office:value-type="percentage" office:value="0.0554562610446773" calcext:value-type="percentage">
            <text:p>5.55%</text:p>
          </table:table-cell>
          <table:table-cell table:style-name="ce27"/>
          <table:table-cell table:style-name="ce31" office:value-type="float" office:value="70604.737" calcext:value-type="float">
            <text:p>70604.737</text:p>
          </table:table-cell>
          <table:table-cell table:style-name="ce31" office:value-type="float" office:value="85908.844" calcext:value-type="float">
            <text:p>85908.844</text:p>
          </table:table-cell>
          <table:table-cell table:style-name="ce35" table:formula="of:=([.T189]-[.S189])/[.S189]" office:value-type="percentage" office:value="0.216757510193686" calcext:value-type="percentage">
            <text:p>21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31022.048" calcext:value-type="float">
            <text:p>131022.048</text:p>
          </table:table-cell>
          <table:table-cell table:style-name="ce6" office:value-type="float" office:value="167717.941" calcext:value-type="float">
            <text:p>167717.941</text:p>
          </table:table-cell>
          <table:table-cell table:style-name="ce8" table:formula="of:=([.D190]-[.C190])/[.C190]" office:value-type="percentage" office:value="0.280074182629171" calcext:value-type="percentage">
            <text:p>28.01%</text:p>
          </table:table-cell>
          <table:table-cell table:style-name="ce8"/>
          <table:table-cell table:style-name="ce12" office:value-type="float" office:value="91611.257" calcext:value-type="float">
            <text:p>91611.257</text:p>
          </table:table-cell>
          <table:table-cell table:style-name="ce12" office:value-type="float" office:value="95618.492" calcext:value-type="float">
            <text:p>95618.492</text:p>
          </table:table-cell>
          <table:table-cell table:style-name="ce14" table:formula="of:=([.H190]-[.G190])/[.G190]" office:value-type="percentage" office:value="0.0437417314337255" calcext:value-type="percentage">
            <text:p>4.37%</text:p>
          </table:table-cell>
          <table:table-cell table:style-name="ce14"/>
          <table:table-cell table:style-name="ce19" office:value-type="float" office:value="10067.732" calcext:value-type="float">
            <text:p>10067.732</text:p>
          </table:table-cell>
          <table:table-cell table:style-name="ce19" office:value-type="float" office:value="10376.147" calcext:value-type="float">
            <text:p>10376.147</text:p>
          </table:table-cell>
          <table:table-cell table:style-name="ce22" table:formula="of:=([.L190]-[.K190])/[.K190]" office:value-type="percentage" office:value="0.0306340097253285" calcext:value-type="percentage">
            <text:p>3.06%</text:p>
          </table:table-cell>
          <table:table-cell table:style-name="ce22"/>
          <table:table-cell table:style-name="ce25" office:value-type="float" office:value="7785.511" calcext:value-type="float">
            <text:p>7785.511</text:p>
          </table:table-cell>
          <table:table-cell table:style-name="ce25" office:value-type="float" office:value="8411.811" calcext:value-type="float">
            <text:p>8411.811</text:p>
          </table:table-cell>
          <table:table-cell table:style-name="ce27" table:formula="of:=([.P190]-[.O190])/[.O190]" office:value-type="percentage" office:value="0.0804443022429741" calcext:value-type="percentage">
            <text:p>8.04%</text:p>
          </table:table-cell>
          <table:table-cell table:style-name="ce27"/>
          <table:table-cell table:style-name="ce31" office:value-type="float" office:value="64658.033" calcext:value-type="float">
            <text:p>64658.033</text:p>
          </table:table-cell>
          <table:table-cell table:style-name="ce31" office:value-type="float" office:value="84876.23" calcext:value-type="float">
            <text:p>84876.23</text:p>
          </table:table-cell>
          <table:table-cell table:style-name="ce35" table:formula="of:=([.T190]-[.S190])/[.S190]" office:value-type="percentage" office:value="0.312694278837712" calcext:value-type="percentage">
            <text:p>31.2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9351.15" calcext:value-type="float">
            <text:p>9351.15</text:p>
          </table:table-cell>
          <table:table-cell table:style-name="ce6" office:value-type="float" office:value="9895.873" calcext:value-type="float">
            <text:p>9895.873</text:p>
          </table:table-cell>
          <table:table-cell table:style-name="ce8" table:formula="of:=([.D191]-[.C191])/[.C191]" office:value-type="percentage" office:value="0.0582519797030312" calcext:value-type="percentage">
            <text:p>5.83%</text:p>
          </table:table-cell>
          <table:table-cell table:style-name="ce8"/>
          <table:table-cell table:style-name="ce12" office:value-type="float" office:value="4573.065" calcext:value-type="float">
            <text:p>4573.065</text:p>
          </table:table-cell>
          <table:table-cell table:style-name="ce12" office:value-type="float" office:value="4603.28" calcext:value-type="float">
            <text:p>4603.28</text:p>
          </table:table-cell>
          <table:table-cell table:style-name="ce14" table:formula="of:=([.H191]-[.G191])/[.G191]" office:value-type="percentage" office:value="0.00660716609101339" calcext:value-type="percentage">
            <text:p>0.66%</text:p>
          </table:table-cell>
          <table:table-cell table:style-name="ce14"/>
          <table:table-cell table:style-name="ce19" office:value-type="float" office:value="343.05" calcext:value-type="float">
            <text:p>343.05</text:p>
          </table:table-cell>
          <table:table-cell table:style-name="ce19" office:value-type="float" office:value="422.77" calcext:value-type="float">
            <text:p>422.77</text:p>
          </table:table-cell>
          <table:table-cell table:style-name="ce22" table:formula="of:=([.L191]-[.K191])/[.K191]" office:value-type="percentage" office:value="0.232385949570033" calcext:value-type="percentage">
            <text:p>23.24%</text:p>
          </table:table-cell>
          <table:table-cell table:style-name="ce22"/>
          <table:table-cell table:style-name="ce25" office:value-type="float" office:value="591.823" calcext:value-type="float">
            <text:p>591.823</text:p>
          </table:table-cell>
          <table:table-cell table:style-name="ce25" office:value-type="float" office:value="577.633" calcext:value-type="float">
            <text:p>577.633</text:p>
          </table:table-cell>
          <table:table-cell table:style-name="ce27" table:formula="of:=([.P191]-[.O191])/[.O191]" office:value-type="percentage" office:value="-0.0239767633228177" calcext:value-type="percentage">
            <text:p>-2.40%</text:p>
          </table:table-cell>
          <table:table-cell table:style-name="ce27"/>
          <table:table-cell table:style-name="ce31" office:value-type="float" office:value="3882.955" calcext:value-type="float">
            <text:p>3882.955</text:p>
          </table:table-cell>
          <table:table-cell table:style-name="ce31" office:value-type="float" office:value="3996.977" calcext:value-type="float">
            <text:p>3996.977</text:p>
          </table:table-cell>
          <table:table-cell table:style-name="ce35" table:formula="of:=([.T191]-[.S191])/[.S191]" office:value-type="percentage" office:value="0.029364749269564" calcext:value-type="percentage">
            <text:p>2.9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71193.868" calcext:value-type="float">
            <text:p>371193.868</text:p>
          </table:table-cell>
          <table:table-cell table:style-name="ce6" office:value-type="float" office:value="385785.744" calcext:value-type="float">
            <text:p>385785.744</text:p>
          </table:table-cell>
          <table:table-cell table:style-name="ce8" table:formula="of:=([.D192]-[.C192])/[.C192]" office:value-type="percentage" office:value="0.039310660164246" calcext:value-type="percentage">
            <text:p>3.93%</text:p>
          </table:table-cell>
          <table:table-cell table:style-name="ce8"/>
          <table:table-cell table:style-name="ce12" office:value-type="float" office:value="201897.239" calcext:value-type="float">
            <text:p>201897.239</text:p>
          </table:table-cell>
          <table:table-cell table:style-name="ce12" office:value-type="float" office:value="208308.466" calcext:value-type="float">
            <text:p>208308.466</text:p>
          </table:table-cell>
          <table:table-cell table:style-name="ce14" table:formula="of:=([.H192]-[.G192])/[.G192]" office:value-type="percentage" office:value="0.0317549018092317" calcext:value-type="percentage">
            <text:p>3.18%</text:p>
          </table:table-cell>
          <table:table-cell table:style-name="ce14"/>
          <table:table-cell table:style-name="ce19" office:value-type="float" office:value="22897.463" calcext:value-type="float">
            <text:p>22897.463</text:p>
          </table:table-cell>
          <table:table-cell table:style-name="ce19" office:value-type="float" office:value="23116.058" calcext:value-type="float">
            <text:p>23116.058</text:p>
          </table:table-cell>
          <table:table-cell table:style-name="ce22" table:formula="of:=([.L192]-[.K192])/[.K192]" office:value-type="percentage" office:value="0.00954669082771315" calcext:value-type="percentage">
            <text:p>0.95%</text:p>
          </table:table-cell>
          <table:table-cell table:style-name="ce22"/>
          <table:table-cell table:style-name="ce25" office:value-type="float" office:value="14236.324" calcext:value-type="float">
            <text:p>14236.324</text:p>
          </table:table-cell>
          <table:table-cell table:style-name="ce25" office:value-type="float" office:value="14238.129" calcext:value-type="float">
            <text:p>14238.129</text:p>
          </table:table-cell>
          <table:table-cell table:style-name="ce27" table:formula="of:=([.P192]-[.O192])/[.O192]" office:value-type="percentage" office:value="0.000126788347890951" calcext:value-type="percentage">
            <text:p>0.01%</text:p>
          </table:table-cell>
          <table:table-cell table:style-name="ce27"/>
          <table:table-cell table:style-name="ce31" office:value-type="float" office:value="209969.184" calcext:value-type="float">
            <text:p>209969.184</text:p>
          </table:table-cell>
          <table:table-cell table:style-name="ce31" office:value-type="float" office:value="210634.039" calcext:value-type="float">
            <text:p>210634.039</text:p>
          </table:table-cell>
          <table:table-cell table:style-name="ce35" table:formula="of:=([.T192]-[.S192])/[.S192]" office:value-type="percentage" office:value="0.00316644084305238" calcext:value-type="percentage">
            <text:p>0.3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81369.047" calcext:value-type="float">
            <text:p>381369.047</text:p>
          </table:table-cell>
          <table:table-cell table:style-name="ce6" office:value-type="float" office:value="392802.638" calcext:value-type="float">
            <text:p>392802.638</text:p>
          </table:table-cell>
          <table:table-cell table:style-name="ce8" table:formula="of:=([.D193]-[.C193])/[.C193]" office:value-type="percentage" office:value="0.0299803853772117" calcext:value-type="percentage">
            <text:p>3.00%</text:p>
          </table:table-cell>
          <table:table-cell table:style-name="ce8"/>
          <table:table-cell table:style-name="ce12" office:value-type="float" office:value="210141.11" calcext:value-type="float">
            <text:p>210141.11</text:p>
          </table:table-cell>
          <table:table-cell table:style-name="ce12" office:value-type="float" office:value="202927.058" calcext:value-type="float">
            <text:p>202927.058</text:p>
          </table:table-cell>
          <table:table-cell table:style-name="ce14" table:formula="of:=([.H193]-[.G193])/[.G193]" office:value-type="percentage" office:value="-0.0343295607413514" calcext:value-type="percentage">
            <text:p>-3.43%</text:p>
          </table:table-cell>
          <table:table-cell table:style-name="ce14"/>
          <table:table-cell table:style-name="ce19" office:value-type="float" office:value="23598.844" calcext:value-type="float">
            <text:p>23598.844</text:p>
          </table:table-cell>
          <table:table-cell table:style-name="ce19" office:value-type="float" office:value="22987.513" calcext:value-type="float">
            <text:p>22987.513</text:p>
          </table:table-cell>
          <table:table-cell table:style-name="ce22" table:formula="of:=([.L193]-[.K193])/[.K193]" office:value-type="percentage" office:value="-0.0259051248442509" calcext:value-type="percentage">
            <text:p>-2.59%</text:p>
          </table:table-cell>
          <table:table-cell table:style-name="ce22"/>
          <table:table-cell table:style-name="ce25" office:value-type="float" office:value="15306.912" calcext:value-type="float">
            <text:p>15306.912</text:p>
          </table:table-cell>
          <table:table-cell table:style-name="ce25" office:value-type="float" office:value="15304.558" calcext:value-type="float">
            <text:p>15304.558</text:p>
          </table:table-cell>
          <table:table-cell table:style-name="ce27" table:formula="of:=([.P193]-[.O193])/[.O193]" office:value-type="percentage" office:value="-0.000153786733731752" calcext:value-type="percentage">
            <text:p>-0.02%</text:p>
          </table:table-cell>
          <table:table-cell table:style-name="ce27"/>
          <table:table-cell table:style-name="ce31" office:value-type="float" office:value="228311.107" calcext:value-type="float">
            <text:p>228311.107</text:p>
          </table:table-cell>
          <table:table-cell table:style-name="ce31" office:value-type="float" office:value="229665.459" calcext:value-type="float">
            <text:p>229665.459</text:p>
          </table:table-cell>
          <table:table-cell table:style-name="ce35" table:formula="of:=([.T193]-[.S193])/[.S193]" office:value-type="percentage" office:value="0.00593204604802697" calcext:value-type="percentage">
            <text:p>0.5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45289.883" calcext:value-type="float">
            <text:p>345289.883</text:p>
          </table:table-cell>
          <table:table-cell table:style-name="ce6" office:value-type="float" office:value="349082.548" calcext:value-type="float">
            <text:p>349082.548</text:p>
          </table:table-cell>
          <table:table-cell table:style-name="ce8" table:formula="of:=([.D194]-[.C194])/[.C194]" office:value-type="percentage" office:value="0.0109840026792793" calcext:value-type="percentage">
            <text:p>1.10%</text:p>
          </table:table-cell>
          <table:table-cell table:style-name="ce8"/>
          <table:table-cell table:style-name="ce12" office:value-type="float" office:value="217322.832" calcext:value-type="float">
            <text:p>217322.832</text:p>
          </table:table-cell>
          <table:table-cell table:style-name="ce12" office:value-type="float" office:value="217321.761" calcext:value-type="float">
            <text:p>217321.761</text:p>
          </table:table-cell>
          <table:table-cell table:style-name="ce14" table:formula="of:=([.H194]-[.G194])/[.G194]" office:value-type="percentage" office:value="-0.0000049281522338908" calcext:value-type="percentage">
            <text:p>-0.00%</text:p>
          </table:table-cell>
          <table:table-cell table:style-name="ce14"/>
          <table:table-cell table:style-name="ce19" office:value-type="float" office:value="22666.889" calcext:value-type="float">
            <text:p>22666.889</text:p>
          </table:table-cell>
          <table:table-cell table:style-name="ce19" office:value-type="float" office:value="22390.091" calcext:value-type="float">
            <text:p>22390.091</text:p>
          </table:table-cell>
          <table:table-cell table:style-name="ce22" table:formula="of:=([.L194]-[.K194])/[.K194]" office:value-type="percentage" office:value="-0.0122115566895836" calcext:value-type="percentage">
            <text:p>-1.22%</text:p>
          </table:table-cell>
          <table:table-cell table:style-name="ce22"/>
          <table:table-cell table:style-name="ce25" office:value-type="float" office:value="15739.915" calcext:value-type="float">
            <text:p>15739.915</text:p>
          </table:table-cell>
          <table:table-cell table:style-name="ce25" office:value-type="float" office:value="15327.011" calcext:value-type="float">
            <text:p>15327.011</text:p>
          </table:table-cell>
          <table:table-cell table:style-name="ce27" table:formula="of:=([.P194]-[.O194])/[.O194]" office:value-type="percentage" office:value="-0.026232924383645" calcext:value-type="percentage">
            <text:p>-2.62%</text:p>
          </table:table-cell>
          <table:table-cell table:style-name="ce27"/>
          <table:table-cell table:style-name="ce31" office:value-type="float" office:value="218630.259" calcext:value-type="float">
            <text:p>218630.259</text:p>
          </table:table-cell>
          <table:table-cell table:style-name="ce31" office:value-type="float" office:value="219642.2" calcext:value-type="float">
            <text:p>219642.2</text:p>
          </table:table-cell>
          <table:table-cell table:style-name="ce35" table:formula="of:=([.T194]-[.S194])/[.S194]" office:value-type="percentage" office:value="0.00462854960986906" calcext:value-type="percentage">
            <text:p>0.4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71820.588" calcext:value-type="float">
            <text:p>271820.588</text:p>
          </table:table-cell>
          <table:table-cell table:style-name="ce6" office:value-type="float" office:value="340771.202" calcext:value-type="float">
            <text:p>340771.202</text:p>
          </table:table-cell>
          <table:table-cell table:style-name="ce8" table:formula="of:=([.D195]-[.C195])/[.C195]" office:value-type="percentage" office:value="0.253662220758642" calcext:value-type="percentage">
            <text:p>25.37%</text:p>
          </table:table-cell>
          <table:table-cell table:style-name="ce8"/>
          <table:table-cell table:style-name="ce12" office:value-type="float" office:value="158709.581" calcext:value-type="float">
            <text:p>158709.581</text:p>
          </table:table-cell>
          <table:table-cell table:style-name="ce12" office:value-type="float" office:value="208309.415" calcext:value-type="float">
            <text:p>208309.415</text:p>
          </table:table-cell>
          <table:table-cell table:style-name="ce14" table:formula="of:=([.H195]-[.G195])/[.G195]" office:value-type="percentage" office:value="0.312519469130222" calcext:value-type="percentage">
            <text:p>31.25%</text:p>
          </table:table-cell>
          <table:table-cell table:style-name="ce14"/>
          <table:table-cell table:style-name="ce19" office:value-type="float" office:value="18715.429" calcext:value-type="float">
            <text:p>18715.429</text:p>
          </table:table-cell>
          <table:table-cell table:style-name="ce19" office:value-type="float" office:value="22553.467" calcext:value-type="float">
            <text:p>22553.467</text:p>
          </table:table-cell>
          <table:table-cell table:style-name="ce22" table:formula="of:=([.L195]-[.K195])/[.K195]" office:value-type="percentage" office:value="0.205073471732868" calcext:value-type="percentage">
            <text:p>20.51%</text:p>
          </table:table-cell>
          <table:table-cell table:style-name="ce22"/>
          <table:table-cell table:style-name="ce25" office:value-type="float" office:value="9324.184" calcext:value-type="float">
            <text:p>9324.184</text:p>
          </table:table-cell>
          <table:table-cell table:style-name="ce25" office:value-type="float" office:value="14803.066" calcext:value-type="float">
            <text:p>14803.066</text:p>
          </table:table-cell>
          <table:table-cell table:style-name="ce27" table:formula="of:=([.P195]-[.O195])/[.O195]" office:value-type="percentage" office:value="0.587599086418715" calcext:value-type="percentage">
            <text:p>58.76%</text:p>
          </table:table-cell>
          <table:table-cell table:style-name="ce27"/>
          <table:table-cell table:style-name="ce31" office:value-type="float" office:value="151261.211" calcext:value-type="float">
            <text:p>151261.211</text:p>
          </table:table-cell>
          <table:table-cell table:style-name="ce31" office:value-type="float" office:value="210812.686" calcext:value-type="float">
            <text:p>210812.686</text:p>
          </table:table-cell>
          <table:table-cell table:style-name="ce35" table:formula="of:=([.T195]-[.S195])/[.S195]" office:value-type="percentage" office:value="0.393699578406786" calcext:value-type="percentage">
            <text:p>39.3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54077.765" calcext:value-type="float">
            <text:p>254077.765</text:p>
          </table:table-cell>
          <table:table-cell table:style-name="ce6" office:value-type="float" office:value="339075.256" calcext:value-type="float">
            <text:p>339075.256</text:p>
          </table:table-cell>
          <table:table-cell table:style-name="ce8" table:formula="of:=([.D196]-[.C196])/[.C196]" office:value-type="percentage" office:value="0.334533370127842" calcext:value-type="percentage">
            <text:p>33.45%</text:p>
          </table:table-cell>
          <table:table-cell table:style-name="ce8"/>
          <table:table-cell table:style-name="ce12" office:value-type="float" office:value="144524.565" calcext:value-type="float">
            <text:p>144524.565</text:p>
          </table:table-cell>
          <table:table-cell table:style-name="ce12" office:value-type="float" office:value="200764.535" calcext:value-type="float">
            <text:p>200764.535</text:p>
          </table:table-cell>
          <table:table-cell table:style-name="ce14" table:formula="of:=([.H196]-[.G196])/[.G196]" office:value-type="percentage" office:value="0.389137791212172" calcext:value-type="percentage">
            <text:p>38.91%</text:p>
          </table:table-cell>
          <table:table-cell table:style-name="ce14"/>
          <table:table-cell table:style-name="ce19" office:value-type="float" office:value="17712.487" calcext:value-type="float">
            <text:p>17712.487</text:p>
          </table:table-cell>
          <table:table-cell table:style-name="ce19" office:value-type="float" office:value="22355.045" calcext:value-type="float">
            <text:p>22355.045</text:p>
          </table:table-cell>
          <table:table-cell table:style-name="ce22" table:formula="of:=([.L196]-[.K196])/[.K196]" office:value-type="percentage" office:value="0.262106501475484" calcext:value-type="percentage">
            <text:p>26.21%</text:p>
          </table:table-cell>
          <table:table-cell table:style-name="ce22"/>
          <table:table-cell table:style-name="ce25" office:value-type="float" office:value="8628.703" calcext:value-type="float">
            <text:p>8628.703</text:p>
          </table:table-cell>
          <table:table-cell table:style-name="ce25" office:value-type="float" office:value="14041.069" calcext:value-type="float">
            <text:p>14041.069</text:p>
          </table:table-cell>
          <table:table-cell table:style-name="ce27" table:formula="of:=([.P196]-[.O196])/[.O196]" office:value-type="percentage" office:value="0.627251395719612" calcext:value-type="percentage">
            <text:p>62.73%</text:p>
          </table:table-cell>
          <table:table-cell table:style-name="ce27"/>
          <table:table-cell table:style-name="ce31" office:value-type="float" office:value="139304.142" calcext:value-type="float">
            <text:p>139304.142</text:p>
          </table:table-cell>
          <table:table-cell table:style-name="ce31" office:value-type="float" office:value="206219.81" calcext:value-type="float">
            <text:p>206219.81</text:p>
          </table:table-cell>
          <table:table-cell table:style-name="ce35" table:formula="of:=([.T196]-[.S196])/[.S196]" office:value-type="percentage" office:value="0.480356628591848" calcext:value-type="percentage">
            <text:p>48.0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38559.423" calcext:value-type="float">
            <text:p>238559.423</text:p>
          </table:table-cell>
          <table:table-cell table:style-name="ce6" office:value-type="float" office:value="335474.094" calcext:value-type="float">
            <text:p>335474.094</text:p>
          </table:table-cell>
          <table:table-cell table:style-name="ce8" table:formula="of:=([.D197]-[.C197])/[.C197]" office:value-type="percentage" office:value="0.406249603479297" calcext:value-type="percentage">
            <text:p>40.62%</text:p>
          </table:table-cell>
          <table:table-cell table:style-name="ce8"/>
          <table:table-cell table:style-name="ce12" office:value-type="float" office:value="144904.601" calcext:value-type="float">
            <text:p>144904.601</text:p>
          </table:table-cell>
          <table:table-cell table:style-name="ce12" office:value-type="float" office:value="204025.464" calcext:value-type="float">
            <text:p>204025.464</text:p>
          </table:table-cell>
          <table:table-cell table:style-name="ce14" table:formula="of:=([.H197]-[.G197])/[.G197]" office:value-type="percentage" office:value="0.407998521730859" calcext:value-type="percentage">
            <text:p>40.80%</text:p>
          </table:table-cell>
          <table:table-cell table:style-name="ce14"/>
          <table:table-cell table:style-name="ce19" office:value-type="float" office:value="18603.381" calcext:value-type="float">
            <text:p>18603.381</text:p>
          </table:table-cell>
          <table:table-cell table:style-name="ce19" office:value-type="float" office:value="21888.683" calcext:value-type="float">
            <text:p>21888.683</text:p>
          </table:table-cell>
          <table:table-cell table:style-name="ce22" table:formula="of:=([.L197]-[.K197])/[.K197]" office:value-type="percentage" office:value="0.176597039000599" calcext:value-type="percentage">
            <text:p>17.66%</text:p>
          </table:table-cell>
          <table:table-cell table:style-name="ce22"/>
          <table:table-cell table:style-name="ce25" office:value-type="float" office:value="8327.187" calcext:value-type="float">
            <text:p>8327.187</text:p>
          </table:table-cell>
          <table:table-cell table:style-name="ce25" office:value-type="float" office:value="14069.9" calcext:value-type="float">
            <text:p>14069.9</text:p>
          </table:table-cell>
          <table:table-cell table:style-name="ce27" table:formula="of:=([.P197]-[.O197])/[.O197]" office:value-type="percentage" office:value="0.689634206605424" calcext:value-type="percentage">
            <text:p>68.96%</text:p>
          </table:table-cell>
          <table:table-cell table:style-name="ce27"/>
          <table:table-cell table:style-name="ce31" office:value-type="float" office:value="120387.832" calcext:value-type="float">
            <text:p>120387.832</text:p>
          </table:table-cell>
          <table:table-cell table:style-name="ce31" office:value-type="float" office:value="206249.437" calcext:value-type="float">
            <text:p>206249.437</text:p>
          </table:table-cell>
          <table:table-cell table:style-name="ce35" table:formula="of:=([.T197]-[.S197])/[.S197]" office:value-type="percentage" office:value="0.713208333214274" calcext:value-type="percentage">
            <text:p>71.3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25268.756" calcext:value-type="float">
            <text:p>225268.756</text:p>
          </table:table-cell>
          <table:table-cell table:style-name="ce6" office:value-type="float" office:value="319963.642" calcext:value-type="float">
            <text:p>319963.642</text:p>
          </table:table-cell>
          <table:table-cell table:style-name="ce8" table:formula="of:=([.D198]-[.C198])/[.C198]" office:value-type="percentage" office:value="0.420364047289363" calcext:value-type="percentage">
            <text:p>42.04%</text:p>
          </table:table-cell>
          <table:table-cell table:style-name="ce8"/>
          <table:table-cell table:style-name="ce12" office:value-type="float" office:value="133293.064" calcext:value-type="float">
            <text:p>133293.064</text:p>
          </table:table-cell>
          <table:table-cell table:style-name="ce12" office:value-type="float" office:value="198088.991" calcext:value-type="float">
            <text:p>198088.991</text:p>
          </table:table-cell>
          <table:table-cell table:style-name="ce14" table:formula="of:=([.H198]-[.G198])/[.G198]" office:value-type="percentage" office:value="0.486116269335665" calcext:value-type="percentage">
            <text:p>48.61%</text:p>
          </table:table-cell>
          <table:table-cell table:style-name="ce14"/>
          <table:table-cell table:style-name="ce19" office:value-type="float" office:value="17759.358" calcext:value-type="float">
            <text:p>17759.358</text:p>
          </table:table-cell>
          <table:table-cell table:style-name="ce19" office:value-type="float" office:value="23261.58" calcext:value-type="float">
            <text:p>23261.58</text:p>
          </table:table-cell>
          <table:table-cell table:style-name="ce22" table:formula="of:=([.L198]-[.K198])/[.K198]" office:value-type="percentage" office:value="0.309820996907659" calcext:value-type="percentage">
            <text:p>30.98%</text:p>
          </table:table-cell>
          <table:table-cell table:style-name="ce22"/>
          <table:table-cell table:style-name="ce25" office:value-type="float" office:value="8014.777" calcext:value-type="float">
            <text:p>8014.777</text:p>
          </table:table-cell>
          <table:table-cell table:style-name="ce25" office:value-type="float" office:value="13857.597" calcext:value-type="float">
            <text:p>13857.597</text:p>
          </table:table-cell>
          <table:table-cell table:style-name="ce27" table:formula="of:=([.P198]-[.O198])/[.O198]" office:value-type="percentage" office:value="0.729005934912475" calcext:value-type="percentage">
            <text:p>72.90%</text:p>
          </table:table-cell>
          <table:table-cell table:style-name="ce27"/>
          <table:table-cell table:style-name="ce31" office:value-type="float" office:value="112986.541" calcext:value-type="float">
            <text:p>112986.541</text:p>
          </table:table-cell>
          <table:table-cell table:style-name="ce31" office:value-type="float" office:value="205978.214" calcext:value-type="float">
            <text:p>205978.214</text:p>
          </table:table-cell>
          <table:table-cell table:style-name="ce35" table:formula="of:=([.T198]-[.S198])/[.S198]" office:value-type="percentage" office:value="0.823033187643119" calcext:value-type="percentage">
            <text:p>82.3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96119.736" calcext:value-type="float">
            <text:p>196119.736</text:p>
          </table:table-cell>
          <table:table-cell table:style-name="ce6" office:value-type="float" office:value="337734.326" calcext:value-type="float">
            <text:p>337734.326</text:p>
          </table:table-cell>
          <table:table-cell table:style-name="ce8" table:formula="of:=([.D199]-[.C199])/[.C199]" office:value-type="percentage" office:value="0.722082299764058" calcext:value-type="percentage">
            <text:p>72.21%</text:p>
          </table:table-cell>
          <table:table-cell table:style-name="ce8"/>
          <table:table-cell table:style-name="ce12" office:value-type="float" office:value="114630.388" calcext:value-type="float">
            <text:p>114630.388</text:p>
          </table:table-cell>
          <table:table-cell table:style-name="ce12" office:value-type="float" office:value="208309.858" calcext:value-type="float">
            <text:p>208309.858</text:p>
          </table:table-cell>
          <table:table-cell table:style-name="ce14" table:formula="of:=([.H199]-[.G199])/[.G199]" office:value-type="percentage" office:value="0.817230680576602" calcext:value-type="percentage">
            <text:p>81.72%</text:p>
          </table:table-cell>
          <table:table-cell table:style-name="ce14"/>
          <table:table-cell table:style-name="ce19" office:value-type="float" office:value="17592.051" calcext:value-type="float">
            <text:p>17592.051</text:p>
          </table:table-cell>
          <table:table-cell table:style-name="ce19" office:value-type="float" office:value="22837.506" calcext:value-type="float">
            <text:p>22837.506</text:p>
          </table:table-cell>
          <table:table-cell table:style-name="ce22" table:formula="of:=([.L199]-[.K199])/[.K199]" office:value-type="percentage" office:value="0.298171884563091" calcext:value-type="percentage">
            <text:p>29.82%</text:p>
          </table:table-cell>
          <table:table-cell table:style-name="ce22"/>
          <table:table-cell table:style-name="ce25" office:value-type="float" office:value="8000.104" calcext:value-type="float">
            <text:p>8000.104</text:p>
          </table:table-cell>
          <table:table-cell table:style-name="ce25" office:value-type="float" office:value="14506.619" calcext:value-type="float">
            <text:p>14506.619</text:p>
          </table:table-cell>
          <table:table-cell table:style-name="ce27" table:formula="of:=([.P199]-[.O199])/[.O199]" office:value-type="percentage" office:value="0.813303802050573" calcext:value-type="percentage">
            <text:p>81.33%</text:p>
          </table:table-cell>
          <table:table-cell table:style-name="ce27"/>
          <table:table-cell table:style-name="ce31" office:value-type="float" office:value="111598.01" calcext:value-type="float">
            <text:p>111598.01</text:p>
          </table:table-cell>
          <table:table-cell table:style-name="ce31" office:value-type="float" office:value="210641.454" calcext:value-type="float">
            <text:p>210641.454</text:p>
          </table:table-cell>
          <table:table-cell table:style-name="ce35" table:formula="of:=([.T199]-[.S199])/[.S199]" office:value-type="percentage" office:value="0.887501882874076" calcext:value-type="percentage">
            <text:p>88.7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96675.567" calcext:value-type="float">
            <text:p>196675.567</text:p>
          </table:table-cell>
          <table:table-cell table:style-name="ce6" office:value-type="float" office:value="317162.595" calcext:value-type="float">
            <text:p>317162.595</text:p>
          </table:table-cell>
          <table:table-cell table:style-name="ce8" table:formula="of:=([.D200]-[.C200])/[.C200]" office:value-type="percentage" office:value="0.612618180477903" calcext:value-type="percentage">
            <text:p>61.26%</text:p>
          </table:table-cell>
          <table:table-cell table:style-name="ce8"/>
          <table:table-cell table:style-name="ce12" office:value-type="float" office:value="118656.951" calcext:value-type="float">
            <text:p>118656.951</text:p>
          </table:table-cell>
          <table:table-cell table:style-name="ce12" office:value-type="float" office:value="197962.195" calcext:value-type="float">
            <text:p>197962.195</text:p>
          </table:table-cell>
          <table:table-cell table:style-name="ce14" table:formula="of:=([.H200]-[.G200])/[.G200]" office:value-type="percentage" office:value="0.668357338795938" calcext:value-type="percentage">
            <text:p>66.84%</text:p>
          </table:table-cell>
          <table:table-cell table:style-name="ce14"/>
          <table:table-cell table:style-name="ce19" office:value-type="float" office:value="15324.187" calcext:value-type="float">
            <text:p>15324.187</text:p>
          </table:table-cell>
          <table:table-cell table:style-name="ce19" office:value-type="float" office:value="22013.111" calcext:value-type="float">
            <text:p>22013.111</text:p>
          </table:table-cell>
          <table:table-cell table:style-name="ce22" table:formula="of:=([.L200]-[.K200])/[.K200]" office:value-type="percentage" office:value="0.436494542907888" calcext:value-type="percentage">
            <text:p>43.65%</text:p>
          </table:table-cell>
          <table:table-cell table:style-name="ce22"/>
          <table:table-cell table:style-name="ce25" office:value-type="float" office:value="7790.462" calcext:value-type="float">
            <text:p>7790.462</text:p>
          </table:table-cell>
          <table:table-cell table:style-name="ce25" office:value-type="float" office:value="13806.802" calcext:value-type="float">
            <text:p>13806.802</text:p>
          </table:table-cell>
          <table:table-cell table:style-name="ce27" table:formula="of:=([.P200]-[.O200])/[.O200]" office:value-type="percentage" office:value="0.772269988609148" calcext:value-type="percentage">
            <text:p>77.23%</text:p>
          </table:table-cell>
          <table:table-cell table:style-name="ce27"/>
          <table:table-cell table:style-name="ce31" office:value-type="float" office:value="112862.089" calcext:value-type="float">
            <text:p>112862.089</text:p>
          </table:table-cell>
          <table:table-cell table:style-name="ce31" office:value-type="float" office:value="206409.039" calcext:value-type="float">
            <text:p>206409.039</text:p>
          </table:table-cell>
          <table:table-cell table:style-name="ce35" table:formula="of:=([.T200]-[.S200])/[.S200]" office:value-type="percentage" office:value="0.828860699184825" calcext:value-type="percentage">
            <text:p>82.8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95329.377" calcext:value-type="float">
            <text:p>195329.377</text:p>
          </table:table-cell>
          <table:table-cell table:style-name="ce6" office:value-type="float" office:value="312670.159" calcext:value-type="float">
            <text:p>312670.159</text:p>
          </table:table-cell>
          <table:table-cell table:style-name="ce8" table:formula="of:=([.D201]-[.C201])/[.C201]" office:value-type="percentage" office:value="0.600732894366422" calcext:value-type="percentage">
            <text:p>60.07%</text:p>
          </table:table-cell>
          <table:table-cell table:style-name="ce8"/>
          <table:table-cell table:style-name="ce12" office:value-type="float" office:value="118656.971" calcext:value-type="float">
            <text:p>118656.971</text:p>
          </table:table-cell>
          <table:table-cell table:style-name="ce12" office:value-type="float" office:value="204000.706" calcext:value-type="float">
            <text:p>204000.706</text:p>
          </table:table-cell>
          <table:table-cell table:style-name="ce14" table:formula="of:=([.H201]-[.G201])/[.G201]" office:value-type="percentage" office:value="0.719247544250898" calcext:value-type="percentage">
            <text:p>71.92%</text:p>
          </table:table-cell>
          <table:table-cell table:style-name="ce14"/>
          <table:table-cell table:style-name="ce19" office:value-type="float" office:value="17825.596" calcext:value-type="float">
            <text:p>17825.596</text:p>
          </table:table-cell>
          <table:table-cell table:style-name="ce19" office:value-type="float" office:value="22253.57" calcext:value-type="float">
            <text:p>22253.57</text:p>
          </table:table-cell>
          <table:table-cell table:style-name="ce22" table:formula="of:=([.L201]-[.K201])/[.K201]" office:value-type="percentage" office:value="0.24840538291118" calcext:value-type="percentage">
            <text:p>24.84%</text:p>
          </table:table-cell>
          <table:table-cell table:style-name="ce22"/>
          <table:table-cell table:style-name="ce25" office:value-type="float" office:value="7790.518" calcext:value-type="float">
            <text:p>7790.518</text:p>
          </table:table-cell>
          <table:table-cell table:style-name="ce25" office:value-type="float" office:value="13790.727" calcext:value-type="float">
            <text:p>13790.727</text:p>
          </table:table-cell>
          <table:table-cell table:style-name="ce27" table:formula="of:=([.P201]-[.O201])/[.O201]" office:value-type="percentage" office:value="0.77019384333622" calcext:value-type="percentage">
            <text:p>77.02%</text:p>
          </table:table-cell>
          <table:table-cell table:style-name="ce27"/>
          <table:table-cell table:style-name="ce31" office:value-type="float" office:value="113694.945" calcext:value-type="float">
            <text:p>113694.945</text:p>
          </table:table-cell>
          <table:table-cell table:style-name="ce31" office:value-type="float" office:value="200618.978" calcext:value-type="float">
            <text:p>200618.978</text:p>
          </table:table-cell>
          <table:table-cell table:style-name="ce35" table:formula="of:=([.T201]-[.S201])/[.S201]" office:value-type="percentage" office:value="0.764537359158756" calcext:value-type="percentage">
            <text:p>76.4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94550.056" calcext:value-type="float">
            <text:p>194550.056</text:p>
          </table:table-cell>
          <table:table-cell table:style-name="ce6" office:value-type="float" office:value="306580.956" calcext:value-type="float">
            <text:p>306580.956</text:p>
          </table:table-cell>
          <table:table-cell table:style-name="ce8" table:formula="of:=([.D202]-[.C202])/[.C202]" office:value-type="percentage" office:value="0.575846146248346" calcext:value-type="percentage">
            <text:p>57.58%</text:p>
          </table:table-cell>
          <table:table-cell table:style-name="ce8"/>
          <table:table-cell table:style-name="ce12" office:value-type="float" office:value="118657.183" calcext:value-type="float">
            <text:p>118657.183</text:p>
          </table:table-cell>
          <table:table-cell table:style-name="ce12" office:value-type="float" office:value="197967.043" calcext:value-type="float">
            <text:p>197967.043</text:p>
          </table:table-cell>
          <table:table-cell table:style-name="ce14" table:formula="of:=([.H202]-[.G202])/[.G202]" office:value-type="percentage" office:value="0.668394934000751" calcext:value-type="percentage">
            <text:p>66.84%</text:p>
          </table:table-cell>
          <table:table-cell table:style-name="ce14"/>
          <table:table-cell table:style-name="ce19" office:value-type="float" office:value="17522.563" calcext:value-type="float">
            <text:p>17522.563</text:p>
          </table:table-cell>
          <table:table-cell table:style-name="ce19" office:value-type="float" office:value="23522.839" calcext:value-type="float">
            <text:p>23522.839</text:p>
          </table:table-cell>
          <table:table-cell table:style-name="ce22" table:formula="of:=([.L202]-[.K202])/[.K202]" office:value-type="percentage" office:value="0.342431412573606" calcext:value-type="percentage">
            <text:p>34.24%</text:p>
          </table:table-cell>
          <table:table-cell table:style-name="ce22"/>
          <table:table-cell table:style-name="ce25" office:value-type="float" office:value="7864.614" calcext:value-type="float">
            <text:p>7864.614</text:p>
          </table:table-cell>
          <table:table-cell table:style-name="ce25" office:value-type="float" office:value="13689.248" calcext:value-type="float">
            <text:p>13689.248</text:p>
          </table:table-cell>
          <table:table-cell table:style-name="ce27" table:formula="of:=([.P202]-[.O202])/[.O202]" office:value-type="percentage" office:value="0.740612826007735" calcext:value-type="percentage">
            <text:p>74.06%</text:p>
          </table:table-cell>
          <table:table-cell table:style-name="ce27"/>
          <table:table-cell table:style-name="ce31" office:value-type="float" office:value="113312.086" calcext:value-type="float">
            <text:p>113312.086</text:p>
          </table:table-cell>
          <table:table-cell table:style-name="ce31" office:value-type="float" office:value="188918.087" calcext:value-type="float">
            <text:p>188918.087</text:p>
          </table:table-cell>
          <table:table-cell table:style-name="ce35" table:formula="of:=([.T202]-[.S202])/[.S202]" office:value-type="percentage" office:value="0.66723686474186" calcext:value-type="percentage">
            <text:p>66.7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97672.364" calcext:value-type="float">
            <text:p>197672.364</text:p>
          </table:table-cell>
          <table:table-cell table:style-name="ce6" office:value-type="float" office:value="307600.969" calcext:value-type="float">
            <text:p>307600.969</text:p>
          </table:table-cell>
          <table:table-cell table:style-name="ce8" table:formula="of:=([.D203]-[.C203])/[.C203]" office:value-type="percentage" office:value="0.55611519372531" calcext:value-type="percentage">
            <text:p>55.61%</text:p>
          </table:table-cell>
          <table:table-cell table:style-name="ce8"/>
          <table:table-cell table:style-name="ce12" office:value-type="float" office:value="122683.442" calcext:value-type="float">
            <text:p>122683.442</text:p>
          </table:table-cell>
          <table:table-cell table:style-name="ce12" office:value-type="float" office:value="204012.263" calcext:value-type="float">
            <text:p>204012.263</text:p>
          </table:table-cell>
          <table:table-cell table:style-name="ce14" table:formula="of:=([.H203]-[.G203])/[.G203]" office:value-type="percentage" office:value="0.662916035564115" calcext:value-type="percentage">
            <text:p>66.29%</text:p>
          </table:table-cell>
          <table:table-cell table:style-name="ce14"/>
          <table:table-cell table:style-name="ce19" office:value-type="float" office:value="17907.965" calcext:value-type="float">
            <text:p>17907.965</text:p>
          </table:table-cell>
          <table:table-cell table:style-name="ce19" office:value-type="float" office:value="23071.761" calcext:value-type="float">
            <text:p>23071.761</text:p>
          </table:table-cell>
          <table:table-cell table:style-name="ce22" table:formula="of:=([.L203]-[.K203])/[.K203]" office:value-type="percentage" office:value="0.288351914916072" calcext:value-type="percentage">
            <text:p>28.84%</text:p>
          </table:table-cell>
          <table:table-cell table:style-name="ce22"/>
          <table:table-cell table:style-name="ce25" office:value-type="float" office:value="7806.107" calcext:value-type="float">
            <text:p>7806.107</text:p>
          </table:table-cell>
          <table:table-cell table:style-name="ce25" office:value-type="float" office:value="13811.094" calcext:value-type="float">
            <text:p>13811.094</text:p>
          </table:table-cell>
          <table:table-cell table:style-name="ce27" table:formula="of:=([.P203]-[.O203])/[.O203]" office:value-type="percentage" office:value="0.769267830943132" calcext:value-type="percentage">
            <text:p>76.93%</text:p>
          </table:table-cell>
          <table:table-cell table:style-name="ce27"/>
          <table:table-cell table:style-name="ce31" office:value-type="float" office:value="112220.591" calcext:value-type="float">
            <text:p>112220.591</text:p>
          </table:table-cell>
          <table:table-cell table:style-name="ce31" office:value-type="float" office:value="206123.929" calcext:value-type="float">
            <text:p>206123.929</text:p>
          </table:table-cell>
          <table:table-cell table:style-name="ce35" table:formula="of:=([.T203]-[.S203])/[.S203]" office:value-type="percentage" office:value="0.836774580878834" calcext:value-type="percentage">
            <text:p>83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95372.312" calcext:value-type="float">
            <text:p>195372.312</text:p>
          </table:table-cell>
          <table:table-cell table:style-name="ce6" office:value-type="float" office:value="292775.612" calcext:value-type="float">
            <text:p>292775.612</text:p>
          </table:table-cell>
          <table:table-cell table:style-name="ce8" table:formula="of:=([.D204]-[.C204])/[.C204]" office:value-type="percentage" office:value="0.498552220644244" calcext:value-type="percentage">
            <text:p>49.86%</text:p>
          </table:table-cell>
          <table:table-cell table:style-name="ce8"/>
          <table:table-cell table:style-name="ce12" office:value-type="float" office:value="122683.59" calcext:value-type="float">
            <text:p>122683.59</text:p>
          </table:table-cell>
          <table:table-cell table:style-name="ce12" office:value-type="float" office:value="197337.155" calcext:value-type="float">
            <text:p>197337.155</text:p>
          </table:table-cell>
          <table:table-cell table:style-name="ce14" table:formula="of:=([.H204]-[.G204])/[.G204]" office:value-type="percentage" office:value="0.608504894582886" calcext:value-type="percentage">
            <text:p>60.85%</text:p>
          </table:table-cell>
          <table:table-cell table:style-name="ce14"/>
          <table:table-cell table:style-name="ce19" office:value-type="float" office:value="17409.946" calcext:value-type="float">
            <text:p>17409.946</text:p>
          </table:table-cell>
          <table:table-cell table:style-name="ce19" office:value-type="float" office:value="20729.427" calcext:value-type="float">
            <text:p>20729.427</text:p>
          </table:table-cell>
          <table:table-cell table:style-name="ce22" table:formula="of:=([.L204]-[.K204])/[.K204]" office:value-type="percentage" office:value="0.190665783799674" calcext:value-type="percentage">
            <text:p>19.07%</text:p>
          </table:table-cell>
          <table:table-cell table:style-name="ce22"/>
          <table:table-cell table:style-name="ce25" office:value-type="float" office:value="7784.513" calcext:value-type="float">
            <text:p>7784.513</text:p>
          </table:table-cell>
          <table:table-cell table:style-name="ce25" office:value-type="float" office:value="13513.869" calcext:value-type="float">
            <text:p>13513.869</text:p>
          </table:table-cell>
          <table:table-cell table:style-name="ce27" table:formula="of:=([.P204]-[.O204])/[.O204]" office:value-type="percentage" office:value="0.735994146326174" calcext:value-type="percentage">
            <text:p>73.60%</text:p>
          </table:table-cell>
          <table:table-cell table:style-name="ce27"/>
          <table:table-cell table:style-name="ce31" office:value-type="float" office:value="113461.955" calcext:value-type="float">
            <text:p>113461.955</text:p>
          </table:table-cell>
          <table:table-cell table:style-name="ce31" office:value-type="float" office:value="202474.986" calcext:value-type="float">
            <text:p>202474.986</text:p>
          </table:table-cell>
          <table:table-cell table:style-name="ce35" table:formula="of:=([.T204]-[.S204])/[.S204]" office:value-type="percentage" office:value="0.784518749037949" calcext:value-type="percentage">
            <text:p>78.4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94848.338" calcext:value-type="float">
            <text:p>194848.338</text:p>
          </table:table-cell>
          <table:table-cell table:style-name="ce6" office:value-type="float" office:value="297602.748" calcext:value-type="float">
            <text:p>297602.748</text:p>
          </table:table-cell>
          <table:table-cell table:style-name="ce8" table:formula="of:=([.D205]-[.C205])/[.C205]" office:value-type="percentage" office:value="0.527355845344701" calcext:value-type="percentage">
            <text:p>52.74%</text:p>
          </table:table-cell>
          <table:table-cell table:style-name="ce8"/>
          <table:table-cell table:style-name="ce12" office:value-type="float" office:value="122683.483" calcext:value-type="float">
            <text:p>122683.483</text:p>
          </table:table-cell>
          <table:table-cell table:style-name="ce12" office:value-type="float" office:value="197185.871" calcext:value-type="float">
            <text:p>197185.871</text:p>
          </table:table-cell>
          <table:table-cell table:style-name="ce14" table:formula="of:=([.H205]-[.G205])/[.G205]" office:value-type="percentage" office:value="0.607273173031777" calcext:value-type="percentage">
            <text:p>60.73%</text:p>
          </table:table-cell>
          <table:table-cell table:style-name="ce14"/>
          <table:table-cell table:style-name="ce19" office:value-type="float" office:value="18044.898" calcext:value-type="float">
            <text:p>18044.898</text:p>
          </table:table-cell>
          <table:table-cell table:style-name="ce19" office:value-type="float" office:value="22460.784" calcext:value-type="float">
            <text:p>22460.784</text:p>
          </table:table-cell>
          <table:table-cell table:style-name="ce22" table:formula="of:=([.L205]-[.K205])/[.K205]" office:value-type="percentage" office:value="0.244716595239275" calcext:value-type="percentage">
            <text:p>24.47%</text:p>
          </table:table-cell>
          <table:table-cell table:style-name="ce22"/>
          <table:table-cell table:style-name="ce25" office:value-type="float" office:value="7975.722" calcext:value-type="float">
            <text:p>7975.722</text:p>
          </table:table-cell>
          <table:table-cell table:style-name="ce25" office:value-type="float" office:value="13752.966" calcext:value-type="float">
            <text:p>13752.966</text:p>
          </table:table-cell>
          <table:table-cell table:style-name="ce27" table:formula="of:=([.P205]-[.O205])/[.O205]" office:value-type="percentage" office:value="0.724353732489673" calcext:value-type="percentage">
            <text:p>72.44%</text:p>
          </table:table-cell>
          <table:table-cell table:style-name="ce27"/>
          <table:table-cell table:style-name="ce31" office:value-type="float" office:value="112417.63" calcext:value-type="float">
            <text:p>112417.63</text:p>
          </table:table-cell>
          <table:table-cell table:style-name="ce31" office:value-type="float" office:value="202378.336" calcext:value-type="float">
            <text:p>202378.336</text:p>
          </table:table-cell>
          <table:table-cell table:style-name="ce35" table:formula="of:=([.T205]-[.S205])/[.S205]" office:value-type="percentage" office:value="0.800236635481463" calcext:value-type="percentage">
            <text:p>80.0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24030.392" calcext:value-type="float">
            <text:p>224030.392</text:p>
          </table:table-cell>
          <table:table-cell table:style-name="ce6" office:value-type="float" office:value="285268.199" calcext:value-type="float">
            <text:p>285268.199</text:p>
          </table:table-cell>
          <table:table-cell table:style-name="ce8" table:formula="of:=([.D206]-[.C206])/[.C206]" office:value-type="percentage" office:value="0.273345979772245" calcext:value-type="percentage">
            <text:p>27.33%</text:p>
          </table:table-cell>
          <table:table-cell table:style-name="ce8"/>
          <table:table-cell table:style-name="ce12" office:value-type="float" office:value="137910.786" calcext:value-type="float">
            <text:p>137910.786</text:p>
          </table:table-cell>
          <table:table-cell table:style-name="ce12" office:value-type="float" office:value="196363.407" calcext:value-type="float">
            <text:p>196363.407</text:p>
          </table:table-cell>
          <table:table-cell table:style-name="ce14" table:formula="of:=([.H206]-[.G206])/[.G206]" office:value-type="percentage" office:value="0.423843723144323" calcext:value-type="percentage">
            <text:p>42.38%</text:p>
          </table:table-cell>
          <table:table-cell table:style-name="ce14"/>
          <table:table-cell table:style-name="ce19" office:value-type="float" office:value="17943.727" calcext:value-type="float">
            <text:p>17943.727</text:p>
          </table:table-cell>
          <table:table-cell table:style-name="ce19" office:value-type="float" office:value="22606.628" calcext:value-type="float">
            <text:p>22606.628</text:p>
          </table:table-cell>
          <table:table-cell table:style-name="ce22" table:formula="of:=([.L206]-[.K206])/[.K206]" office:value-type="percentage" office:value="0.2598624577826" calcext:value-type="percentage">
            <text:p>25.99%</text:p>
          </table:table-cell>
          <table:table-cell table:style-name="ce22"/>
          <table:table-cell table:style-name="ce25" office:value-type="float" office:value="7996.421" calcext:value-type="float">
            <text:p>7996.421</text:p>
          </table:table-cell>
          <table:table-cell table:style-name="ce25" office:value-type="float" office:value="13704.305" calcext:value-type="float">
            <text:p>13704.305</text:p>
          </table:table-cell>
          <table:table-cell table:style-name="ce27" table:formula="of:=([.P206]-[.O206])/[.O206]" office:value-type="percentage" office:value="0.713804838439597" calcext:value-type="percentage">
            <text:p>71.38%</text:p>
          </table:table-cell>
          <table:table-cell table:style-name="ce27"/>
          <table:table-cell table:style-name="ce31" office:value-type="float" office:value="113316.337" calcext:value-type="float">
            <text:p>113316.337</text:p>
          </table:table-cell>
          <table:table-cell table:style-name="ce31" office:value-type="float" office:value="202017.8" calcext:value-type="float">
            <text:p>202017.8</text:p>
          </table:table-cell>
          <table:table-cell table:style-name="ce35" table:formula="of:=([.T206]-[.S206])/[.S206]" office:value-type="percentage" office:value="0.782777358925748" calcext:value-type="percentage">
            <text:p>78.2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95505.304" calcext:value-type="float">
            <text:p>195505.304</text:p>
          </table:table-cell>
          <table:table-cell table:style-name="ce6" office:value-type="float" office:value="290710.363" calcext:value-type="float">
            <text:p>290710.363</text:p>
          </table:table-cell>
          <table:table-cell table:style-name="ce8" table:formula="of:=([.D207]-[.C207])/[.C207]" office:value-type="percentage" office:value="0.486969187291205" calcext:value-type="percentage">
            <text:p>48.70%</text:p>
          </table:table-cell>
          <table:table-cell table:style-name="ce8"/>
          <table:table-cell table:style-name="ce12" office:value-type="float" office:value="118657.167" calcext:value-type="float">
            <text:p>118657.167</text:p>
          </table:table-cell>
          <table:table-cell table:style-name="ce12" office:value-type="float" office:value="203998.694" calcext:value-type="float">
            <text:p>203998.694</text:p>
          </table:table-cell>
          <table:table-cell table:style-name="ce14" table:formula="of:=([.H207]-[.G207])/[.G207]" office:value-type="percentage" office:value="0.719227747953901" calcext:value-type="percentage">
            <text:p>71.92%</text:p>
          </table:table-cell>
          <table:table-cell table:style-name="ce14"/>
          <table:table-cell table:style-name="ce19" office:value-type="float" office:value="18056.32" calcext:value-type="float">
            <text:p>18056.32</text:p>
          </table:table-cell>
          <table:table-cell table:style-name="ce19" office:value-type="float" office:value="22029.067" calcext:value-type="float">
            <text:p>22029.067</text:p>
          </table:table-cell>
          <table:table-cell table:style-name="ce22" table:formula="of:=([.L207]-[.K207])/[.K207]" office:value-type="percentage" office:value="0.22001974931769" calcext:value-type="percentage">
            <text:p>22.00%</text:p>
          </table:table-cell>
          <table:table-cell table:style-name="ce22"/>
          <table:table-cell table:style-name="ce25" office:value-type="float" office:value="7979.142" calcext:value-type="float">
            <text:p>7979.142</text:p>
          </table:table-cell>
          <table:table-cell table:style-name="ce25" office:value-type="float" office:value="13530.291" calcext:value-type="float">
            <text:p>13530.291</text:p>
          </table:table-cell>
          <table:table-cell table:style-name="ce27" table:formula="of:=([.P207]-[.O207])/[.O207]" office:value-type="percentage" office:value="0.695707508401279" calcext:value-type="percentage">
            <text:p>69.57%</text:p>
          </table:table-cell>
          <table:table-cell table:style-name="ce27"/>
          <table:table-cell table:style-name="ce31" office:value-type="float" office:value="111678.521" calcext:value-type="float">
            <text:p>111678.521</text:p>
          </table:table-cell>
          <table:table-cell table:style-name="ce31" office:value-type="float" office:value="205822.251" calcext:value-type="float">
            <text:p>205822.251</text:p>
          </table:table-cell>
          <table:table-cell table:style-name="ce35" table:formula="of:=([.T207]-[.S207])/[.S207]" office:value-type="percentage" office:value="0.842988688935091" calcext:value-type="percentage">
            <text:p>84.3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196362.592" calcext:value-type="float">
            <text:p>196362.592</text:p>
          </table:table-cell>
          <table:table-cell table:style-name="ce6" office:value-type="float" office:value="265170.076" calcext:value-type="float">
            <text:p>265170.076</text:p>
          </table:table-cell>
          <table:table-cell table:style-name="ce8" table:formula="of:=([.D208]-[.C208])/[.C208]" office:value-type="percentage" office:value="0.350410346997253" calcext:value-type="percentage">
            <text:p>35.04%</text:p>
          </table:table-cell>
          <table:table-cell table:style-name="ce8"/>
          <table:table-cell table:style-name="ce12" office:value-type="float" office:value="118657.359" calcext:value-type="float">
            <text:p>118657.359</text:p>
          </table:table-cell>
          <table:table-cell table:style-name="ce12" office:value-type="float" office:value="199910.954" calcext:value-type="float">
            <text:p>199910.954</text:p>
          </table:table-cell>
          <table:table-cell table:style-name="ce14" table:formula="of:=([.H208]-[.G208])/[.G208]" office:value-type="percentage" office:value="0.68477501677751" calcext:value-type="percentage">
            <text:p>68.48%</text:p>
          </table:table-cell>
          <table:table-cell table:style-name="ce14"/>
          <table:table-cell table:style-name="ce19" office:value-type="float" office:value="17832.944" calcext:value-type="float">
            <text:p>17832.944</text:p>
          </table:table-cell>
          <table:table-cell table:style-name="ce19" office:value-type="float" office:value="22059.747" calcext:value-type="float">
            <text:p>22059.747</text:p>
          </table:table-cell>
          <table:table-cell table:style-name="ce22" table:formula="of:=([.L208]-[.K208])/[.K208]" office:value-type="percentage" office:value="0.237022165268954" calcext:value-type="percentage">
            <text:p>23.70%</text:p>
          </table:table-cell>
          <table:table-cell table:style-name="ce22"/>
          <table:table-cell table:style-name="ce25" office:value-type="float" office:value="7765.147" calcext:value-type="float">
            <text:p>7765.147</text:p>
          </table:table-cell>
          <table:table-cell table:style-name="ce25" office:value-type="float" office:value="13495.077" calcext:value-type="float">
            <text:p>13495.077</text:p>
          </table:table-cell>
          <table:table-cell table:style-name="ce27" table:formula="of:=([.P208]-[.O208])/[.O208]" office:value-type="percentage" office:value="0.737903609551757" calcext:value-type="percentage">
            <text:p>73.79%</text:p>
          </table:table-cell>
          <table:table-cell table:style-name="ce27"/>
          <table:table-cell table:style-name="ce31" office:value-type="float" office:value="112438.942" calcext:value-type="float">
            <text:p>112438.942</text:p>
          </table:table-cell>
          <table:table-cell table:style-name="ce31" office:value-type="float" office:value="202320.567" calcext:value-type="float">
            <text:p>202320.567</text:p>
          </table:table-cell>
          <table:table-cell table:style-name="ce35" table:formula="of:=([.T208]-[.S208])/[.S208]" office:value-type="percentage" office:value="0.799381632388537" calcext:value-type="percentage">
            <text:p>79.9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23244.048" calcext:value-type="float">
            <text:p>223244.048</text:p>
          </table:table-cell>
          <table:table-cell table:style-name="ce6" office:value-type="float" office:value="218302.623" calcext:value-type="float">
            <text:p>218302.623</text:p>
          </table:table-cell>
          <table:table-cell table:style-name="ce8" table:formula="of:=([.D209]-[.C209])/[.C209]" office:value-type="percentage" office:value="-0.0221346326778666" calcext:value-type="percentage">
            <text:p>-2.21%</text:p>
          </table:table-cell>
          <table:table-cell table:style-name="ce8"/>
          <table:table-cell table:style-name="ce12" office:value-type="float" office:value="131578.32" calcext:value-type="float">
            <text:p>131578.32</text:p>
          </table:table-cell>
          <table:table-cell table:style-name="ce12" office:value-type="float" office:value="189799.948" calcext:value-type="float">
            <text:p>189799.948</text:p>
          </table:table-cell>
          <table:table-cell table:style-name="ce14" table:formula="of:=([.H209]-[.G209])/[.G209]" office:value-type="percentage" office:value="0.442486482575549" calcext:value-type="percentage">
            <text:p>44.25%</text:p>
          </table:table-cell>
          <table:table-cell table:style-name="ce14"/>
          <table:table-cell table:style-name="ce19" office:value-type="float" office:value="17575.202" calcext:value-type="float">
            <text:p>17575.202</text:p>
          </table:table-cell>
          <table:table-cell table:style-name="ce19" office:value-type="float" office:value="19921.238" calcext:value-type="float">
            <text:p>19921.238</text:p>
          </table:table-cell>
          <table:table-cell table:style-name="ce22" table:formula="of:=([.L209]-[.K209])/[.K209]" office:value-type="percentage" office:value="0.133485578145844" calcext:value-type="percentage">
            <text:p>13.35%</text:p>
          </table:table-cell>
          <table:table-cell table:style-name="ce22"/>
          <table:table-cell table:style-name="ce25" office:value-type="float" office:value="7869.464" calcext:value-type="float">
            <text:p>7869.464</text:p>
          </table:table-cell>
          <table:table-cell table:style-name="ce25" office:value-type="float" office:value="12451.496" calcext:value-type="float">
            <text:p>12451.496</text:p>
          </table:table-cell>
          <table:table-cell table:style-name="ce27" table:formula="of:=([.P209]-[.O209])/[.O209]" office:value-type="percentage" office:value="0.58225464910952" calcext:value-type="percentage">
            <text:p>58.23%</text:p>
          </table:table-cell>
          <table:table-cell table:style-name="ce27"/>
          <table:table-cell table:style-name="ce31" office:value-type="float" office:value="113547.282" calcext:value-type="float">
            <text:p>113547.282</text:p>
          </table:table-cell>
          <table:table-cell table:style-name="ce31" office:value-type="float" office:value="194836.791" calcext:value-type="float">
            <text:p>194836.791</text:p>
          </table:table-cell>
          <table:table-cell table:style-name="ce35" table:formula="of:=([.T209]-[.S209])/[.S209]" office:value-type="percentage" office:value="0.715908893354224" calcext:value-type="percentage">
            <text:p>71.5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196363.006" calcext:value-type="float">
            <text:p>196363.006</text:p>
          </table:table-cell>
          <table:table-cell table:style-name="ce6" office:value-type="float" office:value="246314.948" calcext:value-type="float">
            <text:p>246314.948</text:p>
          </table:table-cell>
          <table:table-cell table:style-name="ce8" table:formula="of:=([.D210]-[.C210])/[.C210]" office:value-type="percentage" office:value="0.254385706440041" calcext:value-type="percentage">
            <text:p>25.44%</text:p>
          </table:table-cell>
          <table:table-cell table:style-name="ce8"/>
          <table:table-cell table:style-name="ce12" office:value-type="float" office:value="122683.564" calcext:value-type="float">
            <text:p>122683.564</text:p>
          </table:table-cell>
          <table:table-cell table:style-name="ce12" office:value-type="float" office:value="196029.923" calcext:value-type="float">
            <text:p>196029.923</text:p>
          </table:table-cell>
          <table:table-cell table:style-name="ce14" table:formula="of:=([.H210]-[.G210])/[.G210]" office:value-type="percentage" office:value="0.597849920629955" calcext:value-type="percentage">
            <text:p>59.78%</text:p>
          </table:table-cell>
          <table:table-cell table:style-name="ce14"/>
          <table:table-cell table:style-name="ce19" office:value-type="float" office:value="17461.46" calcext:value-type="float">
            <text:p>17461.46</text:p>
          </table:table-cell>
          <table:table-cell table:style-name="ce19" office:value-type="float" office:value="20172.961" calcext:value-type="float">
            <text:p>20172.961</text:p>
          </table:table-cell>
          <table:table-cell table:style-name="ce22" table:formula="of:=([.L210]-[.K210])/[.K210]" office:value-type="percentage" office:value="0.155284895993806" calcext:value-type="percentage">
            <text:p>15.53%</text:p>
          </table:table-cell>
          <table:table-cell table:style-name="ce22"/>
          <table:table-cell table:style-name="ce25" office:value-type="float" office:value="7845.822" calcext:value-type="float">
            <text:p>7845.822</text:p>
          </table:table-cell>
          <table:table-cell table:style-name="ce25" office:value-type="float" office:value="12794.057" calcext:value-type="float">
            <text:p>12794.057</text:p>
          </table:table-cell>
          <table:table-cell table:style-name="ce27" table:formula="of:=([.P210]-[.O210])/[.O210]" office:value-type="percentage" office:value="0.630684076187301" calcext:value-type="percentage">
            <text:p>63.07%</text:p>
          </table:table-cell>
          <table:table-cell table:style-name="ce27"/>
          <table:table-cell table:style-name="ce31" office:value-type="float" office:value="111495.549" calcext:value-type="float">
            <text:p>111495.549</text:p>
          </table:table-cell>
          <table:table-cell table:style-name="ce31" office:value-type="float" office:value="198218.049" calcext:value-type="float">
            <text:p>198218.049</text:p>
          </table:table-cell>
          <table:table-cell table:style-name="ce35" table:formula="of:=([.T210]-[.S210])/[.S210]" office:value-type="percentage" office:value="0.777811318728069" calcext:value-type="percentage">
            <text:p>77.7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196505.332" calcext:value-type="float">
            <text:p>196505.332</text:p>
          </table:table-cell>
          <table:table-cell table:style-name="ce6" office:value-type="float" office:value="236675.439" calcext:value-type="float">
            <text:p>236675.439</text:p>
          </table:table-cell>
          <table:table-cell table:style-name="ce8" table:formula="of:=([.D211]-[.C211])/[.C211]" office:value-type="percentage" office:value="0.204422478469948" calcext:value-type="percentage">
            <text:p>20.44%</text:p>
          </table:table-cell>
          <table:table-cell table:style-name="ce8"/>
          <table:table-cell table:style-name="ce12" office:value-type="float" office:value="114630.456" calcext:value-type="float">
            <text:p>114630.456</text:p>
          </table:table-cell>
          <table:table-cell table:style-name="ce12" office:value-type="float" office:value="189364.911" calcext:value-type="float">
            <text:p>189364.911</text:p>
          </table:table-cell>
          <table:table-cell table:style-name="ce14" table:formula="of:=([.H211]-[.G211])/[.G211]" office:value-type="percentage" office:value="0.651959850879421" calcext:value-type="percentage">
            <text:p>65.20%</text:p>
          </table:table-cell>
          <table:table-cell table:style-name="ce14"/>
          <table:table-cell table:style-name="ce19" office:value-type="float" office:value="17509.287" calcext:value-type="float">
            <text:p>17509.287</text:p>
          </table:table-cell>
          <table:table-cell table:style-name="ce19" office:value-type="float" office:value="18749.89" calcext:value-type="float">
            <text:p>18749.89</text:p>
          </table:table-cell>
          <table:table-cell table:style-name="ce22" table:formula="of:=([.L211]-[.K211])/[.K211]" office:value-type="percentage" office:value="0.0708539987950394" calcext:value-type="percentage">
            <text:p>7.09%</text:p>
          </table:table-cell>
          <table:table-cell table:style-name="ce22"/>
          <table:table-cell table:style-name="ce25" office:value-type="float" office:value="7608.03" calcext:value-type="float">
            <text:p>7608.03</text:p>
          </table:table-cell>
          <table:table-cell table:style-name="ce25" office:value-type="float" office:value="12512.904" calcext:value-type="float">
            <text:p>12512.904</text:p>
          </table:table-cell>
          <table:table-cell table:style-name="ce27" table:formula="of:=([.P211]-[.O211])/[.O211]" office:value-type="percentage" office:value="0.644696984633341" calcext:value-type="percentage">
            <text:p>64.47%</text:p>
          </table:table-cell>
          <table:table-cell table:style-name="ce27"/>
          <table:table-cell table:style-name="ce31" office:value-type="float" office:value="112903.916" calcext:value-type="float">
            <text:p>112903.916</text:p>
          </table:table-cell>
          <table:table-cell table:style-name="ce31" office:value-type="float" office:value="194343.083" calcext:value-type="float">
            <text:p>194343.083</text:p>
          </table:table-cell>
          <table:table-cell table:style-name="ce35" table:formula="of:=([.T211]-[.S211])/[.S211]" office:value-type="percentage" office:value="0.721313926790635" calcext:value-type="percentage">
            <text:p>72.1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214718.327" calcext:value-type="float">
            <text:p>214718.327</text:p>
          </table:table-cell>
          <table:table-cell table:style-name="ce6" office:value-type="float" office:value="225749.107" calcext:value-type="float">
            <text:p>225749.107</text:p>
          </table:table-cell>
          <table:table-cell table:style-name="ce8" table:formula="of:=([.D212]-[.C212])/[.C212]" office:value-type="percentage" office:value="0.0513732579520331" calcext:value-type="percentage">
            <text:p>5.14%</text:p>
          </table:table-cell>
          <table:table-cell table:style-name="ce8"/>
          <table:table-cell table:style-name="ce12" office:value-type="float" office:value="128737.363" calcext:value-type="float">
            <text:p>128737.363</text:p>
          </table:table-cell>
          <table:table-cell table:style-name="ce12" office:value-type="float" office:value="175074.091" calcext:value-type="float">
            <text:p>175074.091</text:p>
          </table:table-cell>
          <table:table-cell table:style-name="ce14" table:formula="of:=([.H212]-[.G212])/[.G212]" office:value-type="percentage" office:value="0.359932244378813" calcext:value-type="percentage">
            <text:p>35.99%</text:p>
          </table:table-cell>
          <table:table-cell table:style-name="ce14"/>
          <table:table-cell table:style-name="ce19" office:value-type="float" office:value="16328.368" calcext:value-type="float">
            <text:p>16328.368</text:p>
          </table:table-cell>
          <table:table-cell table:style-name="ce19" office:value-type="float" office:value="15919.796" calcext:value-type="float">
            <text:p>15919.796</text:p>
          </table:table-cell>
          <table:table-cell table:style-name="ce22" table:formula="of:=([.L212]-[.K212])/[.K212]" office:value-type="percentage" office:value="-0.0250222189994738" calcext:value-type="percentage">
            <text:p>-2.50%</text:p>
          </table:table-cell>
          <table:table-cell table:style-name="ce22"/>
          <table:table-cell table:style-name="ce25" office:value-type="float" office:value="7539.165" calcext:value-type="float">
            <text:p>7539.165</text:p>
          </table:table-cell>
          <table:table-cell table:style-name="ce25" office:value-type="float" office:value="10837.788" calcext:value-type="float">
            <text:p>10837.788</text:p>
          </table:table-cell>
          <table:table-cell table:style-name="ce27" table:formula="of:=([.P212]-[.O212])/[.O212]" office:value-type="percentage" office:value="0.43753160993293" calcext:value-type="percentage">
            <text:p>43.75%</text:p>
          </table:table-cell>
          <table:table-cell table:style-name="ce27"/>
          <table:table-cell table:style-name="ce31" office:value-type="float" office:value="113619.659" calcext:value-type="float">
            <text:p>113619.659</text:p>
          </table:table-cell>
          <table:table-cell table:style-name="ce31" office:value-type="float" office:value="151718.202" calcext:value-type="float">
            <text:p>151718.202</text:p>
          </table:table-cell>
          <table:table-cell table:style-name="ce35" table:formula="of:=([.T212]-[.S212])/[.S212]" office:value-type="percentage" office:value="0.335316470189371" calcext:value-type="percentage">
            <text:p>33.5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92963.764" calcext:value-type="float">
            <text:p>192963.764</text:p>
          </table:table-cell>
          <table:table-cell table:style-name="ce6" office:value-type="float" office:value="222487.08" calcext:value-type="float">
            <text:p>222487.08</text:p>
          </table:table-cell>
          <table:table-cell table:style-name="ce8" table:formula="of:=([.D213]-[.C213])/[.C213]" office:value-type="percentage" office:value="0.152999275034871" calcext:value-type="percentage">
            <text:p>15.30%</text:p>
          </table:table-cell>
          <table:table-cell table:style-name="ce8"/>
          <table:table-cell table:style-name="ce12" office:value-type="float" office:value="119032.521" calcext:value-type="float">
            <text:p>119032.521</text:p>
          </table:table-cell>
          <table:table-cell table:style-name="ce12" office:value-type="float" office:value="136192.171" calcext:value-type="float">
            <text:p>136192.171</text:p>
          </table:table-cell>
          <table:table-cell table:style-name="ce14" table:formula="of:=([.H213]-[.G213])/[.G213]" office:value-type="percentage" office:value="0.144159342806828" calcext:value-type="percentage">
            <text:p>14.42%</text:p>
          </table:table-cell>
          <table:table-cell table:style-name="ce14"/>
          <table:table-cell table:style-name="ce19" office:value-type="float" office:value="15060.308" calcext:value-type="float">
            <text:p>15060.308</text:p>
          </table:table-cell>
          <table:table-cell table:style-name="ce19" office:value-type="float" office:value="16081.576" calcext:value-type="float">
            <text:p>16081.576</text:p>
          </table:table-cell>
          <table:table-cell table:style-name="ce22" table:formula="of:=([.L213]-[.K213])/[.K213]" office:value-type="percentage" office:value="0.0678118933557002" calcext:value-type="percentage">
            <text:p>6.78%</text:p>
          </table:table-cell>
          <table:table-cell table:style-name="ce22"/>
          <table:table-cell table:style-name="ce25" office:value-type="float" office:value="7468.544" calcext:value-type="float">
            <text:p>7468.544</text:p>
          </table:table-cell>
          <table:table-cell table:style-name="ce25" office:value-type="float" office:value="8610.469" calcext:value-type="float">
            <text:p>8610.469</text:p>
          </table:table-cell>
          <table:table-cell table:style-name="ce27" table:formula="of:=([.P213]-[.O213])/[.O213]" office:value-type="percentage" office:value="0.152897941017687" calcext:value-type="percentage">
            <text:p>15.29%</text:p>
          </table:table-cell>
          <table:table-cell table:style-name="ce27"/>
          <table:table-cell table:style-name="ce31" office:value-type="float" office:value="108775.948" calcext:value-type="float">
            <text:p>108775.948</text:p>
          </table:table-cell>
          <table:table-cell table:style-name="ce31" office:value-type="float" office:value="135291.791" calcext:value-type="float">
            <text:p>135291.791</text:p>
          </table:table-cell>
          <table:table-cell table:style-name="ce35" table:formula="of:=([.T213]-[.S213])/[.S213]" office:value-type="percentage" office:value="0.243765680626382" calcext:value-type="percentage">
            <text:p>24.3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88819.293" calcext:value-type="float">
            <text:p>188819.293</text:p>
          </table:table-cell>
          <table:table-cell table:style-name="ce6" office:value-type="float" office:value="218289.13" calcext:value-type="float">
            <text:p>218289.13</text:p>
          </table:table-cell>
          <table:table-cell table:style-name="ce8" table:formula="of:=([.D214]-[.C214])/[.C214]" office:value-type="percentage" office:value="0.156074289505999" calcext:value-type="percentage">
            <text:p>15.61%</text:p>
          </table:table-cell>
          <table:table-cell table:style-name="ce8"/>
          <table:table-cell table:style-name="ce12" office:value-type="float" office:value="110737.803" calcext:value-type="float">
            <text:p>110737.803</text:p>
          </table:table-cell>
          <table:table-cell table:style-name="ce12" office:value-type="float" office:value="125367.964" calcext:value-type="float">
            <text:p>125367.964</text:p>
          </table:table-cell>
          <table:table-cell table:style-name="ce14" table:formula="of:=([.H214]-[.G214])/[.G214]" office:value-type="percentage" office:value="0.132115326506884" calcext:value-type="percentage">
            <text:p>13.21%</text:p>
          </table:table-cell>
          <table:table-cell table:style-name="ce14"/>
          <table:table-cell table:style-name="ce19" office:value-type="float" office:value="12944.769" calcext:value-type="float">
            <text:p>12944.769</text:p>
          </table:table-cell>
          <table:table-cell table:style-name="ce19" office:value-type="float" office:value="15266.579" calcext:value-type="float">
            <text:p>15266.579</text:p>
          </table:table-cell>
          <table:table-cell table:style-name="ce22" table:formula="of:=([.L214]-[.K214])/[.K214]" office:value-type="percentage" office:value="0.179362798980808" calcext:value-type="percentage">
            <text:p>17.94%</text:p>
          </table:table-cell>
          <table:table-cell table:style-name="ce22"/>
          <table:table-cell table:style-name="ce25" office:value-type="float" office:value="7194.962" calcext:value-type="float">
            <text:p>7194.962</text:p>
          </table:table-cell>
          <table:table-cell table:style-name="ce25" office:value-type="float" office:value="8767.343" calcext:value-type="float">
            <text:p>8767.343</text:p>
          </table:table-cell>
          <table:table-cell table:style-name="ce27" table:formula="of:=([.P214]-[.O214])/[.O214]" office:value-type="percentage" office:value="0.218539166711374" calcext:value-type="percentage">
            <text:p>21.85%</text:p>
          </table:table-cell>
          <table:table-cell table:style-name="ce27"/>
          <table:table-cell table:style-name="ce31" office:value-type="float" office:value="108819.229" calcext:value-type="float">
            <text:p>108819.229</text:p>
          </table:table-cell>
          <table:table-cell table:style-name="ce31" office:value-type="float" office:value="131565.215" calcext:value-type="float">
            <text:p>131565.215</text:p>
          </table:table-cell>
          <table:table-cell table:style-name="ce35" table:formula="of:=([.T214]-[.S214])/[.S214]" office:value-type="percentage" office:value="0.20902542876866" calcext:value-type="percentage">
            <text:p>20.90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61769.018" calcext:value-type="float">
            <text:p>161769.018</text:p>
          </table:table-cell>
          <table:table-cell table:style-name="ce6" office:value-type="float" office:value="184656.503" calcext:value-type="float">
            <text:p>184656.503</text:p>
          </table:table-cell>
          <table:table-cell table:style-name="ce8" table:formula="of:=([.D215]-[.C215])/[.C215]" office:value-type="percentage" office:value="0.141482499448689" calcext:value-type="percentage">
            <text:p>14.15%</text:p>
          </table:table-cell>
          <table:table-cell table:style-name="ce8"/>
          <table:table-cell table:style-name="ce12" office:value-type="float" office:value="92380.984" calcext:value-type="float">
            <text:p>92380.984</text:p>
          </table:table-cell>
          <table:table-cell table:style-name="ce12" office:value-type="float" office:value="91654.548" calcext:value-type="float">
            <text:p>91654.548</text:p>
          </table:table-cell>
          <table:table-cell table:style-name="ce14" table:formula="of:=([.H215]-[.G215])/[.G215]" office:value-type="percentage" office:value="-0.007863479782809" calcext:value-type="percentage">
            <text:p>-0.79%</text:p>
          </table:table-cell>
          <table:table-cell table:style-name="ce14"/>
          <table:table-cell table:style-name="ce19" office:value-type="float" office:value="9941.421" calcext:value-type="float">
            <text:p>9941.421</text:p>
          </table:table-cell>
          <table:table-cell table:style-name="ce19" office:value-type="float" office:value="10971.101" calcext:value-type="float">
            <text:p>10971.101</text:p>
          </table:table-cell>
          <table:table-cell table:style-name="ce22" table:formula="of:=([.L215]-[.K215])/[.K215]" office:value-type="percentage" office:value="0.103574730413288" calcext:value-type="percentage">
            <text:p>10.36%</text:p>
          </table:table-cell>
          <table:table-cell table:style-name="ce22"/>
          <table:table-cell table:style-name="ce25" office:value-type="float" office:value="6703.42" calcext:value-type="float">
            <text:p>6703.42</text:p>
          </table:table-cell>
          <table:table-cell table:style-name="ce25" office:value-type="float" office:value="7570.646" calcext:value-type="float">
            <text:p>7570.646</text:p>
          </table:table-cell>
          <table:table-cell table:style-name="ce27" table:formula="of:=([.P215]-[.O215])/[.O215]" office:value-type="percentage" office:value="0.129370679444224" calcext:value-type="percentage">
            <text:p>12.94%</text:p>
          </table:table-cell>
          <table:table-cell table:style-name="ce27"/>
          <table:table-cell table:style-name="ce31" office:value-type="float" office:value="80880.662" calcext:value-type="float">
            <text:p>80880.662</text:p>
          </table:table-cell>
          <table:table-cell table:style-name="ce31" office:value-type="float" office:value="96575.794" calcext:value-type="float">
            <text:p>96575.794</text:p>
          </table:table-cell>
          <table:table-cell table:style-name="ce35" table:formula="of:=([.T215]-[.S215])/[.S215]" office:value-type="percentage" office:value="0.194052961633771" calcext:value-type="percentage">
            <text:p>19.41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59269.426" calcext:value-type="float">
            <text:p>159269.426</text:p>
          </table:table-cell>
          <table:table-cell table:style-name="ce6" office:value-type="float" office:value="186023.315" calcext:value-type="float">
            <text:p>186023.315</text:p>
          </table:table-cell>
          <table:table-cell table:style-name="ce8" table:formula="of:=([.D216]-[.C216])/[.C216]" office:value-type="percentage" office:value="0.167978812204673" calcext:value-type="percentage">
            <text:p>16.80%</text:p>
          </table:table-cell>
          <table:table-cell table:style-name="ce8"/>
          <table:table-cell table:style-name="ce12" office:value-type="float" office:value="88867.682" calcext:value-type="float">
            <text:p>88867.682</text:p>
          </table:table-cell>
          <table:table-cell table:style-name="ce12" office:value-type="float" office:value="90712.478" calcext:value-type="float">
            <text:p>90712.478</text:p>
          </table:table-cell>
          <table:table-cell table:style-name="ce14" table:formula="of:=([.H216]-[.G216])/[.G216]" office:value-type="percentage" office:value="0.0207589076082799" calcext:value-type="percentage">
            <text:p>2.08%</text:p>
          </table:table-cell>
          <table:table-cell table:style-name="ce14"/>
          <table:table-cell table:style-name="ce19" office:value-type="float" office:value="9792.883" calcext:value-type="float">
            <text:p>9792.883</text:p>
          </table:table-cell>
          <table:table-cell table:style-name="ce19" office:value-type="float" office:value="10935.752" calcext:value-type="float">
            <text:p>10935.752</text:p>
          </table:table-cell>
          <table:table-cell table:style-name="ce22" table:formula="of:=([.L216]-[.K216])/[.K216]" office:value-type="percentage" office:value="0.116704039045499" calcext:value-type="percentage">
            <text:p>11.67%</text:p>
          </table:table-cell>
          <table:table-cell table:style-name="ce22"/>
          <table:table-cell table:style-name="ce25" office:value-type="float" office:value="6584.433" calcext:value-type="float">
            <text:p>6584.433</text:p>
          </table:table-cell>
          <table:table-cell table:style-name="ce25" office:value-type="float" office:value="7607.774" calcext:value-type="float">
            <text:p>7607.774</text:p>
          </table:table-cell>
          <table:table-cell table:style-name="ce27" table:formula="of:=([.P216]-[.O216])/[.O216]" office:value-type="percentage" office:value="0.155418241783309" calcext:value-type="percentage">
            <text:p>15.54%</text:p>
          </table:table-cell>
          <table:table-cell table:style-name="ce27"/>
          <table:table-cell table:style-name="ce31" office:value-type="float" office:value="79318.715" calcext:value-type="float">
            <text:p>79318.715</text:p>
          </table:table-cell>
          <table:table-cell table:style-name="ce31" office:value-type="float" office:value="96795.181" calcext:value-type="float">
            <text:p>96795.181</text:p>
          </table:table-cell>
          <table:table-cell table:style-name="ce35" table:formula="of:=([.T216]-[.S216])/[.S216]" office:value-type="percentage" office:value="0.220332187681054" calcext:value-type="percentage">
            <text:p>22.0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56579.523" calcext:value-type="float">
            <text:p>156579.523</text:p>
          </table:table-cell>
          <table:table-cell table:style-name="ce6" office:value-type="float" office:value="185511.502" calcext:value-type="float">
            <text:p>185511.502</text:p>
          </table:table-cell>
          <table:table-cell table:style-name="ce8" table:formula="of:=([.D217]-[.C217])/[.C217]" office:value-type="percentage" office:value="0.184774984912938" calcext:value-type="percentage">
            <text:p>18.48%</text:p>
          </table:table-cell>
          <table:table-cell table:style-name="ce8"/>
          <table:table-cell table:style-name="ce12" office:value-type="float" office:value="87983.378" calcext:value-type="float">
            <text:p>87983.378</text:p>
          </table:table-cell>
          <table:table-cell table:style-name="ce12" office:value-type="float" office:value="90084.955" calcext:value-type="float">
            <text:p>90084.955</text:p>
          </table:table-cell>
          <table:table-cell table:style-name="ce14" table:formula="of:=([.H217]-[.G217])/[.G217]" office:value-type="percentage" office:value="0.0238860685708158" calcext:value-type="percentage">
            <text:p>2.39%</text:p>
          </table:table-cell>
          <table:table-cell table:style-name="ce14"/>
          <table:table-cell table:style-name="ce19" office:value-type="float" office:value="9493.461" calcext:value-type="float">
            <text:p>9493.461</text:p>
          </table:table-cell>
          <table:table-cell table:style-name="ce19" office:value-type="float" office:value="10677.56" calcext:value-type="float">
            <text:p>10677.56</text:p>
          </table:table-cell>
          <table:table-cell table:style-name="ce22" table:formula="of:=([.L217]-[.K217])/[.K217]" office:value-type="percentage" office:value="0.124727852150022" calcext:value-type="percentage">
            <text:p>12.47%</text:p>
          </table:table-cell>
          <table:table-cell table:style-name="ce22"/>
          <table:table-cell table:style-name="ce25" office:value-type="float" office:value="6352.522" calcext:value-type="float">
            <text:p>6352.522</text:p>
          </table:table-cell>
          <table:table-cell table:style-name="ce25" office:value-type="float" office:value="7650.124" calcext:value-type="float">
            <text:p>7650.124</text:p>
          </table:table-cell>
          <table:table-cell table:style-name="ce27" table:formula="of:=([.P217]-[.O217])/[.O217]" office:value-type="percentage" office:value="0.204265644416501" calcext:value-type="percentage">
            <text:p>20.43%</text:p>
          </table:table-cell>
          <table:table-cell table:style-name="ce27"/>
          <table:table-cell table:style-name="ce31" office:value-type="float" office:value="77088.47" calcext:value-type="float">
            <text:p>77088.47</text:p>
          </table:table-cell>
          <table:table-cell table:style-name="ce31" office:value-type="float" office:value="95848.029" calcext:value-type="float">
            <text:p>95848.029</text:p>
          </table:table-cell>
          <table:table-cell table:style-name="ce35" table:formula="of:=([.T217]-[.S217])/[.S217]" office:value-type="percentage" office:value="0.24335103550505" calcext:value-type="percentage">
            <text:p>24.3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Unaligned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9638.347" calcext:value-type="float">
            <text:p>9638.347</text:p>
          </table:table-cell>
          <table:table-cell table:style-name="ce6" office:value-type="float" office:value="9801.21" calcext:value-type="float">
            <text:p>9801.21</text:p>
          </table:table-cell>
          <table:table-cell table:style-name="ce8" table:formula="of:=([.D218]-[.C218])/[.C218]" office:value-type="percentage" office:value="0.0168973995229679" calcext:value-type="percentage">
            <text:p>1.69%</text:p>
          </table:table-cell>
          <table:table-cell table:style-name="ce8"/>
          <table:table-cell table:style-name="ce12" office:value-type="float" office:value="4791.182" calcext:value-type="float">
            <text:p>4791.182</text:p>
          </table:table-cell>
          <table:table-cell table:style-name="ce12" office:value-type="float" office:value="4790.387" calcext:value-type="float">
            <text:p>4790.387</text:p>
          </table:table-cell>
          <table:table-cell table:style-name="ce14" table:formula="of:=([.H218]-[.G218])/[.G218]" office:value-type="percentage" office:value="-0.000165929826919552" calcext:value-type="percentage">
            <text:p>-0.02%</text:p>
          </table:table-cell>
          <table:table-cell table:style-name="ce14"/>
          <table:table-cell table:style-name="ce19" office:value-type="float" office:value="546.046" calcext:value-type="float">
            <text:p>546.046</text:p>
          </table:table-cell>
          <table:table-cell table:style-name="ce19" office:value-type="float" office:value="556.244" calcext:value-type="float">
            <text:p>556.244</text:p>
          </table:table-cell>
          <table:table-cell table:style-name="ce22" table:formula="of:=([.L218]-[.K218])/[.K218]" office:value-type="percentage" office:value="0.01867608223483" calcext:value-type="percentage">
            <text:p>1.87%</text:p>
          </table:table-cell>
          <table:table-cell table:style-name="ce22"/>
          <table:table-cell table:style-name="ce25" office:value-type="float" office:value="719.867" calcext:value-type="float">
            <text:p>719.867</text:p>
          </table:table-cell>
          <table:table-cell table:style-name="ce25" office:value-type="float" office:value="746.185" calcext:value-type="float">
            <text:p>746.185</text:p>
          </table:table-cell>
          <table:table-cell table:style-name="ce27" table:formula="of:=([.P218]-[.O218])/[.O218]" office:value-type="percentage" office:value="0.0365595311356125" calcext:value-type="percentage">
            <text:p>3.66%</text:p>
          </table:table-cell>
          <table:table-cell table:style-name="ce27"/>
          <table:table-cell table:style-name="ce31" office:value-type="float" office:value="4643.655" calcext:value-type="float">
            <text:p>4643.655</text:p>
          </table:table-cell>
          <table:table-cell table:style-name="ce31" office:value-type="float" office:value="4816.854" calcext:value-type="float">
            <text:p>4816.854</text:p>
          </table:table-cell>
          <table:table-cell table:style-name="ce35" table:formula="of:=([.T218]-[.S218])/[.S218]" office:value-type="percentage" office:value="0.0372979904837893" calcext:value-type="percentage">
            <text:p>3.7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44704.037" calcext:value-type="float">
            <text:p>344704.037</text:p>
          </table:table-cell>
          <table:table-cell table:style-name="ce6" office:value-type="float" office:value="362283.373" calcext:value-type="float">
            <text:p>362283.373</text:p>
          </table:table-cell>
          <table:table-cell table:style-name="ce8" table:formula="of:=([.D219]-[.C219])/[.C219]" office:value-type="percentage" office:value="0.0509983467353474" calcext:value-type="percentage">
            <text:p>5.10%</text:p>
          </table:table-cell>
          <table:table-cell table:style-name="ce8"/>
          <table:table-cell table:style-name="ce12" office:value-type="float" office:value="218231.69" calcext:value-type="float">
            <text:p>218231.69</text:p>
          </table:table-cell>
          <table:table-cell table:style-name="ce12" office:value-type="float" office:value="218518.183" calcext:value-type="float">
            <text:p>218518.183</text:p>
          </table:table-cell>
          <table:table-cell table:style-name="ce14" table:formula="of:=([.H219]-[.G219])/[.G219]" office:value-type="percentage" office:value="0.00131279283957333" calcext:value-type="percentage">
            <text:p>0.13%</text:p>
          </table:table-cell>
          <table:table-cell table:style-name="ce14"/>
          <table:table-cell table:style-name="ce19" office:value-type="float" office:value="19995.049" calcext:value-type="float">
            <text:p>19995.049</text:p>
          </table:table-cell>
          <table:table-cell table:style-name="ce19" office:value-type="float" office:value="21546.59" calcext:value-type="float">
            <text:p>21546.59</text:p>
          </table:table-cell>
          <table:table-cell table:style-name="ce22" table:formula="of:=([.L219]-[.K219])/[.K219]" office:value-type="percentage" office:value="0.0775962589539041" calcext:value-type="percentage">
            <text:p>7.76%</text:p>
          </table:table-cell>
          <table:table-cell table:style-name="ce22"/>
          <table:table-cell table:style-name="ce25" office:value-type="float" office:value="15509.34" calcext:value-type="float">
            <text:p>15509.34</text:p>
          </table:table-cell>
          <table:table-cell table:style-name="ce25" office:value-type="float" office:value="15461.279" calcext:value-type="float">
            <text:p>15461.279</text:p>
          </table:table-cell>
          <table:table-cell table:style-name="ce27" table:formula="of:=([.P219]-[.O219])/[.O219]" office:value-type="percentage" office:value="-0.00309884237498176" calcext:value-type="percentage">
            <text:p>-0.31%</text:p>
          </table:table-cell>
          <table:table-cell table:style-name="ce27"/>
          <table:table-cell table:style-name="ce31" office:value-type="float" office:value="222946.075" calcext:value-type="float">
            <text:p>222946.075</text:p>
          </table:table-cell>
          <table:table-cell table:style-name="ce31" office:value-type="float" office:value="224473.167" calcext:value-type="float">
            <text:p>224473.167</text:p>
          </table:table-cell>
          <table:table-cell table:style-name="ce35" table:formula="of:=([.T219]-[.S219])/[.S219]" office:value-type="percentage" office:value="0.00684960253280967" calcext:value-type="percentage">
            <text:p>0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56150.633" calcext:value-type="float">
            <text:p>356150.633</text:p>
          </table:table-cell>
          <table:table-cell table:style-name="ce6" office:value-type="float" office:value="381529.866" calcext:value-type="float">
            <text:p>381529.866</text:p>
          </table:table-cell>
          <table:table-cell table:style-name="ce8" table:formula="of:=([.D220]-[.C220])/[.C220]" office:value-type="percentage" office:value="0.0712598284220936" calcext:value-type="percentage">
            <text:p>7.13%</text:p>
          </table:table-cell>
          <table:table-cell table:style-name="ce8"/>
          <table:table-cell table:style-name="ce12" office:value-type="float" office:value="219374.624" calcext:value-type="float">
            <text:p>219374.624</text:p>
          </table:table-cell>
          <table:table-cell table:style-name="ce12" office:value-type="float" office:value="220087.665" calcext:value-type="float">
            <text:p>220087.665</text:p>
          </table:table-cell>
          <table:table-cell table:style-name="ce14" table:formula="of:=([.H220]-[.G220])/[.G220]" office:value-type="percentage" office:value="0.00325033491567373" calcext:value-type="percentage">
            <text:p>0.33%</text:p>
          </table:table-cell>
          <table:table-cell table:style-name="ce14"/>
          <table:table-cell table:style-name="ce19" office:value-type="float" office:value="20026.888" calcext:value-type="float">
            <text:p>20026.888</text:p>
          </table:table-cell>
          <table:table-cell table:style-name="ce19" office:value-type="float" office:value="20471.835" calcext:value-type="float">
            <text:p>20471.835</text:p>
          </table:table-cell>
          <table:table-cell table:style-name="ce22" table:formula="of:=([.L220]-[.K220])/[.K220]" office:value-type="percentage" office:value="0.0222174808187872" calcext:value-type="percentage">
            <text:p>2.22%</text:p>
          </table:table-cell>
          <table:table-cell table:style-name="ce22"/>
          <table:table-cell table:style-name="ce25" office:value-type="float" office:value="16188.433" calcext:value-type="float">
            <text:p>16188.433</text:p>
          </table:table-cell>
          <table:table-cell table:style-name="ce25" office:value-type="float" office:value="16207.553" calcext:value-type="float">
            <text:p>16207.553</text:p>
          </table:table-cell>
          <table:table-cell table:style-name="ce27" table:formula="of:=([.P220]-[.O220])/[.O220]" office:value-type="percentage" office:value="0.00118109022658333" calcext:value-type="percentage">
            <text:p>0.12%</text:p>
          </table:table-cell>
          <table:table-cell table:style-name="ce27"/>
          <table:table-cell table:style-name="ce31" office:value-type="float" office:value="236023.502" calcext:value-type="float">
            <text:p>236023.502</text:p>
          </table:table-cell>
          <table:table-cell table:style-name="ce31" office:value-type="float" office:value="235378.096" calcext:value-type="float">
            <text:p>235378.096</text:p>
          </table:table-cell>
          <table:table-cell table:style-name="ce35" table:formula="of:=([.T220]-[.S220])/[.S220]" office:value-type="percentage" office:value="-0.00273449887206579" calcext:value-type="percentage">
            <text:p>-0.2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40127.164" calcext:value-type="float">
            <text:p>340127.164</text:p>
          </table:table-cell>
          <table:table-cell table:style-name="ce6" office:value-type="float" office:value="336143.09" calcext:value-type="float">
            <text:p>336143.09</text:p>
          </table:table-cell>
          <table:table-cell table:style-name="ce8" table:formula="of:=([.D221]-[.C221])/[.C221]" office:value-type="percentage" office:value="-0.0117134837251633" calcext:value-type="percentage">
            <text:p>-1.17%</text:p>
          </table:table-cell>
          <table:table-cell table:style-name="ce8"/>
          <table:table-cell table:style-name="ce12" office:value-type="float" office:value="203403.84" calcext:value-type="float">
            <text:p>203403.84</text:p>
          </table:table-cell>
          <table:table-cell table:style-name="ce12" office:value-type="float" office:value="220520.94" calcext:value-type="float">
            <text:p>220520.94</text:p>
          </table:table-cell>
          <table:table-cell table:style-name="ce14" table:formula="of:=([.H221]-[.G221])/[.G221]" office:value-type="percentage" office:value="0.0841532785221754" calcext:value-type="percentage">
            <text:p>8.42%</text:p>
          </table:table-cell>
          <table:table-cell table:style-name="ce14"/>
          <table:table-cell table:style-name="ce19" office:value-type="float" office:value="20234.459" calcext:value-type="float">
            <text:p>20234.459</text:p>
          </table:table-cell>
          <table:table-cell table:style-name="ce19" office:value-type="float" office:value="21041.459" calcext:value-type="float">
            <text:p>21041.459</text:p>
          </table:table-cell>
          <table:table-cell table:style-name="ce22" table:formula="of:=([.L221]-[.K221])/[.K221]" office:value-type="percentage" office:value="0.0398824599165216" calcext:value-type="percentage">
            <text:p>3.99%</text:p>
          </table:table-cell>
          <table:table-cell table:style-name="ce22"/>
          <table:table-cell table:style-name="ce25" office:value-type="float" office:value="15770.815" calcext:value-type="float">
            <text:p>15770.815</text:p>
          </table:table-cell>
          <table:table-cell table:style-name="ce25" office:value-type="float" office:value="15788.184" calcext:value-type="float">
            <text:p>15788.184</text:p>
          </table:table-cell>
          <table:table-cell table:style-name="ce27" table:formula="of:=([.P221]-[.O221])/[.O221]" office:value-type="percentage" office:value="0.00110133813629789" calcext:value-type="percentage">
            <text:p>0.11%</text:p>
          </table:table-cell>
          <table:table-cell table:style-name="ce27"/>
          <table:table-cell table:style-name="ce31" office:value-type="float" office:value="226803.275" calcext:value-type="float">
            <text:p>226803.275</text:p>
          </table:table-cell>
          <table:table-cell table:style-name="ce31" office:value-type="float" office:value="226174.631" calcext:value-type="float">
            <text:p>226174.631</text:p>
          </table:table-cell>
          <table:table-cell table:style-name="ce35" table:formula="of:=([.T221]-[.S221])/[.S221]" office:value-type="percentage" office:value="-0.0027717589175024" calcext:value-type="percentage">
            <text:p>-0.2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68215.486" calcext:value-type="float">
            <text:p>268215.486</text:p>
          </table:table-cell>
          <table:table-cell table:style-name="ce6" office:value-type="float" office:value="341307.252" calcext:value-type="float">
            <text:p>341307.252</text:p>
          </table:table-cell>
          <table:table-cell table:style-name="ce8" table:formula="of:=([.D222]-[.C222])/[.C222]" office:value-type="percentage" office:value="0.272511356782733" calcext:value-type="percentage">
            <text:p>27.25%</text:p>
          </table:table-cell>
          <table:table-cell table:style-name="ce8"/>
          <table:table-cell table:style-name="ce12" office:value-type="float" office:value="158107.825" calcext:value-type="float">
            <text:p>158107.825</text:p>
          </table:table-cell>
          <table:table-cell table:style-name="ce12" office:value-type="float" office:value="213264.318" calcext:value-type="float">
            <text:p>213264.318</text:p>
          </table:table-cell>
          <table:table-cell table:style-name="ce14" table:formula="of:=([.H222]-[.G222])/[.G222]" office:value-type="percentage" office:value="0.348853657306335" calcext:value-type="percentage">
            <text:p>34.89%</text:p>
          </table:table-cell>
          <table:table-cell table:style-name="ce14"/>
          <table:table-cell table:style-name="ce19" office:value-type="float" office:value="20600.562" calcext:value-type="float">
            <text:p>20600.562</text:p>
          </table:table-cell>
          <table:table-cell table:style-name="ce19" office:value-type="float" office:value="21939.488" calcext:value-type="float">
            <text:p>21939.488</text:p>
          </table:table-cell>
          <table:table-cell table:style-name="ce22" table:formula="of:=([.L222]-[.K222])/[.K222]" office:value-type="percentage" office:value="0.0649946346123955" calcext:value-type="percentage">
            <text:p>6.50%</text:p>
          </table:table-cell>
          <table:table-cell table:style-name="ce22"/>
          <table:table-cell table:style-name="ce25" office:value-type="float" office:value="12399.19" calcext:value-type="float">
            <text:p>12399.19</text:p>
          </table:table-cell>
          <table:table-cell table:style-name="ce25" office:value-type="float" office:value="15766.142" calcext:value-type="float">
            <text:p>15766.142</text:p>
          </table:table-cell>
          <table:table-cell table:style-name="ce27" table:formula="of:=([.P222]-[.O222])/[.O222]" office:value-type="percentage" office:value="0.271546125190436" calcext:value-type="percentage">
            <text:p>27.15%</text:p>
          </table:table-cell>
          <table:table-cell table:style-name="ce27"/>
          <table:table-cell table:style-name="ce31" office:value-type="float" office:value="177310.591" calcext:value-type="float">
            <text:p>177310.591</text:p>
          </table:table-cell>
          <table:table-cell table:style-name="ce31" office:value-type="float" office:value="214464.327" calcext:value-type="float">
            <text:p>214464.327</text:p>
          </table:table-cell>
          <table:table-cell table:style-name="ce35" table:formula="of:=([.T222]-[.S222])/[.S222]" office:value-type="percentage" office:value="0.20954042164351" calcext:value-type="percentage">
            <text:p>20.9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57316.456" calcext:value-type="float">
            <text:p>257316.456</text:p>
          </table:table-cell>
          <table:table-cell table:style-name="ce6" office:value-type="float" office:value="335417.792" calcext:value-type="float">
            <text:p>335417.792</text:p>
          </table:table-cell>
          <table:table-cell table:style-name="ce8" table:formula="of:=([.D223]-[.C223])/[.C223]" office:value-type="percentage" office:value="0.30352250770934" calcext:value-type="percentage">
            <text:p>30.35%</text:p>
          </table:table-cell>
          <table:table-cell table:style-name="ce8"/>
          <table:table-cell table:style-name="ce12" office:value-type="float" office:value="151313.612" calcext:value-type="float">
            <text:p>151313.612</text:p>
          </table:table-cell>
          <table:table-cell table:style-name="ce12" office:value-type="float" office:value="195049.238" calcext:value-type="float">
            <text:p>195049.238</text:p>
          </table:table-cell>
          <table:table-cell table:style-name="ce14" table:formula="of:=([.H223]-[.G223])/[.G223]" office:value-type="percentage" office:value="0.289039600746561" calcext:value-type="percentage">
            <text:p>28.90%</text:p>
          </table:table-cell>
          <table:table-cell table:style-name="ce14"/>
          <table:table-cell table:style-name="ce19" office:value-type="float" office:value="16665.584" calcext:value-type="float">
            <text:p>16665.584</text:p>
          </table:table-cell>
          <table:table-cell table:style-name="ce19" office:value-type="float" office:value="19268.988" calcext:value-type="float">
            <text:p>19268.988</text:p>
          </table:table-cell>
          <table:table-cell table:style-name="ce22" table:formula="of:=([.L223]-[.K223])/[.K223]" office:value-type="percentage" office:value="0.156214387686624" calcext:value-type="percentage">
            <text:p>15.62%</text:p>
          </table:table-cell>
          <table:table-cell table:style-name="ce22"/>
          <table:table-cell table:style-name="ce25" office:value-type="float" office:value="11752.069" calcext:value-type="float">
            <text:p>11752.069</text:p>
          </table:table-cell>
          <table:table-cell table:style-name="ce25" office:value-type="float" office:value="14959.236" calcext:value-type="float">
            <text:p>14959.236</text:p>
          </table:table-cell>
          <table:table-cell table:style-name="ce27" table:formula="of:=([.P223]-[.O223])/[.O223]" office:value-type="percentage" office:value="0.272902328943099" calcext:value-type="percentage">
            <text:p>27.29%</text:p>
          </table:table-cell>
          <table:table-cell table:style-name="ce27"/>
          <table:table-cell table:style-name="ce31" office:value-type="float" office:value="174511.268" calcext:value-type="float">
            <text:p>174511.268</text:p>
          </table:table-cell>
          <table:table-cell table:style-name="ce31" office:value-type="float" office:value="215148.97" calcext:value-type="float">
            <text:p>215148.97</text:p>
          </table:table-cell>
          <table:table-cell table:style-name="ce35" table:formula="of:=([.T223]-[.S223])/[.S223]" office:value-type="percentage" office:value="0.232865776896424" calcext:value-type="percentage">
            <text:p>23.2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61275.593" calcext:value-type="float">
            <text:p>261275.593</text:p>
          </table:table-cell>
          <table:table-cell table:style-name="ce6" office:value-type="float" office:value="339374.33" calcext:value-type="float">
            <text:p>339374.33</text:p>
          </table:table-cell>
          <table:table-cell table:style-name="ce8" table:formula="of:=([.D224]-[.C224])/[.C224]" office:value-type="percentage" office:value="0.298913251342233" calcext:value-type="percentage">
            <text:p>29.89%</text:p>
          </table:table-cell>
          <table:table-cell table:style-name="ce8"/>
          <table:table-cell table:style-name="ce12" office:value-type="float" office:value="151494.934" calcext:value-type="float">
            <text:p>151494.934</text:p>
          </table:table-cell>
          <table:table-cell table:style-name="ce12" office:value-type="float" office:value="204073.354" calcext:value-type="float">
            <text:p>204073.354</text:p>
          </table:table-cell>
          <table:table-cell table:style-name="ce14" table:formula="of:=([.H224]-[.G224])/[.G224]" office:value-type="percentage" office:value="0.347063882677423" calcext:value-type="percentage">
            <text:p>34.71%</text:p>
          </table:table-cell>
          <table:table-cell table:style-name="ce14"/>
          <table:table-cell table:style-name="ce19" office:value-type="float" office:value="16662.895" calcext:value-type="float">
            <text:p>16662.895</text:p>
          </table:table-cell>
          <table:table-cell table:style-name="ce19" office:value-type="float" office:value="19065.435" calcext:value-type="float">
            <text:p>19065.435</text:p>
          </table:table-cell>
          <table:table-cell table:style-name="ce22" table:formula="of:=([.L224]-[.K224])/[.K224]" office:value-type="percentage" office:value="0.144185029072079" calcext:value-type="percentage">
            <text:p>14.42%</text:p>
          </table:table-cell>
          <table:table-cell table:style-name="ce22"/>
          <table:table-cell table:style-name="ce25" office:value-type="float" office:value="11839.829" calcext:value-type="float">
            <text:p>11839.829</text:p>
          </table:table-cell>
          <table:table-cell table:style-name="ce25" office:value-type="float" office:value="14953.056" calcext:value-type="float">
            <text:p>14953.056</text:p>
          </table:table-cell>
          <table:table-cell table:style-name="ce27" table:formula="of:=([.P224]-[.O224])/[.O224]" office:value-type="percentage" office:value="0.262945267199383" calcext:value-type="percentage">
            <text:p>26.29%</text:p>
          </table:table-cell>
          <table:table-cell table:style-name="ce27"/>
          <table:table-cell table:style-name="ce31" office:value-type="float" office:value="174081.225" calcext:value-type="float">
            <text:p>174081.225</text:p>
          </table:table-cell>
          <table:table-cell table:style-name="ce31" office:value-type="float" office:value="215052.767" calcext:value-type="float">
            <text:p>215052.767</text:p>
          </table:table-cell>
          <table:table-cell table:style-name="ce35" table:formula="of:=([.T224]-[.S224])/[.S224]" office:value-type="percentage" office:value="0.235358764277997" calcext:value-type="percentage">
            <text:p>23.5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58007.045" calcext:value-type="float">
            <text:p>258007.045</text:p>
          </table:table-cell>
          <table:table-cell table:style-name="ce6" office:value-type="float" office:value="327505.876" calcext:value-type="float">
            <text:p>327505.876</text:p>
          </table:table-cell>
          <table:table-cell table:style-name="ce8" table:formula="of:=([.D225]-[.C225])/[.C225]" office:value-type="percentage" office:value="0.269367958537721" calcext:value-type="percentage">
            <text:p>26.94%</text:p>
          </table:table-cell>
          <table:table-cell table:style-name="ce8"/>
          <table:table-cell table:style-name="ce12" office:value-type="float" office:value="151695.814" calcext:value-type="float">
            <text:p>151695.814</text:p>
          </table:table-cell>
          <table:table-cell table:style-name="ce12" office:value-type="float" office:value="206324.38" calcext:value-type="float">
            <text:p>206324.38</text:p>
          </table:table-cell>
          <table:table-cell table:style-name="ce14" table:formula="of:=([.H225]-[.G225])/[.G225]" office:value-type="percentage" office:value="0.360119139477375" calcext:value-type="percentage">
            <text:p>36.01%</text:p>
          </table:table-cell>
          <table:table-cell table:style-name="ce14"/>
          <table:table-cell table:style-name="ce19" office:value-type="float" office:value="17214.948" calcext:value-type="float">
            <text:p>17214.948</text:p>
          </table:table-cell>
          <table:table-cell table:style-name="ce19" office:value-type="float" office:value="19275.769" calcext:value-type="float">
            <text:p>19275.769</text:p>
          </table:table-cell>
          <table:table-cell table:style-name="ce22" table:formula="of:=([.L225]-[.K225])/[.K225]" office:value-type="percentage" office:value="0.119711137088535" calcext:value-type="percentage">
            <text:p>11.97%</text:p>
          </table:table-cell>
          <table:table-cell table:style-name="ce22"/>
          <table:table-cell table:style-name="ce25" office:value-type="float" office:value="11746.478" calcext:value-type="float">
            <text:p>11746.478</text:p>
          </table:table-cell>
          <table:table-cell table:style-name="ce25" office:value-type="float" office:value="14832.816" calcext:value-type="float">
            <text:p>14832.816</text:p>
          </table:table-cell>
          <table:table-cell table:style-name="ce27" table:formula="of:=([.P225]-[.O225])/[.O225]" office:value-type="percentage" office:value="0.262745820491896" calcext:value-type="percentage">
            <text:p>26.27%</text:p>
          </table:table-cell>
          <table:table-cell table:style-name="ce27"/>
          <table:table-cell table:style-name="ce31" office:value-type="float" office:value="174497.528" calcext:value-type="float">
            <text:p>174497.528</text:p>
          </table:table-cell>
          <table:table-cell table:style-name="ce31" office:value-type="float" office:value="214765.993" calcext:value-type="float">
            <text:p>214765.993</text:p>
          </table:table-cell>
          <table:table-cell table:style-name="ce35" table:formula="of:=([.T225]-[.S225])/[.S225]" office:value-type="percentage" office:value="0.230768111511585" calcext:value-type="percentage">
            <text:p>23.0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63891.431" calcext:value-type="float">
            <text:p>263891.431</text:p>
          </table:table-cell>
          <table:table-cell table:style-name="ce6" office:value-type="float" office:value="343761.612" calcext:value-type="float">
            <text:p>343761.612</text:p>
          </table:table-cell>
          <table:table-cell table:style-name="ce8" table:formula="of:=([.D226]-[.C226])/[.C226]" office:value-type="percentage" office:value="0.302663033419983" calcext:value-type="percentage">
            <text:p>30.27%</text:p>
          </table:table-cell>
          <table:table-cell table:style-name="ce8"/>
          <table:table-cell table:style-name="ce12" office:value-type="float" office:value="151634.911" calcext:value-type="float">
            <text:p>151634.911</text:p>
          </table:table-cell>
          <table:table-cell table:style-name="ce12" office:value-type="float" office:value="213482.149" calcext:value-type="float">
            <text:p>213482.149</text:p>
          </table:table-cell>
          <table:table-cell table:style-name="ce14" table:formula="of:=([.H226]-[.G226])/[.G226]" office:value-type="percentage" office:value="0.40786938569839" calcext:value-type="percentage">
            <text:p>40.79%</text:p>
          </table:table-cell>
          <table:table-cell table:style-name="ce14"/>
          <table:table-cell table:style-name="ce19" office:value-type="float" office:value="18068.852" calcext:value-type="float">
            <text:p>18068.852</text:p>
          </table:table-cell>
          <table:table-cell table:style-name="ce19" office:value-type="float" office:value="19654.804" calcext:value-type="float">
            <text:p>19654.804</text:p>
          </table:table-cell>
          <table:table-cell table:style-name="ce22" table:formula="of:=([.L226]-[.K226])/[.K226]" office:value-type="percentage" office:value="0.0877727040987442" calcext:value-type="percentage">
            <text:p>8.78%</text:p>
          </table:table-cell>
          <table:table-cell table:style-name="ce22"/>
          <table:table-cell table:style-name="ce25" office:value-type="float" office:value="12429.515" calcext:value-type="float">
            <text:p>12429.515</text:p>
          </table:table-cell>
          <table:table-cell table:style-name="ce25" office:value-type="float" office:value="15783.955" calcext:value-type="float">
            <text:p>15783.955</text:p>
          </table:table-cell>
          <table:table-cell table:style-name="ce27" table:formula="of:=([.P226]-[.O226])/[.O226]" office:value-type="percentage" office:value="0.269876982327951" calcext:value-type="percentage">
            <text:p>26.99%</text:p>
          </table:table-cell>
          <table:table-cell table:style-name="ce27"/>
          <table:table-cell table:style-name="ce31" office:value-type="float" office:value="178801.947" calcext:value-type="float">
            <text:p>178801.947</text:p>
          </table:table-cell>
          <table:table-cell table:style-name="ce31" office:value-type="float" office:value="214775.633" calcext:value-type="float">
            <text:p>214775.633</text:p>
          </table:table-cell>
          <table:table-cell table:style-name="ce35" table:formula="of:=([.T226]-[.S226])/[.S226]" office:value-type="percentage" office:value="0.201192921014445" calcext:value-type="percentage">
            <text:p>20.1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250674.654" calcext:value-type="float">
            <text:p>250674.654</text:p>
          </table:table-cell>
          <table:table-cell table:style-name="ce6" office:value-type="float" office:value="335983.048" calcext:value-type="float">
            <text:p>335983.048</text:p>
          </table:table-cell>
          <table:table-cell table:style-name="ce8" table:formula="of:=([.D227]-[.C227])/[.C227]" office:value-type="percentage" office:value="0.34031519596712" calcext:value-type="percentage">
            <text:p>34.03%</text:p>
          </table:table-cell>
          <table:table-cell table:style-name="ce8"/>
          <table:table-cell table:style-name="ce12" office:value-type="float" office:value="148164.722" calcext:value-type="float">
            <text:p>148164.722</text:p>
          </table:table-cell>
          <table:table-cell table:style-name="ce12" office:value-type="float" office:value="205666.391" calcext:value-type="float">
            <text:p>205666.391</text:p>
          </table:table-cell>
          <table:table-cell table:style-name="ce14" table:formula="of:=([.H227]-[.G227])/[.G227]" office:value-type="percentage" office:value="0.388092848444719" calcext:value-type="percentage">
            <text:p>38.81%</text:p>
          </table:table-cell>
          <table:table-cell table:style-name="ce14"/>
          <table:table-cell table:style-name="ce19" office:value-type="float" office:value="16724.598" calcext:value-type="float">
            <text:p>16724.598</text:p>
          </table:table-cell>
          <table:table-cell table:style-name="ce19" office:value-type="float" office:value="18381.574" calcext:value-type="float">
            <text:p>18381.574</text:p>
          </table:table-cell>
          <table:table-cell table:style-name="ce22" table:formula="of:=([.L227]-[.K227])/[.K227]" office:value-type="percentage" office:value="0.0990741900044473" calcext:value-type="percentage">
            <text:p>9.91%</text:p>
          </table:table-cell>
          <table:table-cell table:style-name="ce22"/>
          <table:table-cell table:style-name="ce25" office:value-type="float" office:value="11784.166" calcext:value-type="float">
            <text:p>11784.166</text:p>
          </table:table-cell>
          <table:table-cell table:style-name="ce25" office:value-type="float" office:value="14784.006" calcext:value-type="float">
            <text:p>14784.006</text:p>
          </table:table-cell>
          <table:table-cell table:style-name="ce27" table:formula="of:=([.P227]-[.O227])/[.O227]" office:value-type="percentage" office:value="0.254565320956952" calcext:value-type="percentage">
            <text:p>25.46%</text:p>
          </table:table-cell>
          <table:table-cell table:style-name="ce27"/>
          <table:table-cell table:style-name="ce31" office:value-type="float" office:value="168882.287" calcext:value-type="float">
            <text:p>168882.287</text:p>
          </table:table-cell>
          <table:table-cell table:style-name="ce31" office:value-type="float" office:value="214757.857" calcext:value-type="float">
            <text:p>214757.857</text:p>
          </table:table-cell>
          <table:table-cell table:style-name="ce35" table:formula="of:=([.T227]-[.S227])/[.S227]" office:value-type="percentage" office:value="0.271642283006269" calcext:value-type="percentage">
            <text:p>27.1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53895.936" calcext:value-type="float">
            <text:p>253895.936</text:p>
          </table:table-cell>
          <table:table-cell table:style-name="ce6" office:value-type="float" office:value="335238.773" calcext:value-type="float">
            <text:p>335238.773</text:p>
          </table:table-cell>
          <table:table-cell table:style-name="ce8" table:formula="of:=([.D228]-[.C228])/[.C228]" office:value-type="percentage" office:value="0.320378649148602" calcext:value-type="percentage">
            <text:p>32.04%</text:p>
          </table:table-cell>
          <table:table-cell table:style-name="ce8"/>
          <table:table-cell table:style-name="ce12" office:value-type="float" office:value="148183.543" calcext:value-type="float">
            <text:p>148183.543</text:p>
          </table:table-cell>
          <table:table-cell table:style-name="ce12" office:value-type="float" office:value="205629.34" calcext:value-type="float">
            <text:p>205629.34</text:p>
          </table:table-cell>
          <table:table-cell table:style-name="ce14" table:formula="of:=([.H228]-[.G228])/[.G228]" office:value-type="percentage" office:value="0.387666510308773" calcext:value-type="percentage">
            <text:p>38.77%</text:p>
          </table:table-cell>
          <table:table-cell table:style-name="ce14"/>
          <table:table-cell table:style-name="ce19" office:value-type="float" office:value="17069.242" calcext:value-type="float">
            <text:p>17069.242</text:p>
          </table:table-cell>
          <table:table-cell table:style-name="ce19" office:value-type="float" office:value="18417.151" calcext:value-type="float">
            <text:p>18417.151</text:p>
          </table:table-cell>
          <table:table-cell table:style-name="ce22" table:formula="of:=([.L228]-[.K228])/[.K228]" office:value-type="percentage" office:value="0.0789671269526792" calcext:value-type="percentage">
            <text:p>7.90%</text:p>
          </table:table-cell>
          <table:table-cell table:style-name="ce22"/>
          <table:table-cell table:style-name="ce25" office:value-type="float" office:value="11790.455" calcext:value-type="float">
            <text:p>11790.455</text:p>
          </table:table-cell>
          <table:table-cell table:style-name="ce25" office:value-type="float" office:value="14790.737" calcext:value-type="float">
            <text:p>14790.737</text:p>
          </table:table-cell>
          <table:table-cell table:style-name="ce27" table:formula="of:=([.P228]-[.O228])/[.O228]" office:value-type="percentage" office:value="0.254467024385403" calcext:value-type="percentage">
            <text:p>25.45%</text:p>
          </table:table-cell>
          <table:table-cell table:style-name="ce27"/>
          <table:table-cell table:style-name="ce31" office:value-type="float" office:value="169109.948" calcext:value-type="float">
            <text:p>169109.948</text:p>
          </table:table-cell>
          <table:table-cell table:style-name="ce31" office:value-type="float" office:value="214232.647" calcext:value-type="float">
            <text:p>214232.647</text:p>
          </table:table-cell>
          <table:table-cell table:style-name="ce35" table:formula="of:=([.T228]-[.S228])/[.S228]" office:value-type="percentage" office:value="0.266824628199874" calcext:value-type="percentage">
            <text:p>26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252151.078" calcext:value-type="float">
            <text:p>252151.078</text:p>
          </table:table-cell>
          <table:table-cell table:style-name="ce6" office:value-type="float" office:value="328591.695" calcext:value-type="float">
            <text:p>328591.695</text:p>
          </table:table-cell>
          <table:table-cell table:style-name="ce8" table:formula="of:=([.D229]-[.C229])/[.C229]" office:value-type="percentage" office:value="0.303154036089427" calcext:value-type="percentage">
            <text:p>30.32%</text:p>
          </table:table-cell>
          <table:table-cell table:style-name="ce8"/>
          <table:table-cell table:style-name="ce12" office:value-type="float" office:value="148111.391" calcext:value-type="float">
            <text:p>148111.391</text:p>
          </table:table-cell>
          <table:table-cell table:style-name="ce12" office:value-type="float" office:value="193738.959" calcext:value-type="float">
            <text:p>193738.959</text:p>
          </table:table-cell>
          <table:table-cell table:style-name="ce14" table:formula="of:=([.H229]-[.G229])/[.G229]" office:value-type="percentage" office:value="0.308062517622294" calcext:value-type="percentage">
            <text:p>30.81%</text:p>
          </table:table-cell>
          <table:table-cell table:style-name="ce14"/>
          <table:table-cell table:style-name="ce19" office:value-type="float" office:value="16411.795" calcext:value-type="float">
            <text:p>16411.795</text:p>
          </table:table-cell>
          <table:table-cell table:style-name="ce19" office:value-type="float" office:value="18383.747" calcext:value-type="float">
            <text:p>18383.747</text:p>
          </table:table-cell>
          <table:table-cell table:style-name="ce22" table:formula="of:=([.L229]-[.K229])/[.K229]" office:value-type="percentage" office:value="0.120154559571333" calcext:value-type="percentage">
            <text:p>12.02%</text:p>
          </table:table-cell>
          <table:table-cell table:style-name="ce22"/>
          <table:table-cell table:style-name="ce25" office:value-type="float" office:value="11797.046" calcext:value-type="float">
            <text:p>11797.046</text:p>
          </table:table-cell>
          <table:table-cell table:style-name="ce25" office:value-type="float" office:value="14598.867" calcext:value-type="float">
            <text:p>14598.867</text:p>
          </table:table-cell>
          <table:table-cell table:style-name="ce27" table:formula="of:=([.P229]-[.O229])/[.O229]" office:value-type="percentage" office:value="0.237501913614646" calcext:value-type="percentage">
            <text:p>23.75%</text:p>
          </table:table-cell>
          <table:table-cell table:style-name="ce27"/>
          <table:table-cell table:style-name="ce31" office:value-type="float" office:value="169217.892" calcext:value-type="float">
            <text:p>169217.892</text:p>
          </table:table-cell>
          <table:table-cell table:style-name="ce31" office:value-type="float" office:value="214509.703" calcext:value-type="float">
            <text:p>214509.703</text:p>
          </table:table-cell>
          <table:table-cell table:style-name="ce35" table:formula="of:=([.T229]-[.S229])/[.S229]" office:value-type="percentage" office:value="0.267653795143601" calcext:value-type="percentage">
            <text:p>26.7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60528.401" calcext:value-type="float">
            <text:p>260528.401</text:p>
          </table:table-cell>
          <table:table-cell table:style-name="ce6" office:value-type="float" office:value="336326.262" calcext:value-type="float">
            <text:p>336326.262</text:p>
          </table:table-cell>
          <table:table-cell table:style-name="ce8" table:formula="of:=([.D230]-[.C230])/[.C230]" office:value-type="percentage" office:value="0.290938956018081" calcext:value-type="percentage">
            <text:p>29.09%</text:p>
          </table:table-cell>
          <table:table-cell table:style-name="ce8"/>
          <table:table-cell table:style-name="ce12" office:value-type="float" office:value="154607.173" calcext:value-type="float">
            <text:p>154607.173</text:p>
          </table:table-cell>
          <table:table-cell table:style-name="ce12" office:value-type="float" office:value="206143.981" calcext:value-type="float">
            <text:p>206143.981</text:p>
          </table:table-cell>
          <table:table-cell table:style-name="ce14" table:formula="of:=([.H230]-[.G230])/[.G230]" office:value-type="percentage" office:value="0.333340342494976" calcext:value-type="percentage">
            <text:p>33.33%</text:p>
          </table:table-cell>
          <table:table-cell table:style-name="ce14"/>
          <table:table-cell table:style-name="ce19" office:value-type="float" office:value="17963.651" calcext:value-type="float">
            <text:p>17963.651</text:p>
          </table:table-cell>
          <table:table-cell table:style-name="ce19" office:value-type="float" office:value="18452.1" calcext:value-type="float">
            <text:p>18452.1</text:p>
          </table:table-cell>
          <table:table-cell table:style-name="ce22" table:formula="of:=([.L230]-[.K230])/[.K230]" office:value-type="percentage" office:value="0.0271909646875235" calcext:value-type="percentage">
            <text:p>2.72%</text:p>
          </table:table-cell>
          <table:table-cell table:style-name="ce22"/>
          <table:table-cell table:style-name="ce25" office:value-type="float" office:value="12609.535" calcext:value-type="float">
            <text:p>12609.535</text:p>
          </table:table-cell>
          <table:table-cell table:style-name="ce25" office:value-type="float" office:value="14768.392" calcext:value-type="float">
            <text:p>14768.392</text:p>
          </table:table-cell>
          <table:table-cell table:style-name="ce27" table:formula="of:=([.P230]-[.O230])/[.O230]" office:value-type="percentage" office:value="0.171208295944299" calcext:value-type="percentage">
            <text:p>17.12%</text:p>
          </table:table-cell>
          <table:table-cell table:style-name="ce27"/>
          <table:table-cell table:style-name="ce31" office:value-type="float" office:value="176852.201" calcext:value-type="float">
            <text:p>176852.201</text:p>
          </table:table-cell>
          <table:table-cell table:style-name="ce31" office:value-type="float" office:value="213423" calcext:value-type="float">
            <text:p>213423</text:p>
          </table:table-cell>
          <table:table-cell table:style-name="ce35" table:formula="of:=([.T230]-[.S230])/[.S230]" office:value-type="percentage" office:value="0.206787355731015" calcext:value-type="percentage">
            <text:p>20.6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249205.077" calcext:value-type="float">
            <text:p>249205.077</text:p>
          </table:table-cell>
          <table:table-cell table:style-name="ce6" office:value-type="float" office:value="332016.59" calcext:value-type="float">
            <text:p>332016.59</text:p>
          </table:table-cell>
          <table:table-cell table:style-name="ce8" table:formula="of:=([.D231]-[.C231])/[.C231]" office:value-type="percentage" office:value="0.332302672148208" calcext:value-type="percentage">
            <text:p>33.23%</text:p>
          </table:table-cell>
          <table:table-cell table:style-name="ce8"/>
          <table:table-cell table:style-name="ce12" office:value-type="float" office:value="150044.362" calcext:value-type="float">
            <text:p>150044.362</text:p>
          </table:table-cell>
          <table:table-cell table:style-name="ce12" office:value-type="float" office:value="201126.467" calcext:value-type="float">
            <text:p>201126.467</text:p>
          </table:table-cell>
          <table:table-cell table:style-name="ce14" table:formula="of:=([.H231]-[.G231])/[.G231]" office:value-type="percentage" office:value="0.340446680695673" calcext:value-type="percentage">
            <text:p>34.04%</text:p>
          </table:table-cell>
          <table:table-cell table:style-name="ce14"/>
          <table:table-cell table:style-name="ce19" office:value-type="float" office:value="16785.195" calcext:value-type="float">
            <text:p>16785.195</text:p>
          </table:table-cell>
          <table:table-cell table:style-name="ce19" office:value-type="float" office:value="18745.376" calcext:value-type="float">
            <text:p>18745.376</text:p>
          </table:table-cell>
          <table:table-cell table:style-name="ce22" table:formula="of:=([.L231]-[.K231])/[.K231]" office:value-type="percentage" office:value="0.116780353162415" calcext:value-type="percentage">
            <text:p>11.68%</text:p>
          </table:table-cell>
          <table:table-cell table:style-name="ce22"/>
          <table:table-cell table:style-name="ce25" office:value-type="float" office:value="12001.121" calcext:value-type="float">
            <text:p>12001.121</text:p>
          </table:table-cell>
          <table:table-cell table:style-name="ce25" office:value-type="float" office:value="14363.94" calcext:value-type="float">
            <text:p>14363.94</text:p>
          </table:table-cell>
          <table:table-cell table:style-name="ce27" table:formula="of:=([.P231]-[.O231])/[.O231]" office:value-type="percentage" office:value="0.196883191161892" calcext:value-type="percentage">
            <text:p>19.69%</text:p>
          </table:table-cell>
          <table:table-cell table:style-name="ce27"/>
          <table:table-cell table:style-name="ce31" office:value-type="float" office:value="170733.615" calcext:value-type="float">
            <text:p>170733.615</text:p>
          </table:table-cell>
          <table:table-cell table:style-name="ce31" office:value-type="float" office:value="208253.823" calcext:value-type="float">
            <text:p>208253.823</text:p>
          </table:table-cell>
          <table:table-cell table:style-name="ce35" table:formula="of:=([.T231]-[.S231])/[.S231]" office:value-type="percentage" office:value="0.219758762795481" calcext:value-type="percentage">
            <text:p>21.9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48001.537" calcext:value-type="float">
            <text:p>248001.537</text:p>
          </table:table-cell>
          <table:table-cell table:style-name="ce6" office:value-type="float" office:value="332301.73" calcext:value-type="float">
            <text:p>332301.73</text:p>
          </table:table-cell>
          <table:table-cell table:style-name="ce8" table:formula="of:=([.D232]-[.C232])/[.C232]" office:value-type="percentage" office:value="0.339918026395135" calcext:value-type="percentage">
            <text:p>33.99%</text:p>
          </table:table-cell>
          <table:table-cell table:style-name="ce8"/>
          <table:table-cell table:style-name="ce12" office:value-type="float" office:value="149787.698" calcext:value-type="float">
            <text:p>149787.698</text:p>
          </table:table-cell>
          <table:table-cell table:style-name="ce12" office:value-type="float" office:value="204300.355" calcext:value-type="float">
            <text:p>204300.355</text:p>
          </table:table-cell>
          <table:table-cell table:style-name="ce14" table:formula="of:=([.H232]-[.G232])/[.G232]" office:value-type="percentage" office:value="0.363932804414953" calcext:value-type="percentage">
            <text:p>36.39%</text:p>
          </table:table-cell>
          <table:table-cell table:style-name="ce14"/>
          <table:table-cell table:style-name="ce19" office:value-type="float" office:value="16489.298" calcext:value-type="float">
            <text:p>16489.298</text:p>
          </table:table-cell>
          <table:table-cell table:style-name="ce19" office:value-type="float" office:value="18370.6" calcext:value-type="float">
            <text:p>18370.6</text:p>
          </table:table-cell>
          <table:table-cell table:style-name="ce22" table:formula="of:=([.L232]-[.K232])/[.K232]" office:value-type="percentage" office:value="0.11409230399014" calcext:value-type="percentage">
            <text:p>11.41%</text:p>
          </table:table-cell>
          <table:table-cell table:style-name="ce22"/>
          <table:table-cell table:style-name="ce25" office:value-type="float" office:value="11806.082" calcext:value-type="float">
            <text:p>11806.082</text:p>
          </table:table-cell>
          <table:table-cell table:style-name="ce25" office:value-type="float" office:value="14360.598" calcext:value-type="float">
            <text:p>14360.598</text:p>
          </table:table-cell>
          <table:table-cell table:style-name="ce27" table:formula="of:=([.P232]-[.O232])/[.O232]" office:value-type="percentage" office:value="0.216372883061459" calcext:value-type="percentage">
            <text:p>21.64%</text:p>
          </table:table-cell>
          <table:table-cell table:style-name="ce27"/>
          <table:table-cell table:style-name="ce31" office:value-type="float" office:value="171288.226" calcext:value-type="float">
            <text:p>171288.226</text:p>
          </table:table-cell>
          <table:table-cell table:style-name="ce31" office:value-type="float" office:value="208363.85" calcext:value-type="float">
            <text:p>208363.85</text:p>
          </table:table-cell>
          <table:table-cell table:style-name="ce35" table:formula="of:=([.T232]-[.S232])/[.S232]" office:value-type="percentage" office:value="0.216451678354121" calcext:value-type="percentage">
            <text:p>21.6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47039.572" calcext:value-type="float">
            <text:p>247039.572</text:p>
          </table:table-cell>
          <table:table-cell table:style-name="ce6" office:value-type="float" office:value="326460.487" calcext:value-type="float">
            <text:p>326460.487</text:p>
          </table:table-cell>
          <table:table-cell table:style-name="ce8" table:formula="of:=([.D233]-[.C233])/[.C233]" office:value-type="percentage" office:value="0.32149065980409" calcext:value-type="percentage">
            <text:p>32.15%</text:p>
          </table:table-cell>
          <table:table-cell table:style-name="ce8"/>
          <table:table-cell table:style-name="ce12" office:value-type="float" office:value="149671.039" calcext:value-type="float">
            <text:p>149671.039</text:p>
          </table:table-cell>
          <table:table-cell table:style-name="ce12" office:value-type="float" office:value="204195.352" calcext:value-type="float">
            <text:p>204195.352</text:p>
          </table:table-cell>
          <table:table-cell table:style-name="ce14" table:formula="of:=([.H233]-[.G233])/[.G233]" office:value-type="percentage" office:value="0.364294344211775" calcext:value-type="percentage">
            <text:p>36.43%</text:p>
          </table:table-cell>
          <table:table-cell table:style-name="ce14"/>
          <table:table-cell table:style-name="ce19" office:value-type="float" office:value="15543.538" calcext:value-type="float">
            <text:p>15543.538</text:p>
          </table:table-cell>
          <table:table-cell table:style-name="ce19" office:value-type="float" office:value="18161.183" calcext:value-type="float">
            <text:p>18161.183</text:p>
          </table:table-cell>
          <table:table-cell table:style-name="ce22" table:formula="of:=([.L233]-[.K233])/[.K233]" office:value-type="percentage" office:value="0.168407282820681" calcext:value-type="percentage">
            <text:p>16.84%</text:p>
          </table:table-cell>
          <table:table-cell table:style-name="ce22"/>
          <table:table-cell table:style-name="ce25" office:value-type="float" office:value="11844.865" calcext:value-type="float">
            <text:p>11844.865</text:p>
          </table:table-cell>
          <table:table-cell table:style-name="ce25" office:value-type="float" office:value="14368.193" calcext:value-type="float">
            <text:p>14368.193</text:p>
          </table:table-cell>
          <table:table-cell table:style-name="ce27" table:formula="of:=([.P233]-[.O233])/[.O233]" office:value-type="percentage" office:value="0.213031385330268" calcext:value-type="percentage">
            <text:p>21.30%</text:p>
          </table:table-cell>
          <table:table-cell table:style-name="ce27"/>
          <table:table-cell table:style-name="ce31" office:value-type="float" office:value="171037.366" calcext:value-type="float">
            <text:p>171037.366</text:p>
          </table:table-cell>
          <table:table-cell table:style-name="ce31" office:value-type="float" office:value="208053.185" calcext:value-type="float">
            <text:p>208053.185</text:p>
          </table:table-cell>
          <table:table-cell table:style-name="ce35" table:formula="of:=([.T233]-[.S233])/[.S233]" office:value-type="percentage" office:value="0.21641948695585" calcext:value-type="percentage">
            <text:p>21.64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57646.812" calcext:value-type="float">
            <text:p>257646.812</text:p>
          </table:table-cell>
          <table:table-cell table:style-name="ce6" office:value-type="float" office:value="335553.792" calcext:value-type="float">
            <text:p>335553.792</text:p>
          </table:table-cell>
          <table:table-cell table:style-name="ce8" table:formula="of:=([.D234]-[.C234])/[.C234]" office:value-type="percentage" office:value="0.302378979174017" calcext:value-type="percentage">
            <text:p>30.24%</text:p>
          </table:table-cell>
          <table:table-cell table:style-name="ce8"/>
          <table:table-cell table:style-name="ce12" office:value-type="float" office:value="154715.052" calcext:value-type="float">
            <text:p>154715.052</text:p>
          </table:table-cell>
          <table:table-cell table:style-name="ce12" office:value-type="float" office:value="206032.671" calcext:value-type="float">
            <text:p>206032.671</text:p>
          </table:table-cell>
          <table:table-cell table:style-name="ce14" table:formula="of:=([.H234]-[.G234])/[.G234]" office:value-type="percentage" office:value="0.331691185418727" calcext:value-type="percentage">
            <text:p>33.17%</text:p>
          </table:table-cell>
          <table:table-cell table:style-name="ce14"/>
          <table:table-cell table:style-name="ce19" office:value-type="float" office:value="16842.729" calcext:value-type="float">
            <text:p>16842.729</text:p>
          </table:table-cell>
          <table:table-cell table:style-name="ce19" office:value-type="float" office:value="17874.596" calcext:value-type="float">
            <text:p>17874.596</text:p>
          </table:table-cell>
          <table:table-cell table:style-name="ce22" table:formula="of:=([.L234]-[.K234])/[.K234]" office:value-type="percentage" office:value="0.0612648342201553" calcext:value-type="percentage">
            <text:p>6.13%</text:p>
          </table:table-cell>
          <table:table-cell table:style-name="ce22"/>
          <table:table-cell table:style-name="ce25" office:value-type="float" office:value="12256.629" calcext:value-type="float">
            <text:p>12256.629</text:p>
          </table:table-cell>
          <table:table-cell table:style-name="ce25" office:value-type="float" office:value="14972.543" calcext:value-type="float">
            <text:p>14972.543</text:p>
          </table:table-cell>
          <table:table-cell table:style-name="ce27" table:formula="of:=([.P234]-[.O234])/[.O234]" office:value-type="percentage" office:value="0.221587354891789" calcext:value-type="percentage">
            <text:p>22.16%</text:p>
          </table:table-cell>
          <table:table-cell table:style-name="ce27"/>
          <table:table-cell table:style-name="ce31" office:value-type="float" office:value="170500.17" calcext:value-type="float">
            <text:p>170500.17</text:p>
          </table:table-cell>
          <table:table-cell table:style-name="ce31" office:value-type="float" office:value="214805.337" calcext:value-type="float">
            <text:p>214805.337</text:p>
          </table:table-cell>
          <table:table-cell table:style-name="ce35" table:formula="of:=([.T234]-[.S234])/[.S234]" office:value-type="percentage" office:value="0.259854092814101" calcext:value-type="percentage">
            <text:p>25.99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float" office:value="246793.874" calcext:value-type="float">
            <text:p>246793.874</text:p>
          </table:table-cell>
          <table:table-cell table:style-name="ce6" office:value-type="float" office:value="315953.96" calcext:value-type="float">
            <text:p>315953.96</text:p>
          </table:table-cell>
          <table:table-cell table:style-name="ce8" table:formula="of:=([.D235]-[.C235])/[.C235]" office:value-type="percentage" office:value="0.280234208730805" calcext:value-type="percentage">
            <text:p>28.02%</text:p>
          </table:table-cell>
          <table:table-cell table:style-name="ce8"/>
          <table:table-cell table:style-name="ce12" office:value-type="float" office:value="148526.818" calcext:value-type="float">
            <text:p>148526.818</text:p>
          </table:table-cell>
          <table:table-cell table:style-name="ce12" office:value-type="float" office:value="205006.648" calcext:value-type="float">
            <text:p>205006.648</text:p>
          </table:table-cell>
          <table:table-cell table:style-name="ce14" table:formula="of:=([.H235]-[.G235])/[.G235]" office:value-type="percentage" office:value="0.380266882173427" calcext:value-type="percentage">
            <text:p>38.03%</text:p>
          </table:table-cell>
          <table:table-cell table:style-name="ce14"/>
          <table:table-cell table:style-name="ce19" office:value-type="float" office:value="16630.863" calcext:value-type="float">
            <text:p>16630.863</text:p>
          </table:table-cell>
          <table:table-cell table:style-name="ce19" office:value-type="float" office:value="17503.151" calcext:value-type="float">
            <text:p>17503.151</text:p>
          </table:table-cell>
          <table:table-cell table:style-name="ce22" table:formula="of:=([.L235]-[.K235])/[.K235]" office:value-type="percentage" office:value="0.0524499540402684" calcext:value-type="percentage">
            <text:p>5.24%</text:p>
          </table:table-cell>
          <table:table-cell table:style-name="ce22"/>
          <table:table-cell table:style-name="ce25" office:value-type="float" office:value="11560.59" calcext:value-type="float">
            <text:p>11560.59</text:p>
          </table:table-cell>
          <table:table-cell table:style-name="ce25" office:value-type="float" office:value="14600.789" calcext:value-type="float">
            <text:p>14600.789</text:p>
          </table:table-cell>
          <table:table-cell table:style-name="ce27" table:formula="of:=([.P235]-[.O235])/[.O235]" office:value-type="percentage" office:value="0.262979571111855" calcext:value-type="percentage">
            <text:p>26.30%</text:p>
          </table:table-cell>
          <table:table-cell table:style-name="ce27"/>
          <table:table-cell table:style-name="ce31" office:value-type="float" office:value="164474.974" calcext:value-type="float">
            <text:p>164474.974</text:p>
          </table:table-cell>
          <table:table-cell table:style-name="ce31" office:value-type="float" office:value="210062.527" calcext:value-type="float">
            <text:p>210062.527</text:p>
          </table:table-cell>
          <table:table-cell table:style-name="ce35" table:formula="of:=([.T235]-[.S235])/[.S235]" office:value-type="percentage" office:value="0.277170148693868" calcext:value-type="percentage">
            <text:p>27.7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35772.337" calcext:value-type="float">
            <text:p>235772.337</text:p>
          </table:table-cell>
          <table:table-cell table:style-name="ce6" office:value-type="float" office:value="287150.885" calcext:value-type="float">
            <text:p>287150.885</text:p>
          </table:table-cell>
          <table:table-cell table:style-name="ce8" table:formula="of:=([.D236]-[.C236])/[.C236]" office:value-type="percentage" office:value="0.217915929636817" calcext:value-type="percentage">
            <text:p>21.79%</text:p>
          </table:table-cell>
          <table:table-cell table:style-name="ce8"/>
          <table:table-cell table:style-name="ce12" office:value-type="float" office:value="148475.762" calcext:value-type="float">
            <text:p>148475.762</text:p>
          </table:table-cell>
          <table:table-cell table:style-name="ce12" office:value-type="float" office:value="149231.283" calcext:value-type="float">
            <text:p>149231.283</text:p>
          </table:table-cell>
          <table:table-cell table:style-name="ce14" table:formula="of:=([.H236]-[.G236])/[.G236]" office:value-type="percentage" office:value="0.00508851404312044" calcext:value-type="percentage">
            <text:p>0.51%</text:p>
          </table:table-cell>
          <table:table-cell table:style-name="ce14"/>
          <table:table-cell table:style-name="ce19" office:value-type="float" office:value="17165.839" calcext:value-type="float">
            <text:p>17165.839</text:p>
          </table:table-cell>
          <table:table-cell table:style-name="ce19" office:value-type="float" office:value="17915.131" calcext:value-type="float">
            <text:p>17915.131</text:p>
          </table:table-cell>
          <table:table-cell table:style-name="ce22" table:formula="of:=([.L236]-[.K236])/[.K236]" office:value-type="percentage" office:value="0.0436501822019886" calcext:value-type="percentage">
            <text:p>4.37%</text:p>
          </table:table-cell>
          <table:table-cell table:style-name="ce22"/>
          <table:table-cell table:style-name="ce25" office:value-type="float" office:value="11228.937" calcext:value-type="float">
            <text:p>11228.937</text:p>
          </table:table-cell>
          <table:table-cell table:style-name="ce25" office:value-type="float" office:value="13586.998" calcext:value-type="float">
            <text:p>13586.998</text:p>
          </table:table-cell>
          <table:table-cell table:style-name="ce27" table:formula="of:=([.P236]-[.O236])/[.O236]" office:value-type="percentage" office:value="0.209998595592797" calcext:value-type="percentage">
            <text:p>21.00%</text:p>
          </table:table-cell>
          <table:table-cell table:style-name="ce27"/>
          <table:table-cell table:style-name="ce31" office:value-type="float" office:value="155506.254" calcext:value-type="float">
            <text:p>155506.254</text:p>
          </table:table-cell>
          <table:table-cell table:style-name="ce31" office:value-type="float" office:value="201819.692" calcext:value-type="float">
            <text:p>201819.692</text:p>
          </table:table-cell>
          <table:table-cell table:style-name="ce35" table:formula="of:=([.T236]-[.S236])/[.S236]" office:value-type="percentage" office:value="0.297823636083472" calcext:value-type="percentage">
            <text:p>29.78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197662.215" calcext:value-type="float">
            <text:p>197662.215</text:p>
          </table:table-cell>
          <table:table-cell table:style-name="ce6" office:value-type="float" office:value="306991.51" calcext:value-type="float">
            <text:p>306991.51</text:p>
          </table:table-cell>
          <table:table-cell table:style-name="ce8" table:formula="of:=([.D237]-[.C237])/[.C237]" office:value-type="percentage" office:value="0.553111756842348" calcext:value-type="percentage">
            <text:p>55.31%</text:p>
          </table:table-cell>
          <table:table-cell table:style-name="ce8"/>
          <table:table-cell table:style-name="ce12" office:value-type="float" office:value="118163.766" calcext:value-type="float">
            <text:p>118163.766</text:p>
          </table:table-cell>
          <table:table-cell table:style-name="ce12" office:value-type="float" office:value="189555.698" calcext:value-type="float">
            <text:p>189555.698</text:p>
          </table:table-cell>
          <table:table-cell table:style-name="ce14" table:formula="of:=([.H237]-[.G237])/[.G237]" office:value-type="percentage" office:value="0.604177866165843" calcext:value-type="percentage">
            <text:p>60.42%</text:p>
          </table:table-cell>
          <table:table-cell table:style-name="ce14"/>
          <table:table-cell table:style-name="ce19" office:value-type="float" office:value="15670.936" calcext:value-type="float">
            <text:p>15670.936</text:p>
          </table:table-cell>
          <table:table-cell table:style-name="ce19" office:value-type="float" office:value="17806.278" calcext:value-type="float">
            <text:p>17806.278</text:p>
          </table:table-cell>
          <table:table-cell table:style-name="ce22" table:formula="of:=([.L237]-[.K237])/[.K237]" office:value-type="percentage" office:value="0.136261292880017" calcext:value-type="percentage">
            <text:p>13.63%</text:p>
          </table:table-cell>
          <table:table-cell table:style-name="ce22"/>
          <table:table-cell table:style-name="ce25" office:value-type="float" office:value="9162.42" calcext:value-type="float">
            <text:p>9162.42</text:p>
          </table:table-cell>
          <table:table-cell table:style-name="ce25" office:value-type="float" office:value="13709.831" calcext:value-type="float">
            <text:p>13709.831</text:p>
          </table:table-cell>
          <table:table-cell table:style-name="ce27" table:formula="of:=([.P237]-[.O237])/[.O237]" office:value-type="percentage" office:value="0.496311127409571" calcext:value-type="percentage">
            <text:p>49.63%</text:p>
          </table:table-cell>
          <table:table-cell table:style-name="ce27"/>
          <table:table-cell table:style-name="ce31" office:value-type="float" office:value="129413.229" calcext:value-type="float">
            <text:p>129413.229</text:p>
          </table:table-cell>
          <table:table-cell table:style-name="ce31" office:value-type="float" office:value="205454.757" calcext:value-type="float">
            <text:p>205454.757</text:p>
          </table:table-cell>
          <table:table-cell table:style-name="ce35" table:formula="of:=([.T237]-[.S237])/[.S237]" office:value-type="percentage" office:value="0.587586976907902" calcext:value-type="percentage">
            <text:p>58.7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191369.372" calcext:value-type="float">
            <text:p>191369.372</text:p>
          </table:table-cell>
          <table:table-cell table:style-name="ce6" office:value-type="float" office:value="278996.012" calcext:value-type="float">
            <text:p>278996.012</text:p>
          </table:table-cell>
          <table:table-cell table:style-name="ce8" table:formula="of:=([.D238]-[.C238])/[.C238]" office:value-type="percentage" office:value="0.457892708139315" calcext:value-type="percentage">
            <text:p>45.79%</text:p>
          </table:table-cell>
          <table:table-cell table:style-name="ce8"/>
          <table:table-cell table:style-name="ce12" office:value-type="float" office:value="110125.993" calcext:value-type="float">
            <text:p>110125.993</text:p>
          </table:table-cell>
          <table:table-cell table:style-name="ce12" office:value-type="float" office:value="196753.927" calcext:value-type="float">
            <text:p>196753.927</text:p>
          </table:table-cell>
          <table:table-cell table:style-name="ce14" table:formula="of:=([.H238]-[.G238])/[.G238]" office:value-type="percentage" office:value="0.786625678825888" calcext:value-type="percentage">
            <text:p>78.66%</text:p>
          </table:table-cell>
          <table:table-cell table:style-name="ce14"/>
          <table:table-cell table:style-name="ce19" office:value-type="float" office:value="15691.836" calcext:value-type="float">
            <text:p>15691.836</text:p>
          </table:table-cell>
          <table:table-cell table:style-name="ce19" office:value-type="float" office:value="18805.783" calcext:value-type="float">
            <text:p>18805.783</text:p>
          </table:table-cell>
          <table:table-cell table:style-name="ce22" table:formula="of:=([.L238]-[.K238])/[.K238]" office:value-type="percentage" office:value="0.198443764005691" calcext:value-type="percentage">
            <text:p>19.84%</text:p>
          </table:table-cell>
          <table:table-cell table:style-name="ce22"/>
          <table:table-cell table:style-name="ce25" office:value-type="float" office:value="8011.797" calcext:value-type="float">
            <text:p>8011.797</text:p>
          </table:table-cell>
          <table:table-cell table:style-name="ce25" office:value-type="float" office:value="13570.346" calcext:value-type="float">
            <text:p>13570.346</text:p>
          </table:table-cell>
          <table:table-cell table:style-name="ce27" table:formula="of:=([.P238]-[.O238])/[.O238]" office:value-type="percentage" office:value="0.69379553675661" calcext:value-type="percentage">
            <text:p>69.38%</text:p>
          </table:table-cell>
          <table:table-cell table:style-name="ce27"/>
          <table:table-cell table:style-name="ce31" office:value-type="float" office:value="119560.14" calcext:value-type="float">
            <text:p>119560.14</text:p>
          </table:table-cell>
          <table:table-cell table:style-name="ce31" office:value-type="float" office:value="196517.757" calcext:value-type="float">
            <text:p>196517.757</text:p>
          </table:table-cell>
          <table:table-cell table:style-name="ce35" table:formula="of:=([.T238]-[.S238])/[.S238]" office:value-type="percentage" office:value="0.643672857860488" calcext:value-type="percentage">
            <text:p>64.3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166219.608" calcext:value-type="float">
            <text:p>166219.608</text:p>
          </table:table-cell>
          <table:table-cell table:style-name="ce6" office:value-type="float" office:value="254731.61" calcext:value-type="float">
            <text:p>254731.61</text:p>
          </table:table-cell>
          <table:table-cell table:style-name="ce8" table:formula="of:=([.D239]-[.C239])/[.C239]" office:value-type="percentage" office:value="0.532500365420185" calcext:value-type="percentage">
            <text:p>53.25%</text:p>
          </table:table-cell>
          <table:table-cell table:style-name="ce8"/>
          <table:table-cell table:style-name="ce12" office:value-type="float" office:value="113619.28" calcext:value-type="float">
            <text:p>113619.28</text:p>
          </table:table-cell>
          <table:table-cell table:style-name="ce12" office:value-type="float" office:value="142879.583" calcext:value-type="float">
            <text:p>142879.583</text:p>
          </table:table-cell>
          <table:table-cell table:style-name="ce14" table:formula="of:=([.H239]-[.G239])/[.G239]" office:value-type="percentage" office:value="0.257529382337223" calcext:value-type="percentage">
            <text:p>25.75%</text:p>
          </table:table-cell>
          <table:table-cell table:style-name="ce14"/>
          <table:table-cell table:style-name="ce19" office:value-type="float" office:value="13283.469" calcext:value-type="float">
            <text:p>13283.469</text:p>
          </table:table-cell>
          <table:table-cell table:style-name="ce19" office:value-type="float" office:value="14639.86" calcext:value-type="float">
            <text:p>14639.86</text:p>
          </table:table-cell>
          <table:table-cell table:style-name="ce22" table:formula="of:=([.L239]-[.K239])/[.K239]" office:value-type="percentage" office:value="0.102111203029871" calcext:value-type="percentage">
            <text:p>10.21%</text:p>
          </table:table-cell>
          <table:table-cell table:style-name="ce22"/>
          <table:table-cell table:style-name="ce25" office:value-type="float" office:value="8560.892" calcext:value-type="float">
            <text:p>8560.892</text:p>
          </table:table-cell>
          <table:table-cell table:style-name="ce25" office:value-type="float" office:value="11491.531" calcext:value-type="float">
            <text:p>11491.531</text:p>
          </table:table-cell>
          <table:table-cell table:style-name="ce27" table:formula="of:=([.P239]-[.O239])/[.O239]" office:value-type="percentage" office:value="0.342328696589094" calcext:value-type="percentage">
            <text:p>34.23%</text:p>
          </table:table-cell>
          <table:table-cell table:style-name="ce27"/>
          <table:table-cell table:style-name="ce31" office:value-type="float" office:value="122554.9" calcext:value-type="float">
            <text:p>122554.9</text:p>
          </table:table-cell>
          <table:table-cell table:style-name="ce31" office:value-type="float" office:value="139994.992" calcext:value-type="float">
            <text:p>139994.992</text:p>
          </table:table-cell>
          <table:table-cell table:style-name="ce35" table:formula="of:=([.T239]-[.S239])/[.S239]" office:value-type="percentage" office:value="0.142304322389395" calcext:value-type="percentage">
            <text:p>14.23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float" office:value="170919.683" calcext:value-type="float">
            <text:p>170919.683</text:p>
          </table:table-cell>
          <table:table-cell table:style-name="ce6" office:value-type="float" office:value="276998.408" calcext:value-type="float">
            <text:p>276998.408</text:p>
          </table:table-cell>
          <table:table-cell table:style-name="ce8" table:formula="of:=([.D240]-[.C240])/[.C240]" office:value-type="percentage" office:value="0.620634927107839" calcext:value-type="percentage">
            <text:p>62.06%</text:p>
          </table:table-cell>
          <table:table-cell table:style-name="ce8"/>
          <table:table-cell table:style-name="ce12" office:value-type="float" office:value="113618.148" calcext:value-type="float">
            <text:p>113618.148</text:p>
          </table:table-cell>
          <table:table-cell table:style-name="ce12" office:value-type="float" office:value="172536.176" calcext:value-type="float">
            <text:p>172536.176</text:p>
          </table:table-cell>
          <table:table-cell table:style-name="ce14" table:formula="of:=([.H240]-[.G240])/[.G240]" office:value-type="percentage" office:value="0.51856177060728" calcext:value-type="percentage">
            <text:p>51.86%</text:p>
          </table:table-cell>
          <table:table-cell table:style-name="ce14"/>
          <table:table-cell table:style-name="ce19" office:value-type="float" office:value="11404.375" calcext:value-type="float">
            <text:p>11404.375</text:p>
          </table:table-cell>
          <table:table-cell table:style-name="ce19" office:value-type="float" office:value="14389.452" calcext:value-type="float">
            <text:p>14389.452</text:p>
          </table:table-cell>
          <table:table-cell table:style-name="ce22" table:formula="of:=([.L240]-[.K240])/[.K240]" office:value-type="percentage" office:value="0.261748407957472" calcext:value-type="percentage">
            <text:p>26.17%</text:p>
          </table:table-cell>
          <table:table-cell table:style-name="ce22"/>
          <table:table-cell table:style-name="ce25" office:value-type="float" office:value="8914.567" calcext:value-type="float">
            <text:p>8914.567</text:p>
          </table:table-cell>
          <table:table-cell table:style-name="ce25" office:value-type="float" office:value="12391.968" calcext:value-type="float">
            <text:p>12391.968</text:p>
          </table:table-cell>
          <table:table-cell table:style-name="ce27" table:formula="of:=([.P240]-[.O240])/[.O240]" office:value-type="percentage" office:value="0.390080752099345" calcext:value-type="percentage">
            <text:p>39.01%</text:p>
          </table:table-cell>
          <table:table-cell table:style-name="ce27"/>
          <table:table-cell table:style-name="ce31" office:value-type="float" office:value="118561.076" calcext:value-type="float">
            <text:p>118561.076</text:p>
          </table:table-cell>
          <table:table-cell table:style-name="ce31" office:value-type="float" office:value="144131.515" calcext:value-type="float">
            <text:p>144131.515</text:p>
          </table:table-cell>
          <table:table-cell table:style-name="ce35" table:formula="of:=([.T240]-[.S240])/[.S240]" office:value-type="percentage" office:value="0.215673135422624" calcext:value-type="percentage">
            <text:p>21.57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164737.164" calcext:value-type="float">
            <text:p>164737.164</text:p>
          </table:table-cell>
          <table:table-cell table:style-name="ce6" office:value-type="float" office:value="249781.287" calcext:value-type="float">
            <text:p>249781.287</text:p>
          </table:table-cell>
          <table:table-cell table:style-name="ce8" table:formula="of:=([.D241]-[.C241])/[.C241]" office:value-type="percentage" office:value="0.516241271459548" calcext:value-type="percentage">
            <text:p>51.62%</text:p>
          </table:table-cell>
          <table:table-cell table:style-name="ce8"/>
          <table:table-cell table:style-name="ce12" office:value-type="float" office:value="111024.724" calcext:value-type="float">
            <text:p>111024.724</text:p>
          </table:table-cell>
          <table:table-cell table:style-name="ce12" office:value-type="float" office:value="159540.656" calcext:value-type="float">
            <text:p>159540.656</text:p>
          </table:table-cell>
          <table:table-cell table:style-name="ce14" table:formula="of:=([.H241]-[.G241])/[.G241]" office:value-type="percentage" office:value="0.43698313539604" calcext:value-type="percentage">
            <text:p>43.70%</text:p>
          </table:table-cell>
          <table:table-cell table:style-name="ce14"/>
          <table:table-cell table:style-name="ce19" office:value-type="float" office:value="10990.385" calcext:value-type="float">
            <text:p>10990.385</text:p>
          </table:table-cell>
          <table:table-cell table:style-name="ce19" office:value-type="float" office:value="15641.062" calcext:value-type="float">
            <text:p>15641.062</text:p>
          </table:table-cell>
          <table:table-cell table:style-name="ce22" table:formula="of:=([.L241]-[.K241])/[.K241]" office:value-type="percentage" office:value="0.423158697352277" calcext:value-type="percentage">
            <text:p>42.32%</text:p>
          </table:table-cell>
          <table:table-cell table:style-name="ce22"/>
          <table:table-cell table:style-name="ce25" office:value-type="float" office:value="7654.933" calcext:value-type="float">
            <text:p>7654.933</text:p>
          </table:table-cell>
          <table:table-cell table:style-name="ce25" office:value-type="float" office:value="11750.145" calcext:value-type="float">
            <text:p>11750.145</text:p>
          </table:table-cell>
          <table:table-cell table:style-name="ce27" table:formula="of:=([.P241]-[.O241])/[.O241]" office:value-type="percentage" office:value="0.534976857406851" calcext:value-type="percentage">
            <text:p>53.50%</text:p>
          </table:table-cell>
          <table:table-cell table:style-name="ce27"/>
          <table:table-cell table:style-name="ce31" office:value-type="float" office:value="110440.553" calcext:value-type="float">
            <text:p>110440.553</text:p>
          </table:table-cell>
          <table:table-cell table:style-name="ce31" office:value-type="float" office:value="147616.263" calcext:value-type="float">
            <text:p>147616.263</text:p>
          </table:table-cell>
          <table:table-cell table:style-name="ce35" table:formula="of:=([.T241]-[.S241])/[.S241]" office:value-type="percentage" office:value="0.336612856330048" calcext:value-type="percentage">
            <text:p>33.66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22759.668" calcext:value-type="float">
            <text:p>122759.668</text:p>
          </table:table-cell>
          <table:table-cell table:style-name="ce6" office:value-type="float" office:value="179390.376" calcext:value-type="float">
            <text:p>179390.376</text:p>
          </table:table-cell>
          <table:table-cell table:style-name="ce8" table:formula="of:=([.D242]-[.C242])/[.C242]" office:value-type="percentage" office:value="0.461313629489451" calcext:value-type="percentage">
            <text:p>46.13%</text:p>
          </table:table-cell>
          <table:table-cell table:style-name="ce8"/>
          <table:table-cell table:style-name="ce12" office:value-type="float" office:value="86923.988" calcext:value-type="float">
            <text:p>86923.988</text:p>
          </table:table-cell>
          <table:table-cell table:style-name="ce12" office:value-type="float" office:value="98304.597" calcext:value-type="float">
            <text:p>98304.597</text:p>
          </table:table-cell>
          <table:table-cell table:style-name="ce14" table:formula="of:=([.H242]-[.G242])/[.G242]" office:value-type="percentage" office:value="0.130925987887256" calcext:value-type="percentage">
            <text:p>13.09%</text:p>
          </table:table-cell>
          <table:table-cell table:style-name="ce14"/>
          <table:table-cell table:style-name="ce19" office:value-type="float" office:value="10464.213" calcext:value-type="float">
            <text:p>10464.213</text:p>
          </table:table-cell>
          <table:table-cell table:style-name="ce19" office:value-type="float" office:value="11047.038" calcext:value-type="float">
            <text:p>11047.038</text:p>
          </table:table-cell>
          <table:table-cell table:style-name="ce22" table:formula="of:=([.L242]-[.K242])/[.K242]" office:value-type="percentage" office:value="0.0556969740581543" calcext:value-type="percentage">
            <text:p>5.57%</text:p>
          </table:table-cell>
          <table:table-cell table:style-name="ce22"/>
          <table:table-cell table:style-name="ce25" office:value-type="float" office:value="6351.603" calcext:value-type="float">
            <text:p>6351.603</text:p>
          </table:table-cell>
          <table:table-cell table:style-name="ce25" office:value-type="float" office:value="8798.891" calcext:value-type="float">
            <text:p>8798.891</text:p>
          </table:table-cell>
          <table:table-cell table:style-name="ce27" table:formula="of:=([.P242]-[.O242])/[.O242]" office:value-type="percentage" office:value="0.385302418932669" calcext:value-type="percentage">
            <text:p>38.53%</text:p>
          </table:table-cell>
          <table:table-cell table:style-name="ce27"/>
          <table:table-cell table:style-name="ce31" office:value-type="float" office:value="38981.377" calcext:value-type="float">
            <text:p>38981.377</text:p>
          </table:table-cell>
          <table:table-cell table:style-name="ce31" office:value-type="float" office:value="85505.508" calcext:value-type="float">
            <text:p>85505.508</text:p>
          </table:table-cell>
          <table:table-cell table:style-name="ce35" table:formula="of:=([.T242]-[.S242])/[.S242]" office:value-type="percentage" office:value="1.19349634570374" calcext:value-type="percentage">
            <text:p>119.3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33477.933" calcext:value-type="float">
            <text:p>133477.933</text:p>
          </table:table-cell>
          <table:table-cell table:style-name="ce6" office:value-type="float" office:value="170503.921" calcext:value-type="float">
            <text:p>170503.921</text:p>
          </table:table-cell>
          <table:table-cell table:style-name="ce8" table:formula="of:=([.D243]-[.C243])/[.C243]" office:value-type="percentage" office:value="0.277394076817177" calcext:value-type="percentage">
            <text:p>27.74%</text:p>
          </table:table-cell>
          <table:table-cell table:style-name="ce8"/>
          <table:table-cell table:style-name="ce12" office:value-type="float" office:value="81973.013" calcext:value-type="float">
            <text:p>81973.013</text:p>
          </table:table-cell>
          <table:table-cell table:style-name="ce12" office:value-type="float" office:value="98215.954" calcext:value-type="float">
            <text:p>98215.954</text:p>
          </table:table-cell>
          <table:table-cell table:style-name="ce14" table:formula="of:=([.H243]-[.G243])/[.G243]" office:value-type="percentage" office:value="0.198149859393359" calcext:value-type="percentage">
            <text:p>19.81%</text:p>
          </table:table-cell>
          <table:table-cell table:style-name="ce14"/>
          <table:table-cell table:style-name="ce19" office:value-type="float" office:value="8772.132" calcext:value-type="float">
            <text:p>8772.132</text:p>
          </table:table-cell>
          <table:table-cell table:style-name="ce19" office:value-type="float" office:value="11049.47" calcext:value-type="float">
            <text:p>11049.47</text:p>
          </table:table-cell>
          <table:table-cell table:style-name="ce22" table:formula="of:=([.L243]-[.K243])/[.K243]" office:value-type="percentage" office:value="0.259610548496078" calcext:value-type="percentage">
            <text:p>25.96%</text:p>
          </table:table-cell>
          <table:table-cell table:style-name="ce22"/>
          <table:table-cell table:style-name="ce25" office:value-type="float" office:value="6235.561" calcext:value-type="float">
            <text:p>6235.561</text:p>
          </table:table-cell>
          <table:table-cell table:style-name="ce25" office:value-type="float" office:value="7307.618" calcext:value-type="float">
            <text:p>7307.618</text:p>
          </table:table-cell>
          <table:table-cell table:style-name="ce27" table:formula="of:=([.P243]-[.O243])/[.O243]" office:value-type="percentage" office:value="0.171926311040819" calcext:value-type="percentage">
            <text:p>17.19%</text:p>
          </table:table-cell>
          <table:table-cell table:style-name="ce27"/>
          <table:table-cell table:style-name="ce31" office:value-type="float" office:value="49017.999" calcext:value-type="float">
            <text:p>49017.999</text:p>
          </table:table-cell>
          <table:table-cell table:style-name="ce31" office:value-type="float" office:value="85462.848" calcext:value-type="float">
            <text:p>85462.848</text:p>
          </table:table-cell>
          <table:table-cell table:style-name="ce35" table:formula="of:=([.T243]-[.S243])/[.S243]" office:value-type="percentage" office:value="0.743499321545133" calcext:value-type="percentage">
            <text:p>74.35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31825.672" calcext:value-type="float">
            <text:p>131825.672</text:p>
          </table:table-cell>
          <table:table-cell table:style-name="ce6" office:value-type="float" office:value="168884.865" calcext:value-type="float">
            <text:p>168884.865</text:p>
          </table:table-cell>
          <table:table-cell table:style-name="ce8" table:formula="of:=([.D244]-[.C244])/[.C244]" office:value-type="percentage" office:value="0.281122731542002" calcext:value-type="percentage">
            <text:p>28.11%</text:p>
          </table:table-cell>
          <table:table-cell table:style-name="ce8"/>
          <table:table-cell table:style-name="ce12" office:value-type="float" office:value="79671.55" calcext:value-type="float">
            <text:p>79671.55</text:p>
          </table:table-cell>
          <table:table-cell table:style-name="ce12" office:value-type="float" office:value="101433.518" calcext:value-type="float">
            <text:p>101433.518</text:p>
          </table:table-cell>
          <table:table-cell table:style-name="ce14" table:formula="of:=([.H244]-[.G244])/[.G244]" office:value-type="percentage" office:value="0.27314603519073" calcext:value-type="percentage">
            <text:p>27.31%</text:p>
          </table:table-cell>
          <table:table-cell table:style-name="ce14"/>
          <table:table-cell table:style-name="ce19" office:value-type="float" office:value="9433.19" calcext:value-type="float">
            <text:p>9433.19</text:p>
          </table:table-cell>
          <table:table-cell table:style-name="ce19" office:value-type="float" office:value="9818.252" calcext:value-type="float">
            <text:p>9818.252</text:p>
          </table:table-cell>
          <table:table-cell table:style-name="ce22" table:formula="of:=([.L244]-[.K244])/[.K244]" office:value-type="percentage" office:value="0.0408199135181206" calcext:value-type="percentage">
            <text:p>4.08%</text:p>
          </table:table-cell>
          <table:table-cell table:style-name="ce22"/>
          <table:table-cell table:style-name="ce25" office:value-type="float" office:value="5809.31" calcext:value-type="float">
            <text:p>5809.31</text:p>
          </table:table-cell>
          <table:table-cell table:style-name="ce25" office:value-type="float" office:value="7545.014" calcext:value-type="float">
            <text:p>7545.014</text:p>
          </table:table-cell>
          <table:table-cell table:style-name="ce27" table:formula="of:=([.P244]-[.O244])/[.O244]" office:value-type="percentage" office:value="0.298779717384681" calcext:value-type="percentage">
            <text:p>29.88%</text:p>
          </table:table-cell>
          <table:table-cell table:style-name="ce27"/>
          <table:table-cell table:style-name="ce31" office:value-type="float" office:value="43095.268" calcext:value-type="float">
            <text:p>43095.268</text:p>
          </table:table-cell>
          <table:table-cell table:style-name="ce31" office:value-type="float" office:value="85208.448" calcext:value-type="float">
            <text:p>85208.448</text:p>
          </table:table-cell>
          <table:table-cell table:style-name="ce35" table:formula="of:=([.T244]-[.S244])/[.S244]" office:value-type="percentage" office:value="0.9772112334932" calcext:value-type="percentage">
            <text:p>97.72%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ArraysFill.testShortZeroFill</text:p>
          </table:table-cell>
          <table:table-cell table:style-name="ce2" office:value-type="float" office:value="4096" calcext:value-type="float">
            <text:p>4096</text:p>
          </table:table-cell>
          <table:table-cell table:style-name="ce6" office:value-type="float" office:value="16613.923" calcext:value-type="float">
            <text:p>16613.923</text:p>
          </table:table-cell>
          <table:table-cell table:style-name="ce6" office:value-type="float" office:value="16733.386" calcext:value-type="float">
            <text:p>16733.386</text:p>
          </table:table-cell>
          <table:table-cell table:style-name="ce8" table:formula="of:=([.D245]-[.C245])/[.C245]" office:value-type="percentage" office:value="0.0071905353118586" calcext:value-type="percentage">
            <text:p>0.72%</text:p>
          </table:table-cell>
          <table:table-cell table:style-name="ce8"/>
          <table:table-cell table:style-name="ce12" office:value-type="float" office:value="8647.888" calcext:value-type="float">
            <text:p>8647.888</text:p>
          </table:table-cell>
          <table:table-cell table:style-name="ce12" office:value-type="float" office:value="8918.432" calcext:value-type="float">
            <text:p>8918.432</text:p>
          </table:table-cell>
          <table:table-cell table:style-name="ce14" table:formula="of:=([.H245]-[.G245])/[.G245]" office:value-type="percentage" office:value="0.0312844014631087" calcext:value-type="percentage">
            <text:p>3.13%</text:p>
          </table:table-cell>
          <table:table-cell table:style-name="ce14"/>
          <table:table-cell table:style-name="ce19" office:value-type="float" office:value="343.669" calcext:value-type="float">
            <text:p>343.669</text:p>
          </table:table-cell>
          <table:table-cell table:style-name="ce19" office:value-type="float" office:value="372.679" calcext:value-type="float">
            <text:p>372.679</text:p>
          </table:table-cell>
          <table:table-cell table:style-name="ce22" table:formula="of:=([.L245]-[.K245])/[.K245]" office:value-type="percentage" office:value="0.0844126179550672" calcext:value-type="percentage">
            <text:p>8.44%</text:p>
          </table:table-cell>
          <table:table-cell table:style-name="ce22"/>
          <table:table-cell table:style-name="ce25" office:value-type="float" office:value="133.229" calcext:value-type="float">
            <text:p>133.229</text:p>
          </table:table-cell>
          <table:table-cell table:style-name="ce25" office:value-type="float" office:value="133.271" calcext:value-type="float">
            <text:p>133.271</text:p>
          </table:table-cell>
          <table:table-cell table:style-name="ce27" table:formula="of:=([.P245]-[.O245])/[.O245]" office:value-type="percentage" office:value="0.000315246680527311" calcext:value-type="percentage">
            <text:p>0.03%</text:p>
          </table:table-cell>
          <table:table-cell table:style-name="ce27"/>
          <table:table-cell table:style-name="ce31" office:value-type="float" office:value="3464.536" calcext:value-type="float">
            <text:p>3464.536</text:p>
          </table:table-cell>
          <table:table-cell table:style-name="ce31" office:value-type="float" office:value="3775.667" calcext:value-type="float">
            <text:p>3775.667</text:p>
          </table:table-cell>
          <table:table-cell table:style-name="ce35" table:formula="of:=([.T245]-[.S245])/[.S245]" office:value-type="percentage" office:value="0.0898045221640069" calcext:value-type="percentage">
            <text:p>8.98%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geomean</text:p>
          </table:table-cell>
          <table:table-cell table:style-name="ce1"/>
          <table:table-cell table:style-name="ce7" table:formula="of:=GEOMEAN([.C3:.C245])" office:value-type="float" office:value="197685.156897856" calcext:value-type="float">
            <text:p>197685.156897856</text:p>
          </table:table-cell>
          <table:table-cell table:style-name="ce7" table:formula="of:=GEOMEAN([.D3:.D245])" office:value-type="float" office:value="256281.681298743" calcext:value-type="float">
            <text:p>256281.681298743</text:p>
          </table:table-cell>
          <table:table-cell table:style-name="ce9" table:formula="of:=([.D246]-[.C246])/[.C246]" office:value-type="percentage" office:value="0.296413374278595" calcext:value-type="percentage">
            <text:p>29.64%</text:p>
          </table:table-cell>
          <table:table-cell table:style-name="ce9"/>
          <table:table-cell table:style-name="ce13" table:formula="of:=GEOMEAN([.G3:.G245])" office:value-type="float" office:value="119187.29914297" calcext:value-type="float">
            <text:p>119187.29914297</text:p>
          </table:table-cell>
          <table:table-cell table:style-name="ce13" table:formula="of:=GEOMEAN([.H3:.H245])" office:value-type="float" office:value="154719.436461432" calcext:value-type="float">
            <text:p>154719.436461432</text:p>
          </table:table-cell>
          <table:table-cell table:style-name="ce15" table:formula="of:=([.H246]-[.G246])/[.G246]" office:value-type="percentage" office:value="0.298120165268953" calcext:value-type="percentage">
            <text:p>29.81%</text:p>
          </table:table-cell>
          <table:table-cell table:style-name="ce15"/>
          <table:table-cell table:style-name="ce20" table:formula="of:=GEOMEAN([.K3:.K245])" office:value-type="float" office:value="13857.1587454649" calcext:value-type="float">
            <text:p>13857.1587454649</text:p>
          </table:table-cell>
          <table:table-cell table:style-name="ce20" table:formula="of:=GEOMEAN([.L3:.L245])" office:value-type="float" office:value="15401.7953378581" calcext:value-type="float">
            <text:p>15401.7953378581</text:p>
          </table:table-cell>
          <table:table-cell table:style-name="ce23" table:formula="of:=([.L246]-[.K246])/[.K246]" office:value-type="percentage" office:value="0.111468492262076" calcext:value-type="percentage">
            <text:p>11.15%</text:p>
          </table:table-cell>
          <table:table-cell table:style-name="ce23"/>
          <table:table-cell table:style-name="ce26" table:formula="of:=GEOMEAN([.O3:.O245])" office:value-type="float" office:value="8883.01196603054" calcext:value-type="float">
            <text:p>8883.01196603054</text:p>
          </table:table-cell>
          <table:table-cell table:style-name="ce26" table:formula="of:=GEOMEAN([.P3:.P245])" office:value-type="float" office:value="11173.3516626455" calcext:value-type="float">
            <text:p>11173.3516626455</text:p>
          </table:table-cell>
          <table:table-cell table:style-name="ce28" table:formula="of:=([.P246]-[.O246])/[.O246]" office:value-type="percentage" office:value="0.257833683594425" calcext:value-type="percentage">
            <text:p>25.78%</text:p>
          </table:table-cell>
          <table:table-cell table:style-name="ce28"/>
          <table:table-cell table:style-name="ce32" table:formula="of:=GEOMEAN([.S3:.S245])" office:value-type="float" office:value="115957.884799879" calcext:value-type="float">
            <text:p>115957.884799879</text:p>
          </table:table-cell>
          <table:table-cell table:style-name="ce32" table:formula="of:=GEOMEAN([.T3:.T245])" office:value-type="float" office:value="154612.308380429" calcext:value-type="float">
            <text:p>154612.308380429</text:p>
          </table:table-cell>
          <table:table-cell table:style-name="ce36" table:formula="of:=([.T246]-[.S246])/[.S246]" office:value-type="percentage" office:value="0.333348815798596" calcext:value-type="percentage">
            <text:p>33.33%</text:p>
          </table:table-cell>
          <table:table-cell table:number-columns-repeated="16363"/>
        </table:table-row>
        <table:table-row table:style-name="ro1">
          <table:table-cell table:style-name="ce39" office:value-type="string" calcext:value-type="string">
            <text:p>median</text:p>
          </table:table-cell>
          <table:table-cell/>
          <table:table-cell table:formula="of:=MEDIAN([.C3:.C245])" office:value-type="float" office:value="226810.448" calcext:value-type="float">
            <text:p>226810.448</text:p>
          </table:table-cell>
          <table:table-cell table:style-name="Default" table:formula="of:=MEDIAN([.D3:.D245])" office:value-type="float" office:value="319963.642" calcext:value-type="float">
            <text:p>319963.642</text:p>
          </table:table-cell>
          <table:table-cell table:style-name="ce9" table:formula="of:=([.D247]-[.C247])/[.C247]" office:value-type="percentage" office:value="0.410709448446572" calcext:value-type="percentage">
            <text:p>41.07%</text:p>
          </table:table-cell>
          <table:table-cell/>
          <table:table-cell table:formula="of:=MEDIAN([.G3:.G245])" office:value-type="float" office:value="138956.38" calcext:value-type="float">
            <text:p>138956.38</text:p>
          </table:table-cell>
          <table:table-cell table:style-name="Default" table:formula="of:=MEDIAN([.H3:.H245])" office:value-type="float" office:value="196753.927" calcext:value-type="float">
            <text:p>196753.927</text:p>
          </table:table-cell>
          <table:table-cell table:style-name="ce15" table:formula="of:=([.H247]-[.G247])/[.G247]" office:value-type="percentage" office:value="0.41594021807419" calcext:value-type="percentage">
            <text:p>41.59%</text:p>
          </table:table-cell>
          <table:table-cell/>
          <table:table-cell table:formula="of:=MEDIAN([.K3:.K245])" office:value-type="float" office:value="16820.075" calcext:value-type="float">
            <text:p>16820.075</text:p>
          </table:table-cell>
          <table:table-cell table:style-name="Default" table:formula="of:=MEDIAN([.L3:.L245])" office:value-type="float" office:value="18608.696" calcext:value-type="float">
            <text:p>18608.696</text:p>
          </table:table-cell>
          <table:table-cell table:style-name="ce9" table:formula="of:=([.L247]-[.K247])/[.K247]" office:value-type="percentage" office:value="0.106338467575204" calcext:value-type="percentage">
            <text:p>10.63%</text:p>
          </table:table-cell>
          <table:table-cell/>
          <table:table-cell table:formula="of:=MEDIAN([.O3:.O245])" office:value-type="float" office:value="10337.7" calcext:value-type="float">
            <text:p>10337.7</text:p>
          </table:table-cell>
          <table:table-cell table:style-name="Default" table:formula="of:=MEDIAN([.P3:.P245])" office:value-type="float" office:value="14041.069" calcext:value-type="float">
            <text:p>14041.069</text:p>
          </table:table-cell>
          <table:table-cell table:style-name="ce9" table:formula="of:=([.P247]-[.O247])/[.O247]" office:value-type="percentage" office:value="0.358239163450284" calcext:value-type="percentage">
            <text:p>35.82%</text:p>
          </table:table-cell>
          <table:table-cell/>
          <table:table-cell table:style-name="Default" table:formula="of:=MEDIAN([.S3:.S245])" office:value-type="float" office:value="138007.786" calcext:value-type="float">
            <text:p>138007.786</text:p>
          </table:table-cell>
          <table:table-cell table:style-name="Default" table:formula="of:=MEDIAN([.T3:.T245])" office:value-type="float" office:value="205198.673" calcext:value-type="float">
            <text:p>205198.673</text:p>
          </table:table-cell>
          <table:table-cell table:style-name="ce9" table:formula="of:=([.T247]-[.S247])/[.S247]" office:value-type="percentage" office:value="0.486863016554733" calcext:value-type="percentage">
            <text:p>48.69%</text:p>
          </table:table-cell>
          <table:table-cell table:number-columns-repeated="16363"/>
        </table:table-row>
        <table:table-row table:style-name="ro1">
          <table:table-cell table:number-columns-repeated="10"/>
          <table:table-cell table:style-name="ce21"/>
          <table:table-cell table:number-columns-repeated="16373"/>
        </table:table-row>
        <table:table-row table:style-name="ro1" table:number-rows-repeated="10483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3"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 number:style="long"/>
    </number:date-style>
    <number:currency-style style:name="N14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6">
      <number:day/>
      <number:text>-</number:text>
      <number:month number:textual="true"/>
      <number:text>-</number:text>
      <number:year/>
    </number:dat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time-style style:name="N135">
      <number:minutes number:style="long"/>
      <number:text>:</number:text>
      <number:seconds number:style="long" number:decimal-places="1"/>
    </number:time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time-style style:name="N129">
      <number:hours/>
      <number:text>:</number:text>
      <number:minutes number:style="long"/>
      <number:text> </number:text>
      <number:am-pm/>
    </number:time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month number:textual="true"/>
      <number:text>-</number:text>
      <number:year/>
    </number:dat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0T19:12:07</meta:creation-date>
    <dc:language>en-US</dc:language>
    <dc:date>2023-01-26T18:04:45.015942025</dc:date>
    <meta:editing-cycles>6</meta:editing-cycles>
    <meta:editing-duration>PT13M44S</meta:editing-duration>
    <meta:generator>LibreOffice/7.4.4.2$Linux_X86_64 LibreOffice_project/40$Build-2</meta:generator>
    <meta:document-statistic meta:table-count="1" meta:cell-count="4185" meta:object-count="0"/>
  </office:meta>
</office:document-meta>
</file>