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64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3.0098in"/>
    </style:style>
    <style:style style:name="co4" style:family="table-column">
      <style:table-column-properties fo:break-before="auto" style:column-width="2.952in"/>
    </style:style>
    <style:style style:name="co5" style:family="table-column">
      <style:table-column-properties fo:break-before="auto" style:column-width="1.07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4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29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29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DaCapo23 - linux-x64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Default"/>
        <table:table-column table:style-name="co6" table:default-cell-style-name="ce7"/>
        <table:table-column table:style-name="co7" table:default-cell-style-name="Default"/>
        <table:table-row table:style-name="ro1">
          <table:table-cell table:style-name="ce1" office:value-type="string" calcext:value-type="string">
            <text:p>benchmark</text:p>
          </table:table-cell>
          <table:table-cell table:style-name="ce2" office:value-type="string" calcext:value-type="string">
            <text:p>size</text:p>
          </table:table-cell>
          <table:table-cell table:style-name="ce2" office:value-type="string" calcext:value-type="string">
            <text:p>mean C2 speed (b/s) before JDK-8336999</text:p>
          </table:table-cell>
          <table:table-cell table:style-name="ce2" office:value-type="string" calcext:value-type="string">
            <text:p>mean C2 speed (b/s) after JDK-8336999</text:p>
          </table:table-cell>
          <table:table-cell table:style-name="ce2" office:value-type="string" calcext:value-type="string">
            <text:p>slowdown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fop</text:p>
          </table:table-cell>
          <table:table-cell office:value-type="string" calcext:value-type="string">
            <text:p>default</text:p>
          </table:table-cell>
          <table:table-cell office:value-type="float" office:value="65422.179" calcext:value-type="float">
            <text:p>65422</text:p>
          </table:table-cell>
          <table:table-cell office:value-type="float" office:value="62716.9108" calcext:value-type="float">
            <text:p>62717</text:p>
          </table:table-cell>
          <table:table-cell table:formula="of:=[.C2]/[.D2]-1" office:value-type="percentage" office:value="0.0431345894670565" calcext:value-type="percentage">
            <text:p>4.3%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xalan</text:p>
          </table:table-cell>
          <table:table-cell office:value-type="string" calcext:value-type="string">
            <text:p>large</text:p>
          </table:table-cell>
          <table:table-cell office:value-type="float" office:value="58813.8804" calcext:value-type="float">
            <text:p>58814</text:p>
          </table:table-cell>
          <table:table-cell office:value-type="float" office:value="56403.7538" calcext:value-type="float">
            <text:p>56404</text:p>
          </table:table-cell>
          <table:table-cell table:formula="of:=[.C3]/[.D3]-1" office:value-type="percentage" office:value="0.0427298971721986" calcext:value-type="percentage">
            <text:p>4.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tik</text:p>
          </table:table-cell>
          <table:table-cell office:value-type="string" calcext:value-type="string">
            <text:p>large</text:p>
          </table:table-cell>
          <table:table-cell office:value-type="float" office:value="61518.06075" calcext:value-type="float">
            <text:p>61518</text:p>
          </table:table-cell>
          <table:table-cell office:value-type="float" office:value="59225.71275" calcext:value-type="float">
            <text:p>59226</text:p>
          </table:table-cell>
          <table:table-cell table:formula="of:=[.C4]/[.D4]-1" office:value-type="percentage" office:value="0.0387052834581547" calcext:value-type="percentage">
            <text:p>3.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2</text:p>
          </table:table-cell>
          <table:table-cell office:value-type="string" calcext:value-type="string">
            <text:p>large</text:p>
          </table:table-cell>
          <table:table-cell office:value-type="float" office:value="57778.1848" calcext:value-type="float">
            <text:p>57778</text:p>
          </table:table-cell>
          <table:table-cell office:value-type="float" office:value="55426.7846" calcext:value-type="float">
            <text:p>55427</text:p>
          </table:table-cell>
          <table:table-cell table:formula="of:=[.C5]/[.D5]-1" office:value-type="percentage" office:value="0.042423536147179" calcext:value-type="percentage">
            <text:p>4.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cat</text:p>
          </table:table-cell>
          <table:table-cell office:value-type="string" calcext:value-type="string">
            <text:p>large</text:p>
          </table:table-cell>
          <table:table-cell office:value-type="float" office:value="71271.4546" calcext:value-type="float">
            <text:p>71271</text:p>
          </table:table-cell>
          <table:table-cell office:value-type="float" office:value="68507.823" calcext:value-type="float">
            <text:p>68508</text:p>
          </table:table-cell>
          <table:table-cell table:formula="of:=[.C6]/[.D6]-1" office:value-type="percentage" office:value="0.040340379813266" calcext:value-type="percentage">
            <text:p>4.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ojava</text:p>
          </table:table-cell>
          <table:table-cell office:value-type="string" calcext:value-type="string">
            <text:p>large</text:p>
          </table:table-cell>
          <table:table-cell office:value-type="float" office:value="95024.0335" calcext:value-type="float">
            <text:p>95024</text:p>
          </table:table-cell>
          <table:table-cell office:value-type="float" office:value="91501.5495" calcext:value-type="float">
            <text:p>91502</text:p>
          </table:table-cell>
          <table:table-cell table:formula="of:=[.C7]/[.D7]-1" office:value-type="percentage" office:value="0.0384964409810351" calcext:value-type="percentage">
            <text:p>3.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ython</text:p>
          </table:table-cell>
          <table:table-cell office:value-type="string" calcext:value-type="string">
            <text:p>large</text:p>
          </table:table-cell>
          <table:table-cell office:value-type="float" office:value="63592.0494" calcext:value-type="float">
            <text:p>63592</text:p>
          </table:table-cell>
          <table:table-cell office:value-type="float" office:value="60772.5206" calcext:value-type="float">
            <text:p>60773</text:p>
          </table:table-cell>
          <table:table-cell table:formula="of:=[.C8]/[.D8]-1" office:value-type="percentage" office:value="0.0463947977171775" calcext:value-type="percentage">
            <text:p>4.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md</text:p>
          </table:table-cell>
          <table:table-cell office:value-type="string" calcext:value-type="string">
            <text:p>large</text:p>
          </table:table-cell>
          <table:table-cell office:value-type="float" office:value="47541.6364" calcext:value-type="float">
            <text:p>47542</text:p>
          </table:table-cell>
          <table:table-cell office:value-type="float" office:value="46038.1432" calcext:value-type="float">
            <text:p>46038</text:p>
          </table:table-cell>
          <table:table-cell table:formula="of:=[.C9]/[.D9]-1" office:value-type="percentage" office:value="0.0326575551378885" calcext:value-type="percentage">
            <text:p>3.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rora</text:p>
          </table:table-cell>
          <table:table-cell office:value-type="string" calcext:value-type="string">
            <text:p>large</text:p>
          </table:table-cell>
          <table:table-cell office:value-type="float" office:value="78540.3655" calcext:value-type="float">
            <text:p>78540</text:p>
          </table:table-cell>
          <table:table-cell office:value-type="float" office:value="75474.15175" calcext:value-type="float">
            <text:p>75474</text:p>
          </table:table-cell>
          <table:table-cell table:formula="of:=[.C10]/[.D10]-1" office:value-type="percentage" office:value="0.0406260114079386" calcext:value-type="percentage">
            <text:p>4.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me</text:p>
          </table:table-cell>
          <table:table-cell office:value-type="string" calcext:value-type="string">
            <text:p>large</text:p>
          </table:table-cell>
          <table:table-cell office:value-type="float" office:value="79665.4452" calcext:value-type="float">
            <text:p>79665</text:p>
          </table:table-cell>
          <table:table-cell office:value-type="float" office:value="76332.8388" calcext:value-type="float">
            <text:p>76333</text:p>
          </table:table-cell>
          <table:table-cell table:formula="of:=[.C11]/[.D11]-1" office:value-type="percentage" office:value="0.0436588819751849" calcext:value-type="percentage">
            <text:p>4.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xing</text:p>
          </table:table-cell>
          <table:table-cell office:value-type="string" calcext:value-type="string">
            <text:p>default</text:p>
          </table:table-cell>
          <table:table-cell office:value-type="float" office:value="37584.2598" calcext:value-type="float">
            <text:p>37584</text:p>
          </table:table-cell>
          <table:table-cell office:value-type="float" office:value="36263.8268" calcext:value-type="float">
            <text:p>36264</text:p>
          </table:table-cell>
          <table:table-cell table:formula="of:=[.C12]/[.D12]-1" office:value-type="percentage" office:value="0.0364118493969863" calcext:value-type="percentage">
            <text:p>3.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large</text:p>
          </table:table-cell>
          <table:table-cell office:value-type="float" office:value="73102.158" calcext:value-type="float">
            <text:p>73102</text:p>
          </table:table-cell>
          <table:table-cell office:value-type="float" office:value="70100.0374" calcext:value-type="float">
            <text:p>70100</text:p>
          </table:table-cell>
          <table:table-cell table:formula="of:=[.C13]/[.D13]-1" office:value-type="percentage" office:value="0.0428262339272303" calcext:value-type="percentage">
            <text:p>4.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ring</text:p>
          </table:table-cell>
          <table:table-cell office:value-type="string" calcext:value-type="string">
            <text:p>large</text:p>
          </table:table-cell>
          <table:table-cell office:value-type="float" office:value="62146.446" calcext:value-type="float">
            <text:p>62146</text:p>
          </table:table-cell>
          <table:table-cell office:value-type="float" office:value="60056.1886" calcext:value-type="float">
            <text:p>60056</text:p>
          </table:table-cell>
          <table:table-cell table:formula="of:=[.C14]/[.D14]-1" office:value-type="percentage" office:value="0.0348050292355717" calcext:value-type="percentage">
            <text:p>3.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clipse</text:p>
          </table:table-cell>
          <table:table-cell office:value-type="string" calcext:value-type="string">
            <text:p>large</text:p>
          </table:table-cell>
          <table:table-cell office:value-type="float" office:value="62505.1346" calcext:value-type="float">
            <text:p>62505</text:p>
          </table:table-cell>
          <table:table-cell office:value-type="float" office:value="59614.6894" calcext:value-type="float">
            <text:p>59615</text:p>
          </table:table-cell>
          <table:table-cell table:formula="of:=[.C15]/[.D15]-1" office:value-type="percentage" office:value="0.0484854526475147" calcext:value-type="percentage">
            <text:p>4.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nflow</text:p>
          </table:table-cell>
          <table:table-cell office:value-type="string" calcext:value-type="string">
            <text:p>large</text:p>
          </table:table-cell>
          <table:table-cell office:value-type="float" office:value="63814.4282" calcext:value-type="float">
            <text:p>63814</text:p>
          </table:table-cell>
          <table:table-cell office:value-type="float" office:value="61830.1704" calcext:value-type="float">
            <text:p>61830</text:p>
          </table:table-cell>
          <table:table-cell table:formula="of:=[.C16]/[.D16]-1" office:value-type="percentage" office:value="0.0320920642327713" calcext:value-type="percentage">
            <text:p>3.2%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mean</text:p>
          </table:table-cell>
          <table:table-cell table:style-name="Default" table:number-columns-repeated="3"/>
          <table:table-cell table:style-name="ce6" table:formula="of:=GEOMEAN([.E2:.E16])" office:value-type="percentage" office:value="0.0399823741352494" calcext:value-type="percentage">
            <text:p>4.0%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6T15:30:20.766624672</meta:creation-date>
    <dc:date>2025-02-26T15:38:37.565163160</dc:date>
    <meta:editing-duration>PT8M17S</meta:editing-duration>
    <meta:editing-cycles>2</meta:editing-cycles>
    <meta:generator>LibreOffice/24.2.7.2$Linux_X86_64 LibreOffice_project/420$Build-2</meta:generator>
    <meta:document-statistic meta:table-count="1" meta:cell-count="82" meta:object-count="0"/>
  </office:meta>
</office:document-meta>
</file>