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9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201in"/>
    </style:style>
    <style:style style:name="co4" style:family="table-column">
      <style:table-column-properties fo:break-before="auto" style:column-width="1.3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129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29"/>
    <style:style style:name="ce6" style:family="table-cell" style:parent-style-name="Default" style:data-style-name="N13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32"/>
  </office:automatic-styles>
  <office:body>
    <office:spreadsheet>
      <table:calculation-settings table:automatic-find-labels="false" table:use-regular-expressions="false" table:use-wildcards="true"/>
      <table:table table:name="Neoverse-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7"/>
        <table:table-row table:style-name="ro1">
          <table:table-cell table:style-name="ce1" office:value-type="string" calcext:value-type="string">
            <text:p>Benchmark</text:p>
          </table:table-cell>
          <table:table-cell table:style-name="ce1" office:value-type="string" calcext:value-type="string">
            <text:p>Data Size</text:p>
          </table:table-cell>
          <table:table-cell table:style-name="ce4" office:value-type="string" calcext:value-type="string">
            <text:p>Score (ops/sec)</text:p>
          </table:table-cell>
          <table:table-cell table:style-name="ce4" office:value-type="string" calcext:value-type="string">
            <text:p>Error (ops/sec)</text:p>
          </table:table-cell>
          <table:table-cell table:style-name="ce6" office:value-type="string" calcext:value-type="string">
            <text:p>Nominal +/-</text:p>
          </table:table-cell>
          <table:table-cell table:style-name="ce6" office:value-type="string" calcext:value-type="string">
            <text:p>Worst +/-</text:p>
          </table:table-cell>
          <table:table-cell table:style-name="ce6" office:value-type="string" calcext:value-type="string">
            <text:p>Best +/-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Ubuntu 20.04 Virtual Machine, OCI, 2x Neoverse-N1 (2 cores, 1 socket, 1 thread/core (var 0x3, part 0xD0C)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Baseline (QR Paralle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2219198.137" calcext:value-type="float">
            <text:p>2219198.137</text:p>
          </table:table-cell>
          <table:table-cell office:value-type="float" office:value="13314.344" calcext:value-type="float">
            <text:p>13314.3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684200.661" calcext:value-type="float">
            <text:p>684200.661</text:p>
          </table:table-cell>
          <table:table-cell office:value-type="float" office:value="3601.031" calcext:value-type="float">
            <text:p>3601.0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181048.566" calcext:value-type="float">
            <text:p>181048.566</text:p>
          </table:table-cell>
          <table:table-cell office:value-type="float" office:value="942.201" calcext:value-type="float">
            <text:p>942.2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46150.219" calcext:value-type="float">
            <text:p>46150.219</text:p>
          </table:table-cell>
          <table:table-cell office:value-type="float" office:value="118.031" calcext:value-type="float">
            <text:p>118.03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2049320.671" calcext:value-type="float">
            <text:p>2049320.671</text:p>
          </table:table-cell>
          <table:table-cell office:value-type="float" office:value="9549.691" calcext:value-type="float">
            <text:p>9549.6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663456.09" calcext:value-type="float">
            <text:p>663456.090</text:p>
          </table:table-cell>
          <table:table-cell office:value-type="float" office:value="2722.964" calcext:value-type="float">
            <text:p>2722.9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179921.834" calcext:value-type="float">
            <text:p>179921.834</text:p>
          </table:table-cell>
          <table:table-cell office:value-type="float" office:value="573.613" calcext:value-type="float">
            <text:p>573.6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45885.159" calcext:value-type="float">
            <text:p>45885.159</text:p>
          </table:table-cell>
          <table:table-cell office:value-type="float" office:value="102.974" calcext:value-type="float">
            <text:p>102.974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 calcext:value-type="string">
            <text:p>QR Parallel with Interleav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2344673.121" calcext:value-type="float">
            <text:p>2344673.121</text:p>
          </table:table-cell>
          <table:table-cell office:value-type="float" office:value="14885.986" calcext:value-type="float">
            <text:p>14885.986</text:p>
          </table:table-cell>
          <table:table-cell table:formula="of:=(([.C18]-[.C6])/[.C6])" office:value-type="percentage" office:value="0.0565406855332088" calcext:value-type="percentage">
            <text:p>+5.65%</text:p>
          </table:table-cell>
          <table:table-cell table:formula="of:=((([.C18] - [.D18]) - ([.C6] + [.D6])) / ([.C6] + [.D6]))" office:value-type="percentage" office:value="0.0435718298678571" calcext:value-type="percentage">
            <text:p>+4.36%</text:p>
          </table:table-cell>
          <table:table-cell table:formula="of:=((([.C18] + [.D18]) - ([.C6] - [.D6])) / ([.C6] - [.D6]))" office:value-type="percentage" office:value="0.0696660968667808" calcext:value-type="percentage">
            <text:p>+6.97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724626.059" calcext:value-type="float">
            <text:p>724626.059</text:p>
          </table:table-cell>
          <table:table-cell office:value-type="float" office:value="3078.617" calcext:value-type="float">
            <text:p>3078.617</text:p>
          </table:table-cell>
          <table:table-cell table:formula="of:=(([.C19]-[.C7])/[.C7])" office:value-type="percentage" office:value="0.0590841259067419" calcext:value-type="percentage">
            <text:p>+5.91%</text:p>
          </table:table-cell>
          <table:table-cell table:formula="of:=((([.C19] - [.D19]) - ([.C7] + [.D7])) / ([.C7] + [.D7]))" office:value-type="percentage" office:value="0.0490631971286284" calcext:value-type="percentage">
            <text:p>+4.91%</text:p>
          </table:table-cell>
          <table:table-cell table:formula="of:=((([.C19] + [.D19]) - ([.C7] - [.D7])) / ([.C7] - [.D7]))" office:value-type="percentage" office:value="0.0692110955158762" calcext:value-type="percentage">
            <text:p>+6.92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192723.841" calcext:value-type="float">
            <text:p>192723.841</text:p>
          </table:table-cell>
          <table:table-cell office:value-type="float" office:value="744.86" calcext:value-type="float">
            <text:p>744.860</text:p>
          </table:table-cell>
          <table:table-cell table:formula="of:=(([.C20]-[.C8])/[.C8])" office:value-type="percentage" office:value="0.0644869785933571" calcext:value-type="percentage">
            <text:p>+6.45%</text:p>
          </table:table-cell>
          <table:table-cell table:formula="of:=((([.C20] - [.D20]) - ([.C8] + [.D8])) / ([.C8] + [.D8]))" office:value-type="percentage" office:value="0.0548830809642118" calcext:value-type="percentage">
            <text:p>+5.49%</text:p>
          </table:table-cell>
          <table:table-cell table:formula="of:=((([.C20] + [.D20]) - ([.C8] - [.D8])) / ([.C8] - [.D8]))" office:value-type="percentage" office:value="0.0741913590893913" calcext:value-type="percentage">
            <text:p>+7.42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49050.992" calcext:value-type="float">
            <text:p>49050.992</text:p>
          </table:table-cell>
          <table:table-cell office:value-type="float" office:value="118.087" calcext:value-type="float">
            <text:p>118.087</text:p>
          </table:table-cell>
          <table:table-cell table:formula="of:=(([.C21]-[.C9])/[.C9])" office:value-type="percentage" office:value="0.0628550213380353" calcext:value-type="percentage">
            <text:p>+6.29%</text:p>
          </table:table-cell>
          <table:table-cell table:formula="of:=((([.C21] - [.D21]) - ([.C9] + [.D9])) / ([.C9] + [.D9]))" office:value-type="percentage" office:value="0.0575914368924694" calcext:value-type="percentage">
            <text:p>+5.76%</text:p>
          </table:table-cell>
          <table:table-cell table:formula="of:=((([.C21] + [.D21]) - ([.C9] - [.D9])) / ([.C9] - [.D9]))" office:value-type="percentage" office:value="0.0681455984668816" calcext:value-type="percentage">
            <text:p>+6.81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2136919.832" calcext:value-type="float">
            <text:p>2136919.832</text:p>
          </table:table-cell>
          <table:table-cell office:value-type="float" office:value="7229.74" calcext:value-type="float">
            <text:p>7229.740</text:p>
          </table:table-cell>
          <table:table-cell table:formula="of:=(([.C23]-[.C11])/[.C11])" office:value-type="percentage" office:value="0.0427454630403227" calcext:value-type="percentage">
            <text:p>+4.27%</text:p>
          </table:table-cell>
          <table:table-cell table:formula="of:=((([.C23] - [.D23]) - ([.C11] + [.D11])) / ([.C11] + [.D11]))" office:value-type="percentage" office:value="0.0343973721255596" calcext:value-type="percentage">
            <text:p>+3.44%</text:p>
          </table:table-cell>
          <table:table-cell table:formula="of:=((([.C23] + [.D23]) - ([.C11] - [.D11])) / ([.C11] - [.D11]))" office:value-type="percentage" office:value="0.0511717212488238" calcext:value-type="percentage">
            <text:p>+5.12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703672.009" calcext:value-type="float">
            <text:p>703672.009</text:p>
          </table:table-cell>
          <table:table-cell office:value-type="float" office:value="2520.798" calcext:value-type="float">
            <text:p>2520.798</text:p>
          </table:table-cell>
          <table:table-cell table:formula="of:=(([.C24]-[.C12])/[.C12])" office:value-type="percentage" office:value="0.0606157959903571" calcext:value-type="percentage">
            <text:p>+6.06%</text:p>
          </table:table-cell>
          <table:table-cell table:formula="of:=((([.C24] - [.D24]) - ([.C12] + [.D12])) / ([.C12] + [.D12]))" office:value-type="percentage" office:value="0.0524966325344717" calcext:value-type="percentage">
            <text:p>+5.25%</text:p>
          </table:table-cell>
          <table:table-cell table:formula="of:=((([.C24] + [.D24]) - ([.C12] - [.D12])) / ([.C12] - [.D12]))" office:value-type="percentage" office:value="0.0688018796260565" calcext:value-type="percentage">
            <text:p>+6.88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191748.973" calcext:value-type="float">
            <text:p>191748.973</text:p>
          </table:table-cell>
          <table:table-cell office:value-type="float" office:value="421.704" calcext:value-type="float">
            <text:p>421.704</text:p>
          </table:table-cell>
          <table:table-cell table:formula="of:=(([.C25]-[.C13])/[.C13])" office:value-type="percentage" office:value="0.065734873511794" calcext:value-type="percentage">
            <text:p>+6.57%</text:p>
          </table:table-cell>
          <table:table-cell table:formula="of:=((([.C25] - [.D25]) - ([.C13] + [.D13])) / ([.C13] + [.D13]))" office:value-type="percentage" office:value="0.0600116079382323" calcext:value-type="percentage">
            <text:p>+6.00%</text:p>
          </table:table-cell>
          <table:table-cell table:formula="of:=((([.C25] + [.D25]) - ([.C13] - [.D13])) / ([.C13] - [.D13]))" office:value-type="percentage" office:value="0.0714947487547145" calcext:value-type="percentage">
            <text:p>+7.15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48939.791" calcext:value-type="float">
            <text:p>48939.791</text:p>
          </table:table-cell>
          <table:table-cell office:value-type="float" office:value="194.749" calcext:value-type="float">
            <text:p>194.749</text:p>
          </table:table-cell>
          <table:table-cell table:formula="of:=(([.C26]-[.C14])/[.C14])" office:value-type="percentage" office:value="0.06657124147701" calcext:value-type="percentage">
            <text:p>+6.66%</text:p>
          </table:table-cell>
          <table:table-cell table:formula="of:=((([.C26] - [.D26]) - ([.C14] + [.D14])) / ([.C14] + [.D14]))" office:value-type="percentage" office:value="0.0599482696981848" calcext:value-type="percentage">
            <text:p>+5.99%</text:p>
          </table:table-cell>
          <table:table-cell table:formula="of:=((([.C26] + [.D26]) - ([.C14] - [.D14])) / ([.C14] - [.D14]))" office:value-type="percentage" office:value="0.0732240062373607" calcext:value-type="percentage">
            <text:p>+7.32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Block Parall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2164945.312" calcext:value-type="float">
            <text:p>2164945.312</text:p>
          </table:table-cell>
          <table:table-cell office:value-type="float" office:value="8845.473" calcext:value-type="float">
            <text:p>8845.473</text:p>
          </table:table-cell>
          <table:table-cell table:formula="of:=(([.C29]-[.C6])/[.C6])" office:value-type="percentage" office:value="-0.0244470397191939" calcext:value-type="percentage">
            <text:p>-2.44%</text:p>
          </table:table-cell>
          <table:table-cell table:formula="of:=((([.C29] - [.D29]) - ([.C6] + [.D6])) / ([.C6] + [.D6]))" office:value-type="percentage" office:value="-0.0342271958837038" calcext:value-type="percentage">
            <text:p>-3.42%</text:p>
          </table:table-cell>
          <table:table-cell table:formula="of:=((([.C29] + [.D29]) - ([.C6] - [.D6])) / ([.C6] - [.D6]))" office:value-type="percentage" office:value="-0.0145488207954751" calcext:value-type="percentage">
            <text:p>-1.45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659831.098" calcext:value-type="float">
            <text:p>659831.098</text:p>
          </table:table-cell>
          <table:table-cell office:value-type="float" office:value="1968.217" calcext:value-type="float">
            <text:p>1968.217</text:p>
          </table:table-cell>
          <table:table-cell table:formula="of:=(([.C30]-[.C7])/[.C7])" office:value-type="percentage" office:value="-0.0356175671686467" calcext:value-type="percentage">
            <text:p>-3.56%</text:p>
          </table:table-cell>
          <table:table-cell table:formula="of:=((([.C30] - [.D30]) - ([.C7] + [.D7])) / ([.C7] + [.D7]))" office:value-type="percentage" office:value="-0.0435282601776442" calcext:value-type="percentage">
            <text:p>-4.35%</text:p>
          </table:table-cell>
          <table:table-cell table:formula="of:=((([.C30] + [.D30]) - ([.C7] - [.D7])) / ([.C7] - [.D7]))" office:value-type="percentage" office:value="-0.0276231637093309" calcext:value-type="percentage">
            <text:p>-2.76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175252.222" calcext:value-type="float">
            <text:p>175252.222</text:p>
          </table:table-cell>
          <table:table-cell office:value-type="float" office:value="512.91" calcext:value-type="float">
            <text:p>512.910</text:p>
          </table:table-cell>
          <table:table-cell table:formula="of:=(([.C31]-[.C8])/[.C8])" office:value-type="percentage" office:value="-0.0320154096111426" calcext:value-type="percentage">
            <text:p>-3.20%</text:p>
          </table:table-cell>
          <table:table-cell table:formula="of:=((([.C31] - [.D31]) - ([.C8] + [.D8])) / ([.C8] + [.D8]))" office:value-type="percentage" office:value="-0.0398451807173272" calcext:value-type="percentage">
            <text:p>-3.98%</text:p>
          </table:table-cell>
          <table:table-cell table:formula="of:=((([.C31] + [.D31]) - ([.C8] - [.D8])) / ([.C8] - [.D8]))" office:value-type="percentage" office:value="-0.024103717822521" calcext:value-type="percentage">
            <text:p>-2.41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44329.489" calcext:value-type="float">
            <text:p>44329.489</text:p>
          </table:table-cell>
          <table:table-cell office:value-type="float" office:value="126.564" calcext:value-type="float">
            <text:p>126.564</text:p>
          </table:table-cell>
          <table:table-cell table:formula="of:=(([.C32]-[.C9])/[.C9])" office:value-type="percentage" office:value="-0.0394522504866119" calcext:value-type="percentage">
            <text:p>-3.95%</text:p>
          </table:table-cell>
          <table:table-cell table:formula="of:=((([.C32] - [.D32]) - ([.C9] + [.D9])) / ([.C9] + [.D9]))" office:value-type="percentage" office:value="-0.0446380617378007" calcext:value-type="percentage">
            <text:p>-4.46%</text:p>
          </table:table-cell>
          <table:table-cell table:formula="of:=((([.C32] + [.D32]) - ([.C9] - [.D9])) / ([.C9] - [.D9]))" office:value-type="percentage" office:value="-0.0342398453881878" calcext:value-type="percentage">
            <text:p>-3.42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1975016.045" calcext:value-type="float">
            <text:p>1975016.045</text:p>
          </table:table-cell>
          <table:table-cell office:value-type="float" office:value="11695.931" calcext:value-type="float">
            <text:p>11695.931</text:p>
          </table:table-cell>
          <table:table-cell table:formula="of:=(([.C34]-[.C11])/[.C11])" office:value-type="percentage" office:value="-0.036258174258176" calcext:value-type="percentage">
            <text:p>-3.63%</text:p>
          </table:table-cell>
          <table:table-cell table:formula="of:=((([.C34] - [.D34]) - ([.C11] + [.D11])) / ([.C11] + [.D11]))" office:value-type="percentage" office:value="-0.0464090647782128" calcext:value-type="percentage">
            <text:p>-4.64%</text:p>
          </table:table-cell>
          <table:table-cell table:formula="of:=((([.C34] + [.D34]) - ([.C11] - [.D11])) / ([.C11] - [.D11]))" office:value-type="percentage" office:value="-0.0260122359422919" calcext:value-type="percentage">
            <text:p>-2.60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640856.881" calcext:value-type="float">
            <text:p>640856.881</text:p>
          </table:table-cell>
          <table:table-cell office:value-type="float" office:value="1830.533" calcext:value-type="float">
            <text:p>1830.533</text:p>
          </table:table-cell>
          <table:table-cell table:formula="of:=(([.C35]-[.C12])/[.C12])" office:value-type="percentage" office:value="-0.0340628556141521" calcext:value-type="percentage">
            <text:p>-3.41%</text:p>
          </table:table-cell>
          <table:table-cell table:formula="of:=((([.C35] - [.D35]) - ([.C12] + [.D12])) / ([.C12] + [.D12]))" office:value-type="percentage" office:value="-0.0407588708125308" calcext:value-type="percentage">
            <text:p>-4.08%</text:p>
          </table:table-cell>
          <table:table-cell table:formula="of:=((([.C35] + [.D35]) - ([.C12] - [.D12])) / ([.C12] - [.D12]))" office:value-type="percentage" office:value="-0.0273116501805297" calcext:value-type="percentage">
            <text:p>-2.73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173305.072" calcext:value-type="float">
            <text:p>173305.072</text:p>
          </table:table-cell>
          <table:table-cell office:value-type="float" office:value="366.24" calcext:value-type="float">
            <text:p>366.240</text:p>
          </table:table-cell>
          <table:table-cell table:formula="of:=(([.C36]-[.C13])/[.C13])" office:value-type="percentage" office:value="-0.03677575896653" calcext:value-type="percentage">
            <text:p>-3.68%</text:p>
          </table:table-cell>
          <table:table-cell table:formula="of:=((([.C36] - [.D36]) - ([.C13] + [.D13])) / ([.C13] + [.D13]))" office:value-type="percentage" office:value="-0.0418659590898158" calcext:value-type="percentage">
            <text:p>-4.19%</text:p>
          </table:table-cell>
          <table:table-cell table:formula="of:=((([.C36] + [.D36]) - ([.C13] - [.D13])) / ([.C13] - [.D13]))" office:value-type="percentage" office:value="-0.0316529986656517" calcext:value-type="percentage">
            <text:p>-3.17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44208.373" calcext:value-type="float">
            <text:p>44208.373</text:p>
          </table:table-cell>
          <table:table-cell office:value-type="float" office:value="107.018" calcext:value-type="float">
            <text:p>107.018</text:p>
          </table:table-cell>
          <table:table-cell table:formula="of:=(([.C37]-[.C14])/[.C14])" office:value-type="percentage" office:value="-0.0365431010057086" calcext:value-type="percentage">
            <text:p>-3.65%</text:p>
          </table:table-cell>
          <table:table-cell table:formula="of:=((([.C37] - [.D37]) - ([.C14] + [.D14])) / ([.C14] + [.D14]))" office:value-type="percentage" office:value="-0.0410274972458655" calcext:value-type="percentage">
            <text:p>-4.10%</text:p>
          </table:table-cell>
          <table:table-cell table:formula="of:=((([.C37] + [.D37]) - ([.C14] - [.D14])) / ([.C14] - [.D14]))" office:value-type="percentage" office:value="-0.0320385320185134" calcext:value-type="percentage">
            <text:p>-3.20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Block Parallel with Interleav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2358246.82" calcext:value-type="float">
            <text:p>2358246.820</text:p>
          </table:table-cell>
          <table:table-cell office:value-type="float" office:value="14256.312" calcext:value-type="float">
            <text:p>14256.312</text:p>
          </table:table-cell>
          <table:table-cell table:formula="of:=(([.C40]-[.C6])/[.C6])" office:value-type="percentage" office:value="0.0626571736347847" calcext:value-type="percentage">
            <text:p>+6.27%</text:p>
          </table:table-cell>
          <table:table-cell table:formula="of:=((([.C40] - [.D40]) - ([.C6] + [.D6])) / ([.C6] + [.D6]))" office:value-type="percentage" office:value="0.0499338874692722" calcext:value-type="percentage">
            <text:p>+4.99%</text:p>
          </table:table-cell>
          <table:table-cell table:formula="of:=((([.C40] + [.D40]) - ([.C6] - [.D6])) / ([.C6] - [.D6]))" office:value-type="percentage" office:value="0.0755340510360238" calcext:value-type="percentage">
            <text:p>+7.55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734318.183" calcext:value-type="float">
            <text:p>734318.183</text:p>
          </table:table-cell>
          <table:table-cell office:value-type="float" office:value="2447.434" calcext:value-type="float">
            <text:p>2447.434</text:p>
          </table:table-cell>
          <table:table-cell table:formula="of:=(([.C41]-[.C7])/[.C7])" office:value-type="percentage" office:value="0.0732497421542245" calcext:value-type="percentage">
            <text:p>+7.32%</text:p>
          </table:table-cell>
          <table:table-cell table:formula="of:=((([.C41] - [.D41]) - ([.C7] + [.D7])) / ([.C7] + [.D7]))" office:value-type="percentage" office:value="0.0640723300227067" calcext:value-type="percentage">
            <text:p>+6.41%</text:p>
          </table:table-cell>
          <table:table-cell table:formula="of:=((([.C41] + [.D41]) - ([.C7] - [.D7])) / ([.C7] - [.D7]))" office:value-type="percentage" office:value="0.0825242690772547" calcext:value-type="percentage">
            <text:p>+8.25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196243.937" calcext:value-type="float">
            <text:p>196243.937</text:p>
          </table:table-cell>
          <table:table-cell office:value-type="float" office:value="517.431" calcext:value-type="float">
            <text:p>517.431</text:p>
          </table:table-cell>
          <table:table-cell table:formula="of:=(([.C42]-[.C8])/[.C8])" office:value-type="percentage" office:value="0.08392980588424" calcext:value-type="percentage">
            <text:p>+8.39%</text:p>
          </table:table-cell>
          <table:table-cell table:formula="of:=((([.C42] - [.D42]) - ([.C8] + [.D8])) / ([.C8] + [.D8]))" office:value-type="percentage" office:value="0.0754749223074597" calcext:value-type="percentage">
            <text:p>+7.55%</text:p>
          </table:table-cell>
          <table:table-cell table:formula="of:=((([.C42] + [.D42]) - ([.C8] - [.D8])) / ([.C8] - [.D8]))" office:value-type="percentage" office:value="0.092473150518584" calcext:value-type="percentage">
            <text:p>+9.25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50008.245" calcext:value-type="float">
            <text:p>50008.245</text:p>
          </table:table-cell>
          <table:table-cell office:value-type="float" office:value="85.35" calcext:value-type="float">
            <text:p>85.350</text:p>
          </table:table-cell>
          <table:table-cell table:formula="of:=(([.C43]-[.C9])/[.C9])" office:value-type="percentage" office:value="0.0835971330926947" calcext:value-type="percentage">
            <text:p>+8.36%</text:p>
          </table:table-cell>
          <table:table-cell table:formula="of:=((([.C43] - [.D43]) - ([.C9] + [.D9])) / ([.C9] + [.D9]))" office:value-type="percentage" office:value="0.0789881830412865" calcext:value-type="percentage">
            <text:p>+7.90%</text:p>
          </table:table-cell>
          <table:table-cell table:formula="of:=((([.C43] + [.D43]) - ([.C9] - [.D9])) / ([.C9] - [.D9]))" office:value-type="percentage" office:value="0.0882297187350731" calcext:value-type="percentage">
            <text:p>+8.82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2156054.908" calcext:value-type="float">
            <text:p>2156054.908</text:p>
          </table:table-cell>
          <table:table-cell office:value-type="float" office:value="5432.249" calcext:value-type="float">
            <text:p>5432.249</text:p>
          </table:table-cell>
          <table:table-cell table:formula="of:=(([.C45]-[.C11])/[.C11])" office:value-type="percentage" office:value="0.0520827406420085" calcext:value-type="percentage">
            <text:p>+5.21%</text:p>
          </table:table-cell>
          <table:table-cell table:formula="of:=((([.C45] - [.D45]) - ([.C11] + [.D11])) / ([.C11] + [.D11]))" office:value-type="percentage" office:value="0.0445643876824139" calcext:value-type="percentage">
            <text:p>+4.46%</text:p>
          </table:table-cell>
          <table:table-cell table:formula="of:=((([.C45] + [.D45]) - ([.C11] - [.D11])) / ([.C11] - [.D11]))" office:value-type="percentage" office:value="0.0596714916495183" calcext:value-type="percentage">
            <text:p>+5.97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713847.2" calcext:value-type="float">
            <text:p>713847.200</text:p>
          </table:table-cell>
          <table:table-cell office:value-type="float" office:value="1962.784" calcext:value-type="float">
            <text:p>1962.784</text:p>
          </table:table-cell>
          <table:table-cell table:formula="of:=(([.C46]-[.C12])/[.C12])" office:value-type="percentage" office:value="0.0759524417056749" calcext:value-type="percentage">
            <text:p>+7.60%</text:p>
          </table:table-cell>
          <table:table-cell table:formula="of:=((([.C46] - [.D46]) - ([.C12] + [.D12])) / ([.C12] + [.D12]))" office:value-type="percentage" office:value="0.0686082243588523" calcext:value-type="percentage">
            <text:p>+6.86%</text:p>
          </table:table-cell>
          <table:table-cell table:formula="of:=((([.C46] + [.D46]) - ([.C12] - [.D12])) / ([.C12] - [.D12]))" office:value-type="percentage" office:value="0.083357191932284" calcext:value-type="percentage">
            <text:p>+8.34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194383.466" calcext:value-type="float">
            <text:p>194383.466</text:p>
          </table:table-cell>
          <table:table-cell office:value-type="float" office:value="464.389" calcext:value-type="float">
            <text:p>464.389</text:p>
          </table:table-cell>
          <table:table-cell table:formula="of:=(([.C47]-[.C13])/[.C13])" office:value-type="percentage" office:value="0.0803773042909288" calcext:value-type="percentage">
            <text:p>+8.04%</text:p>
          </table:table-cell>
          <table:table-cell table:formula="of:=((([.C47] - [.D47]) - ([.C13] + [.D13])) / ([.C13] + [.D13]))" office:value-type="percentage" office:value="0.0743710172367948" calcext:value-type="percentage">
            <text:p>+7.44%</text:p>
          </table:table-cell>
          <table:table-cell table:formula="of:=((([.C47] + [.D47]) - ([.C13] - [.D13])) / ([.C13] - [.D13]))" office:value-type="percentage" office:value="0.0864220114009383" calcext:value-type="percentage">
            <text:p>+8.64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49652.092" calcext:value-type="float">
            <text:p>49652.092</text:p>
          </table:table-cell>
          <table:table-cell office:value-type="float" office:value="166.716" calcext:value-type="float">
            <text:p>166.716</text:p>
          </table:table-cell>
          <table:table-cell table:formula="of:=(([.C48]-[.C14])/[.C14])" office:value-type="percentage" office:value="0.0820948010662881" calcext:value-type="percentage">
            <text:p>+8.21%</text:p>
          </table:table-cell>
          <table:table-cell table:formula="of:=((([.C48] - [.D48]) - ([.C14] + [.D14])) / ([.C14] + [.D14]))" office:value-type="percentage" office:value="0.0760466401190932" calcext:value-type="percentage">
            <text:p>+7.60%</text:p>
          </table:table-cell>
          <table:table-cell table:formula="of:=((([.C48] + [.D48]) - ([.C14] - [.D14])) / ([.C14] - [.D14]))" office:value-type="percentage" office:value="0.0881701692481475" calcext:value-type="percentage">
            <text:p>+8.82%</text:p>
          </table:table-cell>
        </table:table-row>
        <table:table-row table:style-name="ro1" table:number-rows-repeated="104852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pple M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7"/>
        <table:table-row table:style-name="ro1">
          <table:table-cell table:style-name="ce1" office:value-type="string" calcext:value-type="string">
            <text:p>Benchmark</text:p>
          </table:table-cell>
          <table:table-cell table:style-name="ce1" office:value-type="string" calcext:value-type="string">
            <text:p>Data Size</text:p>
          </table:table-cell>
          <table:table-cell table:style-name="ce4" office:value-type="string" calcext:value-type="string">
            <text:p>Score (ops/sec)</text:p>
          </table:table-cell>
          <table:table-cell table:style-name="ce4" office:value-type="string" calcext:value-type="string">
            <text:p>Error (ops/sec)</text:p>
          </table:table-cell>
          <table:table-cell table:style-name="ce6" office:value-type="string" calcext:value-type="string">
            <text:p>Nominal +/-</text:p>
          </table:table-cell>
          <table:table-cell table:style-name="ce6" office:value-type="string" calcext:value-type="string">
            <text:p>Worst +/-</text:p>
          </table:table-cell>
          <table:table-cell table:style-name="ce6" office:value-type="string" calcext:value-type="string">
            <text:p>Best +/-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cOS Sonoma 14.5, 8x Apple M1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Baseline (QR Paralle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3837175.98" calcext:value-type="float">
            <text:p>3837175.980</text:p>
          </table:table-cell>
          <table:table-cell office:value-type="float" office:value="14108.076" calcext:value-type="float">
            <text:p>14108.0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150065.857" calcext:value-type="float">
            <text:p>1150065.857</text:p>
          </table:table-cell>
          <table:table-cell office:value-type="float" office:value="2238.499" calcext:value-type="float">
            <text:p>2238.4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299444.203" calcext:value-type="float">
            <text:p>299444.203</text:p>
          </table:table-cell>
          <table:table-cell office:value-type="float" office:value="1914.377" calcext:value-type="float">
            <text:p>1914.3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76149.432" calcext:value-type="float">
            <text:p>76149.432</text:p>
          </table:table-cell>
          <table:table-cell office:value-type="float" office:value="81.343" calcext:value-type="float">
            <text:p>81.34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3457825.749" calcext:value-type="float">
            <text:p>3457825.749</text:p>
          </table:table-cell>
          <table:table-cell office:value-type="float" office:value="95284.525" calcext:value-type="float">
            <text:p>95284.5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100458.18" calcext:value-type="float">
            <text:p>1100458.180</text:p>
          </table:table-cell>
          <table:table-cell office:value-type="float" office:value="9856.39" calcext:value-type="float">
            <text:p>9856.3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296393.225" calcext:value-type="float">
            <text:p>296393.225</text:p>
          </table:table-cell>
          <table:table-cell office:value-type="float" office:value="1176.583" calcext:value-type="float">
            <text:p>1176.5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75271.693" calcext:value-type="float">
            <text:p>75271.693</text:p>
          </table:table-cell>
          <table:table-cell office:value-type="float" office:value="848.788" calcext:value-type="float">
            <text:p>848.788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 calcext:value-type="string">
            <text:p>QR Parallel with Interleav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3880433.294" calcext:value-type="float">
            <text:p>3880433.294</text:p>
          </table:table-cell>
          <table:table-cell office:value-type="float" office:value="9904.562" calcext:value-type="float">
            <text:p>9904.562</text:p>
          </table:table-cell>
          <table:table-cell table:formula="of:=(([.C18]-[.C6])/[.C6])" office:value-type="percentage" office:value="0.011273216090548" calcext:value-type="percentage">
            <text:p>+1.13%</text:p>
          </table:table-cell>
          <table:table-cell table:formula="of:=((([.C18] - [.D18]) - ([.C6] + [.D6])) / ([.C6] + [.D6]))" office:value-type="percentage" office:value="0.00499695055471661" calcext:value-type="percentage">
            <text:p>+0.50%</text:p>
          </table:table-cell>
          <table:table-cell table:formula="of:=((([.C18] + [.D18]) - ([.C6] - [.D6])) / ([.C6] - [.D6]))" office:value-type="percentage" office:value="0.0175958036030741" calcext:value-type="percentage">
            <text:p>+1.76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157285.625" calcext:value-type="float">
            <text:p>1157285.625</text:p>
          </table:table-cell>
          <table:table-cell office:value-type="float" office:value="2415.082" calcext:value-type="float">
            <text:p>2415.082</text:p>
          </table:table-cell>
          <table:table-cell table:formula="of:=(([.C19]-[.C7])/[.C7])" office:value-type="percentage" office:value="0.0062776996256832" calcext:value-type="percentage">
            <text:p>+0.63%</text:p>
          </table:table-cell>
          <table:table-cell table:formula="of:=((([.C19] - [.D19]) - ([.C7] + [.D7])) / ([.C7] + [.D7]))" office:value-type="percentage" office:value="0.0022270045119919" calcext:value-type="percentage">
            <text:p>+0.22%</text:p>
          </table:table-cell>
          <table:table-cell table:formula="of:=((([.C19] + [.D19]) - ([.C7] - [.D7])) / ([.C7] - [.D7]))" office:value-type="percentage" office:value="0.0103441941135541" calcext:value-type="percentage">
            <text:p>+1.03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301986.767" calcext:value-type="float">
            <text:p>301986.767</text:p>
          </table:table-cell>
          <table:table-cell office:value-type="float" office:value="339.147" calcext:value-type="float">
            <text:p>339.147</text:p>
          </table:table-cell>
          <table:table-cell table:formula="of:=(([.C20]-[.C8])/[.C8])" office:value-type="percentage" office:value="0.00849094413759619" calcext:value-type="percentage">
            <text:p>+0.85%</text:p>
          </table:table-cell>
          <table:table-cell table:formula="of:=((([.C20] - [.D20]) - ([.C8] + [.D8])) / ([.C8] + [.D8]))" office:value-type="percentage" office:value="0.000959123181427379" calcext:value-type="percentage">
            <text:p>+0.10%</text:p>
          </table:table-cell>
          <table:table-cell table:formula="of:=((([.C20] + [.D20]) - ([.C8] - [.D8])) / ([.C8] - [.D8]))" office:value-type="percentage" office:value="0.0161196881148984" calcext:value-type="percentage">
            <text:p>+1.61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75990.67" calcext:value-type="float">
            <text:p>75990.670</text:p>
          </table:table-cell>
          <table:table-cell office:value-type="float" office:value="194.671" calcext:value-type="float">
            <text:p>194.671</text:p>
          </table:table-cell>
          <table:table-cell table:formula="of:=(([.C21]-[.C9])/[.C9])" office:value-type="percentage" office:value="-0.00208487438225412" calcext:value-type="percentage">
            <text:p>-0.21%</text:p>
          </table:table-cell>
          <table:table-cell table:formula="of:=((([.C21] - [.D21]) - ([.C9] + [.D9])) / ([.C9] + [.D9]))" office:value-type="percentage" office:value="-0.00570341833727911" calcext:value-type="percentage">
            <text:p>-0.57%</text:p>
          </table:table-cell>
          <table:table-cell table:formula="of:=((([.C21] + [.D21]) - ([.C9] - [.D9])) / ([.C9] - [.D9]))" office:value-type="percentage" office:value="0.00154140851362775" calcext:value-type="percentage">
            <text:p>+0.15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3486874.086" calcext:value-type="float">
            <text:p>3486874.086</text:p>
          </table:table-cell>
          <table:table-cell office:value-type="float" office:value="93507.311" calcext:value-type="float">
            <text:p>93507.311</text:p>
          </table:table-cell>
          <table:table-cell table:formula="of:=(([.C23]-[.C11])/[.C11])" office:value-type="percentage" office:value="0.0084007521224576" calcext:value-type="percentage">
            <text:p>+0.84%</text:p>
          </table:table-cell>
          <table:table-cell table:formula="of:=((([.C23] - [.D23]) - ([.C11] + [.D11])) / ([.C11] + [.D11]))" office:value-type="percentage" office:value="-0.0449587788391844" calcext:value-type="percentage">
            <text:p>-4.50%</text:p>
          </table:table-cell>
          <table:table-cell table:formula="of:=((([.C23] + [.D23]) - ([.C11] - [.D11])) / ([.C11] - [.D11]))" office:value-type="percentage" office:value="0.0647843873095667" calcext:value-type="percentage">
            <text:p>+6.48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111966.942" calcext:value-type="float">
            <text:p>1111966.942</text:p>
          </table:table-cell>
          <table:table-cell office:value-type="float" office:value="9602.005" calcext:value-type="float">
            <text:p>9602.005</text:p>
          </table:table-cell>
          <table:table-cell table:formula="of:=(([.C24]-[.C12])/[.C12])" office:value-type="percentage" office:value="0.0104581548023934" calcext:value-type="percentage">
            <text:p>+1.05%</text:p>
          </table:table-cell>
          <table:table-cell table:formula="of:=((([.C24] - [.D24]) - ([.C12] + [.D12])) / ([.C12] + [.D12]))" office:value-type="percentage" office:value="-0.00715980246931253" calcext:value-type="percentage">
            <text:p>-0.72%</text:p>
          </table:table-cell>
          <table:table-cell table:formula="of:=((([.C24] + [.D24]) - ([.C12] - [.D12])) / ([.C12] - [.D12]))" office:value-type="percentage" office:value="0.0283945591176775" calcext:value-type="percentage">
            <text:p>+2.84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297633.816" calcext:value-type="float">
            <text:p>297633.816</text:p>
          </table:table-cell>
          <table:table-cell office:value-type="float" office:value="1455.184" calcext:value-type="float">
            <text:p>1455.184</text:p>
          </table:table-cell>
          <table:table-cell table:formula="of:=(([.C25]-[.C13])/[.C13])" office:value-type="percentage" office:value="0.00418562536306292" calcext:value-type="percentage">
            <text:p>+0.42%</text:p>
          </table:table-cell>
          <table:table-cell table:formula="of:=((([.C25] - [.D25]) - ([.C13] + [.D13])) / ([.C13] + [.D13]))" office:value-type="percentage" office:value="-0.00467512483658953" calcext:value-type="percentage">
            <text:p>-0.47%</text:p>
          </table:table-cell>
          <table:table-cell table:formula="of:=((([.C25] + [.D25]) - ([.C13] - [.D13])) / ([.C13] - [.D13]))" office:value-type="percentage" office:value="0.0131170044268711" calcext:value-type="percentage">
            <text:p>+1.31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74817.23" calcext:value-type="float">
            <text:p>74817.230</text:p>
          </table:table-cell>
          <table:table-cell office:value-type="float" office:value="1737.888" calcext:value-type="float">
            <text:p>1737.888</text:p>
          </table:table-cell>
          <table:table-cell table:formula="of:=(([.C26]-[.C14])/[.C14])" office:value-type="percentage" office:value="-0.00603763489151232" calcext:value-type="percentage">
            <text:p>-0.60%</text:p>
          </table:table-cell>
          <table:table-cell table:formula="of:=((([.C26] - [.D26]) - ([.C14] + [.D14])) / ([.C14] + [.D14]))" office:value-type="percentage" office:value="-0.0399516524337256" calcext:value-type="percentage">
            <text:p>-4.00%</text:p>
          </table:table-cell>
          <table:table-cell table:formula="of:=((([.C26] + [.D26]) - ([.C14] - [.D14])) / ([.C14] - [.D14]))" office:value-type="percentage" office:value="0.0286499566228973" calcext:value-type="percentage">
            <text:p>+2.86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Block Parall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4107524.407" calcext:value-type="float">
            <text:p>4107524.407</text:p>
          </table:table-cell>
          <table:table-cell office:value-type="float" office:value="9337.726" calcext:value-type="float">
            <text:p>9337.726</text:p>
          </table:table-cell>
          <table:table-cell table:formula="of:=(([.C29]-[.C6])/[.C6])" office:value-type="percentage" office:value="0.0704550503831727" calcext:value-type="percentage">
            <text:p>+7.05%</text:p>
          </table:table-cell>
          <table:table-cell table:formula="of:=((([.C29] - [.D29]) - ([.C6] + [.D6])) / ([.C6] + [.D6]))" office:value-type="percentage" office:value="0.064109170191003" calcext:value-type="percentage">
            <text:p>+6.41%</text:p>
          </table:table-cell>
          <table:table-cell table:formula="of:=((([.C29] + [.D29]) - ([.C6] - [.D6])) / ([.C6] - [.D6]))" office:value-type="percentage" office:value="0.0768477663429961" calcext:value-type="percentage">
            <text:p>+7.68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210532.736" calcext:value-type="float">
            <text:p>1210532.736</text:p>
          </table:table-cell>
          <table:table-cell office:value-type="float" office:value="1111.846" calcext:value-type="float">
            <text:p>1111.846</text:p>
          </table:table-cell>
          <table:table-cell table:formula="of:=(([.C30]-[.C7])/[.C7])" office:value-type="percentage" office:value="0.0525768838644863" calcext:value-type="percentage">
            <text:p>+5.26%</text:p>
          </table:table-cell>
          <table:table-cell table:formula="of:=((([.C30] - [.D30]) - ([.C7] + [.D7])) / ([.C7] + [.D7]))" office:value-type="percentage" office:value="0.0495672290941162" calcext:value-type="percentage">
            <text:p>+4.96%</text:p>
          </table:table-cell>
          <table:table-cell table:formula="of:=((([.C30] + [.D30]) - ([.C7] - [.D7])) / ([.C7] - [.D7]))" office:value-type="percentage" office:value="0.0555982775242407" calcext:value-type="percentage">
            <text:p>+5.56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315178.899" calcext:value-type="float">
            <text:p>315178.899</text:p>
          </table:table-cell>
          <table:table-cell office:value-type="float" office:value="375.858" calcext:value-type="float">
            <text:p>375.858</text:p>
          </table:table-cell>
          <table:table-cell table:formula="of:=(([.C31]-[.C8])/[.C8])" office:value-type="percentage" office:value="0.0525463369881968" calcext:value-type="percentage">
            <text:p>+5.25%</text:p>
          </table:table-cell>
          <table:table-cell table:formula="of:=((([.C31] - [.D31]) - ([.C8] + [.D8])) / ([.C8] + [.D8]))" office:value-type="percentage" office:value="0.0446128363094889" calcext:value-type="percentage">
            <text:p>+4.46%</text:p>
          </table:table-cell>
          <table:table-cell table:formula="of:=((([.C31] + [.D31]) - ([.C8] - [.D8])) / ([.C8] - [.D8]))" office:value-type="percentage" office:value="0.0605819296919832" calcext:value-type="percentage">
            <text:p>+6.06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78782.555" calcext:value-type="float">
            <text:p>78782.555</text:p>
          </table:table-cell>
          <table:table-cell office:value-type="float" office:value="856.939" calcext:value-type="float">
            <text:p>856.939</text:p>
          </table:table-cell>
          <table:table-cell table:formula="of:=(([.C32]-[.C9])/[.C9])" office:value-type="percentage" office:value="0.0345783669141484" calcext:value-type="percentage">
            <text:p>+3.46%</text:p>
          </table:table-cell>
          <table:table-cell table:formula="of:=((([.C32] - [.D32]) - ([.C9] + [.D9])) / ([.C9] + [.D9]))" office:value-type="percentage" office:value="0.0222330285898313" calcext:value-type="percentage">
            <text:p>+2.22%</text:p>
          </table:table-cell>
          <table:table-cell table:formula="of:=((([.C32] + [.D32]) - ([.C9] - [.D9])) / ([.C9] - [.D9]))" office:value-type="percentage" office:value="0.0469501080801436" calcext:value-type="percentage">
            <text:p>+4.70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3601509.841" calcext:value-type="float">
            <text:p>3601509.841</text:p>
          </table:table-cell>
          <table:table-cell office:value-type="float" office:value="103375.315" calcext:value-type="float">
            <text:p>103375.315</text:p>
          </table:table-cell>
          <table:table-cell table:formula="of:=(([.C34]-[.C11])/[.C11])" office:value-type="percentage" office:value="0.0415533061611197" calcext:value-type="percentage">
            <text:p>+4.16%</text:p>
          </table:table-cell>
          <table:table-cell table:formula="of:=((([.C34] - [.D34]) - ([.C11] + [.D11])) / ([.C11] + [.D11]))" office:value-type="percentage" office:value="-0.015472570159808" calcext:value-type="percentage">
            <text:p>-1.55%</text:p>
          </table:table-cell>
          <table:table-cell table:formula="of:=((([.C34] + [.D34]) - ([.C11] - [.D11])) / ([.C11] - [.D11]))" office:value-type="percentage" office:value="0.101811073588194" calcext:value-type="percentage">
            <text:p>+10.18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156918.875" calcext:value-type="float">
            <text:p>1156918.875</text:p>
          </table:table-cell>
          <table:table-cell office:value-type="float" office:value="9666.447" calcext:value-type="float">
            <text:p>9666.447</text:p>
          </table:table-cell>
          <table:table-cell table:formula="of:=(([.C35]-[.C12])/[.C12])" office:value-type="percentage" office:value="0.051306533974785" calcext:value-type="percentage">
            <text:p>+5.13%</text:p>
          </table:table-cell>
          <table:table-cell table:formula="of:=((([.C35] - [.D35]) - ([.C12] + [.D12])) / ([.C12] + [.D12]))" office:value-type="percentage" office:value="0.0332679215404696" calcext:value-type="percentage">
            <text:p>+3.33%</text:p>
          </table:table-cell>
          <table:table-cell table:formula="of:=((([.C35] + [.D35]) - ([.C12] - [.D12])) / ([.C12] - [.D12]))" office:value-type="percentage" office:value="0.0696711968536196" calcext:value-type="percentage">
            <text:p>+6.97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312270.458" calcext:value-type="float">
            <text:p>312270.458</text:p>
          </table:table-cell>
          <table:table-cell office:value-type="float" office:value="1726.717" calcext:value-type="float">
            <text:p>1726.717</text:p>
          </table:table-cell>
          <table:table-cell table:formula="of:=(([.C36]-[.C13])/[.C13])" office:value-type="percentage" office:value="0.0535681373958531" calcext:value-type="percentage">
            <text:p>+5.36%</text:p>
          </table:table-cell>
          <table:table-cell table:formula="of:=((([.C36] - [.D36]) - ([.C13] + [.D13])) / ([.C13] + [.D13]))" office:value-type="percentage" office:value="0.0435996282257238" calcext:value-type="percentage">
            <text:p>+4.36%</text:p>
          </table:table-cell>
          <table:table-cell table:formula="of:=((([.C36] + [.D36]) - ([.C13] - [.D13])) / ([.C13] - [.D13]))" office:value-type="percentage" office:value="0.0636161053549278" calcext:value-type="percentage">
            <text:p>+6.36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79394.369" calcext:value-type="float">
            <text:p>79394.369</text:p>
          </table:table-cell>
          <table:table-cell office:value-type="float" office:value="513.291" calcext:value-type="float">
            <text:p>513.291</text:p>
          </table:table-cell>
          <table:table-cell table:formula="of:=(([.C37]-[.C14])/[.C14])" office:value-type="percentage" office:value="0.05477060280815" calcext:value-type="percentage">
            <text:p>+5.48%</text:p>
          </table:table-cell>
          <table:table-cell table:formula="of:=((([.C37] - [.D37]) - ([.C14] + [.D14])) / ([.C14] + [.D14]))" office:value-type="percentage" office:value="0.0362661528636427" calcext:value-type="percentage">
            <text:p>+3.63%</text:p>
          </table:table-cell>
          <table:table-cell table:formula="of:=((([.C37] + [.D37]) - ([.C14] - [.D14])) / ([.C14] - [.D14]))" office:value-type="percentage" office:value="0.0736971366543674" calcext:value-type="percentage">
            <text:p>+7.37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Block Parallel with Interleav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4154482.236" calcext:value-type="float">
            <text:p>4154482.236</text:p>
          </table:table-cell>
          <table:table-cell office:value-type="float" office:value="8208.082" calcext:value-type="float">
            <text:p>8208.082</text:p>
          </table:table-cell>
          <table:table-cell table:formula="of:=(([.C40]-[.C6])/[.C6])" office:value-type="percentage" office:value="0.0826926514848037" calcext:value-type="percentage">
            <text:p>+8.27%</text:p>
          </table:table-cell>
          <table:table-cell table:formula="of:=((([.C40] - [.D40]) - ([.C6] + [.D6])) / ([.C6] + [.D6]))" office:value-type="percentage" office:value="0.0765952585451153" calcext:value-type="percentage">
            <text:p>+7.66%</text:p>
          </table:table-cell>
          <table:table-cell table:formula="of:=((([.C40] + [.D40]) - ([.C6] - [.D6])) / ([.C6] - [.D6]))" office:value-type="percentage" office:value="0.0888350462320221" calcext:value-type="percentage">
            <text:p>+8.88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221710.558" calcext:value-type="float">
            <text:p>1221710.558</text:p>
          </table:table-cell>
          <table:table-cell office:value-type="float" office:value="5967.515" calcext:value-type="float">
            <text:p>5967.515</text:p>
          </table:table-cell>
          <table:table-cell table:formula="of:=(([.C41]-[.C7])/[.C7])" office:value-type="percentage" office:value="0.0622961724877986" calcext:value-type="percentage">
            <text:p>+6.23%</text:p>
          </table:table-cell>
          <table:table-cell table:formula="of:=((([.C41] - [.D41]) - ([.C7] + [.D7])) / ([.C7] + [.D7]))" office:value-type="percentage" office:value="0.0550537595989092" calcext:value-type="percentage">
            <text:p>+5.51%</text:p>
          </table:table-cell>
          <table:table-cell table:formula="of:=((([.C41] + [.D41]) - ([.C7] - [.D7])) / ([.C7] - [.D7]))" office:value-type="percentage" office:value="0.0695668337607265" calcext:value-type="percentage">
            <text:p>+6.96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319918.165" calcext:value-type="float">
            <text:p>319918.165</text:p>
          </table:table-cell>
          <table:table-cell office:value-type="float" office:value="327.235" calcext:value-type="float">
            <text:p>327.235</text:p>
          </table:table-cell>
          <table:table-cell table:formula="of:=(([.C42]-[.C8])/[.C8])" office:value-type="percentage" office:value="0.0683732120871948" calcext:value-type="percentage">
            <text:p>+6.84%</text:p>
          </table:table-cell>
          <table:table-cell table:formula="of:=((([.C42] - [.D42]) - ([.C8] + [.D8])) / ([.C8] + [.D8]))" office:value-type="percentage" office:value="0.0605005173570968" calcext:value-type="percentage">
            <text:p>+6.05%</text:p>
          </table:table-cell>
          <table:table-cell table:formula="of:=((([.C42] + [.D42]) - ([.C8] - [.D8])) / ([.C8] - [.D8]))" office:value-type="percentage" office:value="0.0763472163627722" calcext:value-type="percentage">
            <text:p>+7.63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80602.283" calcext:value-type="float">
            <text:p>80602.283</text:p>
          </table:table-cell>
          <table:table-cell office:value-type="float" office:value="193.687" calcext:value-type="float">
            <text:p>193.687</text:p>
          </table:table-cell>
          <table:table-cell table:formula="of:=(([.C43]-[.C9])/[.C9])" office:value-type="percentage" office:value="0.0584751702415849" calcext:value-type="percentage">
            <text:p>+5.85%</text:p>
          </table:table-cell>
          <table:table-cell table:formula="of:=((([.C43] - [.D43]) - ([.C9] + [.D9])) / ([.C9] + [.D9]))" office:value-type="percentage" office:value="0.0548049131075999" calcext:value-type="percentage">
            <text:p>+5.48%</text:p>
          </table:table-cell>
          <table:table-cell table:formula="of:=((([.C43] + [.D43]) - ([.C9] - [.D9])) / ([.C9] - [.D9]))" office:value-type="percentage" office:value="0.0621532769148439" calcext:value-type="percentage">
            <text:p>+6.22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3710733.896" calcext:value-type="float">
            <text:p>3710733.896</text:p>
          </table:table-cell>
          <table:table-cell office:value-type="float" office:value="88631.462" calcext:value-type="float">
            <text:p>88631.462</text:p>
          </table:table-cell>
          <table:table-cell table:formula="of:=(([.C45]-[.C11])/[.C11])" office:value-type="percentage" office:value="0.0731408015783158" calcext:value-type="percentage">
            <text:p>+7.31%</text:p>
          </table:table-cell>
          <table:table-cell table:formula="of:=((([.C45] - [.D45]) - ([.C11] + [.D11])) / ([.C11] + [.D11]))" office:value-type="percentage" office:value="0.0194173990334195" calcext:value-type="percentage">
            <text:p>+1.94%</text:p>
          </table:table-cell>
          <table:table-cell table:formula="of:=((([.C45] + [.D45]) - ([.C11] - [.D11])) / ([.C11] - [.D11]))" office:value-type="percentage" office:value="0.129908930448848" calcext:value-type="percentage">
            <text:p>+12.99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168824.003" calcext:value-type="float">
            <text:p>1168824.003</text:p>
          </table:table-cell>
          <table:table-cell office:value-type="float" office:value="10465.34" calcext:value-type="float">
            <text:p>10465.340</text:p>
          </table:table-cell>
          <table:table-cell table:formula="of:=(([.C46]-[.C12])/[.C12])" office:value-type="percentage" office:value="0.0621248714785328" calcext:value-type="percentage">
            <text:p>+6.21%</text:p>
          </table:table-cell>
          <table:table-cell table:formula="of:=((([.C46] - [.D46]) - ([.C12] + [.D12])) / ([.C12] + [.D12]))" office:value-type="percentage" office:value="0.0432707039051105" calcext:value-type="percentage">
            <text:p>+4.33%</text:p>
          </table:table-cell>
          <table:table-cell table:formula="of:=((([.C46] + [.D46]) - ([.C12] - [.D12])) / ([.C12] - [.D12]))" office:value-type="percentage" office:value="0.0813198307697625" calcext:value-type="percentage">
            <text:p>+8.13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315040.718" calcext:value-type="float">
            <text:p>315040.718</text:p>
          </table:table-cell>
          <table:table-cell office:value-type="float" office:value="1389.5" calcext:value-type="float">
            <text:p>1389.500</text:p>
          </table:table-cell>
          <table:table-cell table:formula="of:=(([.C47]-[.C13])/[.C13])" office:value-type="percentage" office:value="0.0629147073115454" calcext:value-type="percentage">
            <text:p>+6.29%</text:p>
          </table:table-cell>
          <table:table-cell table:formula="of:=((([.C47] - [.D47]) - ([.C13] + [.D13])) / ([.C13] + [.D13]))" office:value-type="percentage" office:value="0.0540424786643678" calcext:value-type="percentage">
            <text:p>+5.40%</text:p>
          </table:table-cell>
          <table:table-cell table:formula="of:=((([.C47] + [.D47]) - ([.C13] - [.D13])) / ([.C13] - [.D13]))" office:value-type="percentage" office:value="0.0718576563173563" calcext:value-type="percentage">
            <text:p>+7.19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80365.126" calcext:value-type="float">
            <text:p>80365.126</text:p>
          </table:table-cell>
          <table:table-cell office:value-type="float" office:value="586.286" calcext:value-type="float">
            <text:p>586.286</text:p>
          </table:table-cell>
          <table:table-cell table:formula="of:=(([.C48]-[.C14])/[.C14])" office:value-type="percentage" office:value="0.0676673102065076" calcext:value-type="percentage">
            <text:p>+6.77%</text:p>
          </table:table-cell>
          <table:table-cell table:formula="of:=((([.C48] - [.D48]) - ([.C14] + [.D14])) / ([.C14] + [.D14]))" office:value-type="percentage" office:value="0.0480601140710082" calcext:value-type="percentage">
            <text:p>+4.81%</text:p>
          </table:table-cell>
          <table:table-cell table:formula="of:=((([.C48] + [.D48]) - ([.C14] - [.D14])) / ([.C14] - [.D14]))" office:value-type="percentage" office:value="0.0877217437292995" calcext:value-type="percentage">
            <text:p>+8.77%</text:p>
          </table:table-cell>
        </table:table-row>
        <table:table-row table:style-name="ro1" table:number-rows-repeated="104852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rtex-A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7"/>
        <table:table-row table:style-name="ro1">
          <table:table-cell table:style-name="ce1" office:value-type="string" calcext:value-type="string">
            <text:p>Benchmark</text:p>
          </table:table-cell>
          <table:table-cell table:style-name="ce1" office:value-type="string" calcext:value-type="string">
            <text:p>Data Size</text:p>
          </table:table-cell>
          <table:table-cell table:style-name="ce4" office:value-type="string" calcext:value-type="string">
            <text:p>Score (ops/sec)</text:p>
          </table:table-cell>
          <table:table-cell table:style-name="ce4" office:value-type="string" calcext:value-type="string">
            <text:p>Error (ops/sec)</text:p>
          </table:table-cell>
          <table:table-cell table:style-name="ce6" office:value-type="string" calcext:value-type="string">
            <text:p>Nominal +/-</text:p>
          </table:table-cell>
          <table:table-cell table:style-name="ce6" office:value-type="string" calcext:value-type="string">
            <text:p>Worst +/-</text:p>
          </table:table-cell>
          <table:table-cell table:style-name="ce6" office:value-type="string" calcext:value-type="string">
            <text:p>Best +/-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Ubuntu 20.04, Raspberry Pi 100, 4x Cortex-A72 (1 cluster, 4 cores/cluster, 1 thread/core (var 0x0, part 0xD08)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Baseline (QR Paralle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602983.483" calcext:value-type="float">
            <text:p>602983.483</text:p>
          </table:table-cell>
          <table:table-cell office:value-type="float" office:value="6556.879" calcext:value-type="float">
            <text:p>6556.8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86189.843" calcext:value-type="float">
            <text:p>186189.843</text:p>
          </table:table-cell>
          <table:table-cell office:value-type="float" office:value="628.835" calcext:value-type="float">
            <text:p>628.8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49499.23" calcext:value-type="float">
            <text:p>49499.230</text:p>
          </table:table-cell>
          <table:table-cell office:value-type="float" office:value="139.811" calcext:value-type="float">
            <text:p>139.8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12487.617" calcext:value-type="float">
            <text:p>12487.617</text:p>
          </table:table-cell>
          <table:table-cell office:value-type="float" office:value="69.484" calcext:value-type="float">
            <text:p>69.48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592209.356" calcext:value-type="float">
            <text:p>592209.356</text:p>
          </table:table-cell>
          <table:table-cell office:value-type="float" office:value="3927.984" calcext:value-type="float">
            <text:p>3927.9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85091.856" calcext:value-type="float">
            <text:p>185091.856</text:p>
          </table:table-cell>
          <table:table-cell office:value-type="float" office:value="366.779" calcext:value-type="float">
            <text:p>366.7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49491.296" calcext:value-type="float">
            <text:p>49491.296</text:p>
          </table:table-cell>
          <table:table-cell office:value-type="float" office:value="117.179" calcext:value-type="float">
            <text:p>117.1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12512.907" calcext:value-type="float">
            <text:p>12512.907</text:p>
          </table:table-cell>
          <table:table-cell office:value-type="float" office:value="71.587" calcext:value-type="float">
            <text:p>71.587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 calcext:value-type="string">
            <text:p>QR Parallel with Interleav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767143.826" calcext:value-type="float">
            <text:p>767143.826</text:p>
          </table:table-cell>
          <table:table-cell office:value-type="float" office:value="9195.715" calcext:value-type="float">
            <text:p>9195.715</text:p>
          </table:table-cell>
          <table:table-cell table:formula="of:=(([.C18]-[.C6])/[.C6])" office:value-type="percentage" office:value="0.272246832008166" calcext:value-type="percentage">
            <text:p>+27.22%</text:p>
          </table:table-cell>
          <table:table-cell table:formula="of:=((([.C18] - [.D18]) - ([.C6] + [.D6])) / ([.C6] + [.D6]))" office:value-type="percentage" office:value="0.243474851301152" calcext:value-type="percentage">
            <text:p>+24.35%</text:p>
          </table:table-cell>
          <table:table-cell table:formula="of:=((([.C18] + [.D18]) - ([.C6] - [.D6])) / ([.C6] - [.D6]))" office:value-type="percentage" office:value="0.301651428345741" calcext:value-type="percentage">
            <text:p>+30.17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254386.139" calcext:value-type="float">
            <text:p>254386.139</text:p>
          </table:table-cell>
          <table:table-cell office:value-type="float" office:value="1378.08" calcext:value-type="float">
            <text:p>1378.080</text:p>
          </table:table-cell>
          <table:table-cell table:formula="of:=(([.C19]-[.C7])/[.C7])" office:value-type="percentage" office:value="0.366272912105093" calcext:value-type="percentage">
            <text:p>+36.63%</text:p>
          </table:table-cell>
          <table:table-cell table:formula="of:=((([.C19] - [.D19]) - ([.C7] + [.D7])) / ([.C7] + [.D7]))" office:value-type="percentage" office:value="0.354297448780791" calcext:value-type="percentage">
            <text:p>+35.43%</text:p>
          </table:table-cell>
          <table:table-cell table:formula="of:=((([.C19] + [.D19]) - ([.C7] - [.D7])) / ([.C7] - [.D7]))" office:value-type="percentage" office:value="0.378329541085485" calcext:value-type="percentage">
            <text:p>+37.83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69152.606" calcext:value-type="float">
            <text:p>69152.606</text:p>
          </table:table-cell>
          <table:table-cell office:value-type="float" office:value="176.94" calcext:value-type="float">
            <text:p>176.940</text:p>
          </table:table-cell>
          <table:table-cell table:formula="of:=(([.C20]-[.C8])/[.C8])" office:value-type="percentage" office:value="0.397044075231069" calcext:value-type="percentage">
            <text:p>+39.70%</text:p>
          </table:table-cell>
          <table:table-cell table:formula="of:=((([.C20] - [.D20]) - ([.C8] + [.D8])) / ([.C8] + [.D8]))" office:value-type="percentage" office:value="0.389544693258679" calcext:value-type="percentage">
            <text:p>+38.95%</text:p>
          </table:table-cell>
          <table:table-cell table:formula="of:=((([.C20] + [.D20]) - ([.C8] - [.D8])) / ([.C8] - [.D8]))" office:value-type="percentage" office:value="0.404585941337762" calcext:value-type="percentage">
            <text:p>+40.46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17609.457" calcext:value-type="float">
            <text:p>17609.457</text:p>
          </table:table-cell>
          <table:table-cell office:value-type="float" office:value="71.086" calcext:value-type="float">
            <text:p>71.086</text:p>
          </table:table-cell>
          <table:table-cell table:formula="of:=(([.C21]-[.C9])/[.C9])" office:value-type="percentage" office:value="0.410153514477582" calcext:value-type="percentage">
            <text:p>+41.02%</text:p>
          </table:table-cell>
          <table:table-cell table:formula="of:=((([.C21] - [.D21]) - ([.C9] + [.D9])) / ([.C9] + [.D9]))" office:value-type="percentage" office:value="0.396689490671453" calcext:value-type="percentage">
            <text:p>+39.67%</text:p>
          </table:table-cell>
          <table:table-cell table:formula="of:=((([.C21] + [.D21]) - ([.C9] - [.D9])) / ([.C9] - [.D9]))" office:value-type="percentage" office:value="0.423768210567563" calcext:value-type="percentage">
            <text:p>+42.38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746643.194" calcext:value-type="float">
            <text:p>746643.194</text:p>
          </table:table-cell>
          <table:table-cell office:value-type="float" office:value="9077.375" calcext:value-type="float">
            <text:p>9077.375</text:p>
          </table:table-cell>
          <table:table-cell table:formula="of:=(([.C23]-[.C11])/[.C11])" office:value-type="percentage" office:value="0.260775748365583" calcext:value-type="percentage">
            <text:p>+26.08%</text:p>
          </table:table-cell>
          <table:table-cell table:formula="of:=((([.C23] - [.D23]) - ([.C11] + [.D11])) / ([.C11] + [.D11]))" office:value-type="percentage" office:value="0.237241436679675" calcext:value-type="percentage">
            <text:p>+23.72%</text:p>
          </table:table-cell>
          <table:table-cell table:formula="of:=((([.C23] + [.D23]) - ([.C11] - [.D11])) / ([.C11] - [.D11]))" office:value-type="percentage" office:value="0.284624339592381" calcext:value-type="percentage">
            <text:p>+28.46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251953.223" calcext:value-type="float">
            <text:p>251953.223</text:p>
          </table:table-cell>
          <table:table-cell office:value-type="float" office:value="959.588" calcext:value-type="float">
            <text:p>959.588</text:p>
          </table:table-cell>
          <table:table-cell table:formula="of:=(([.C24]-[.C12])/[.C12])" office:value-type="percentage" office:value="0.361233435359792" calcext:value-type="percentage">
            <text:p>+36.12%</text:p>
          </table:table-cell>
          <table:table-cell table:formula="of:=((([.C24] - [.D24]) - ([.C12] + [.D12])) / ([.C12] + [.D12]))" office:value-type="percentage" office:value="0.353367207733412" calcext:value-type="percentage">
            <text:p>+35.34%</text:p>
          </table:table-cell>
          <table:table-cell table:formula="of:=((([.C24] + [.D24]) - ([.C12] - [.D12])) / ([.C12] - [.D12]))" office:value-type="percentage" office:value="0.369130900402873" calcext:value-type="percentage">
            <text:p>+36.91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69064.757" calcext:value-type="float">
            <text:p>69064.757</text:p>
          </table:table-cell>
          <table:table-cell office:value-type="float" office:value="197.231" calcext:value-type="float">
            <text:p>197.231</text:p>
          </table:table-cell>
          <table:table-cell table:formula="of:=(([.C25]-[.C13])/[.C13])" office:value-type="percentage" office:value="0.395492997394936" calcext:value-type="percentage">
            <text:p>+39.55%</text:p>
          </table:table-cell>
          <table:table-cell table:formula="of:=((([.C25] - [.D25]) - ([.C13] + [.D13])) / ([.C13] + [.D13]))" office:value-type="percentage" office:value="0.388220984418489" calcext:value-type="percentage">
            <text:p>+38.82%</text:p>
          </table:table-cell>
          <table:table-cell table:formula="of:=((([.C25] + [.D25]) - ([.C13] - [.D13])) / ([.C13] - [.D13]))" office:value-type="percentage" office:value="0.402799527533829" calcext:value-type="percentage">
            <text:p>+40.28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17563.052" calcext:value-type="float">
            <text:p>17563.052</text:p>
          </table:table-cell>
          <table:table-cell office:value-type="float" office:value="97.678" calcext:value-type="float">
            <text:p>97.678</text:p>
          </table:table-cell>
          <table:table-cell table:formula="of:=(([.C26]-[.C14])/[.C14])" office:value-type="percentage" office:value="0.403594864087138" calcext:value-type="percentage">
            <text:p>+40.36%</text:p>
          </table:table-cell>
          <table:table-cell table:formula="of:=((([.C26] - [.D26]) - ([.C14] + [.D14])) / ([.C14] + [.D14]))" office:value-type="percentage" office:value="0.387848728760966" calcext:value-type="percentage">
            <text:p>+38.78%</text:p>
          </table:table-cell>
          <table:table-cell table:formula="of:=((([.C26] + [.D26]) - ([.C14] - [.D14])) / ([.C14] - [.D14]))" office:value-type="percentage" office:value="0.419522205039337" calcext:value-type="percentage">
            <text:p>+41.95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Block Parall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587100.753" calcext:value-type="float">
            <text:p>587100.753</text:p>
          </table:table-cell>
          <table:table-cell office:value-type="float" office:value="5754.708" calcext:value-type="float">
            <text:p>5754.708</text:p>
          </table:table-cell>
          <table:table-cell table:formula="of:=(([.C29]-[.C6])/[.C6])" office:value-type="percentage" office:value="-0.0263402405667553" calcext:value-type="percentage">
            <text:p>-2.63%</text:p>
          </table:table-cell>
          <table:table-cell table:formula="of:=((([.C29] - [.D29]) - ([.C6] + [.D6])) / ([.C6] + [.D6]))" office:value-type="percentage" office:value="-0.0462550452073261" calcext:value-type="percentage">
            <text:p>-4.63%</text:p>
          </table:table-cell>
          <table:table-cell table:formula="of:=((([.C29] + [.D29]) - ([.C6] - [.D6])) / ([.C6] - [.D6]))" office:value-type="percentage" office:value="-0.00598756490077703" calcext:value-type="percentage">
            <text:p>-0.60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78737.84" calcext:value-type="float">
            <text:p>178737.840</text:p>
          </table:table-cell>
          <table:table-cell office:value-type="float" office:value="730.445" calcext:value-type="float">
            <text:p>730.445</text:p>
          </table:table-cell>
          <table:table-cell table:formula="of:=(([.C30]-[.C7])/[.C7])" office:value-type="percentage" office:value="-0.0400236816355229" calcext:value-type="percentage">
            <text:p>-4.00%</text:p>
          </table:table-cell>
          <table:table-cell table:formula="of:=((([.C30] - [.D30]) - ([.C7] + [.D7])) / ([.C7] + [.D7]))" office:value-type="percentage" office:value="-0.0471648932233639" calcext:value-type="percentage">
            <text:p>-4.72%</text:p>
          </table:table-cell>
          <table:table-cell table:formula="of:=((([.C30] + [.D30]) - ([.C7] - [.D7])) / ([.C7] - [.D7]))" office:value-type="percentage" office:value="-0.0328340693212876" calcext:value-type="percentage">
            <text:p>-3.28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47340.182" calcext:value-type="float">
            <text:p>47340.182</text:p>
          </table:table-cell>
          <table:table-cell office:value-type="float" office:value="121.627" calcext:value-type="float">
            <text:p>121.627</text:p>
          </table:table-cell>
          <table:table-cell table:formula="of:=(([.C31]-[.C8])/[.C8])" office:value-type="percentage" office:value="-0.0436178098123951" calcext:value-type="percentage">
            <text:p>-4.36%</text:p>
          </table:table-cell>
          <table:table-cell table:formula="of:=((([.C31] - [.D31]) - ([.C8] + [.D8])) / ([.C8] + [.D8]))" office:value-type="percentage" office:value="-0.0487617397765602" calcext:value-type="percentage">
            <text:p>-4.88%</text:p>
          </table:table-cell>
          <table:table-cell table:formula="of:=((([.C31] + [.D31]) - ([.C8] - [.D8])) / ([.C8] - [.D8]))" office:value-type="percentage" office:value="-0.0384447393920905" calcext:value-type="percentage">
            <text:p>-3.84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11947.269" calcext:value-type="float">
            <text:p>11947.269</text:p>
          </table:table-cell>
          <table:table-cell office:value-type="float" office:value="66.887" calcext:value-type="float">
            <text:p>66.887</text:p>
          </table:table-cell>
          <table:table-cell table:formula="of:=(([.C32]-[.C9])/[.C9])" office:value-type="percentage" office:value="-0.0432707056918866" calcext:value-type="percentage">
            <text:p>-4.33%</text:p>
          </table:table-cell>
          <table:table-cell table:formula="of:=((([.C32] - [.D32]) - ([.C9] + [.D9])) / ([.C9] + [.D9]))" office:value-type="percentage" office:value="-0.0538913400473565" calcext:value-type="percentage">
            <text:p>-5.39%</text:p>
          </table:table-cell>
          <table:table-cell table:formula="of:=((([.C32] + [.D32]) - ([.C9] - [.D9])) / ([.C9] - [.D9]))" office:value-type="percentage" office:value="-0.0325312186622578" calcext:value-type="percentage">
            <text:p>-3.25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574123.343" calcext:value-type="float">
            <text:p>574123.343</text:p>
          </table:table-cell>
          <table:table-cell office:value-type="float" office:value="3838.477" calcext:value-type="float">
            <text:p>3838.477</text:p>
          </table:table-cell>
          <table:table-cell table:formula="of:=(([.C34]-[.C11])/[.C11])" office:value-type="percentage" office:value="-0.0305398974480235" calcext:value-type="percentage">
            <text:p>-3.05%</text:p>
          </table:table-cell>
          <table:table-cell table:formula="of:=((([.C34] - [.D34]) - ([.C11] + [.D11])) / ([.C11] + [.D11]))" office:value-type="percentage" office:value="-0.0433666409824287" calcext:value-type="percentage">
            <text:p>-4.34%</text:p>
          </table:table-cell>
          <table:table-cell table:formula="of:=((([.C34] + [.D34]) - ([.C11] - [.D11])) / ([.C11] - [.D11]))" office:value-type="percentage" office:value="-0.0175418643036687" calcext:value-type="percentage">
            <text:p>-1.75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177870.311" calcext:value-type="float">
            <text:p>177870.311</text:p>
          </table:table-cell>
          <table:table-cell office:value-type="float" office:value="420.125" calcext:value-type="float">
            <text:p>420.125</text:p>
          </table:table-cell>
          <table:table-cell table:formula="of:=(([.C35]-[.C12])/[.C12])" office:value-type="percentage" office:value="-0.0390160061931629" calcext:value-type="percentage">
            <text:p>-3.90%</text:p>
          </table:table-cell>
          <table:table-cell table:formula="of:=((([.C35] - [.D35]) - ([.C12] + [.D12])) / ([.C12] + [.D12]))" office:value-type="percentage" office:value="-0.0431818610117562" calcext:value-type="percentage">
            <text:p>-4.32%</text:p>
          </table:table-cell>
          <table:table-cell table:formula="of:=((([.C35] + [.D35]) - ([.C12] - [.D12])) / ([.C12] - [.D12]))" office:value-type="percentage" office:value="-0.034833608433142" calcext:value-type="percentage">
            <text:p>-3.48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47409.796" calcext:value-type="float">
            <text:p>47409.796</text:p>
          </table:table-cell>
          <table:table-cell office:value-type="float" office:value="109.224" calcext:value-type="float">
            <text:p>109.224</text:p>
          </table:table-cell>
          <table:table-cell table:formula="of:=(([.C36]-[.C13])/[.C13])" office:value-type="percentage" office:value="-0.0420579004437467" calcext:value-type="percentage">
            <text:p>-4.21%</text:p>
          </table:table-cell>
          <table:table-cell table:formula="of:=((([.C36] - [.D36]) - ([.C13] + [.D13])) / ([.C13] + [.D13]))" office:value-type="percentage" office:value="-0.0465223532874171" calcext:value-type="percentage">
            <text:p>-4.65%</text:p>
          </table:table-cell>
          <table:table-cell table:formula="of:=((([.C36] + [.D36]) - ([.C13] - [.D13])) / ([.C13] - [.D13]))" office:value-type="percentage" office:value="-0.0375722567352445" calcext:value-type="percentage">
            <text:p>-3.76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11967.672" calcext:value-type="float">
            <text:p>11967.672</text:p>
          </table:table-cell>
          <table:table-cell office:value-type="float" office:value="65.803" calcext:value-type="float">
            <text:p>65.803</text:p>
          </table:table-cell>
          <table:table-cell table:formula="of:=(([.C37]-[.C14])/[.C14])" office:value-type="percentage" office:value="-0.0435738074294006" calcext:value-type="percentage">
            <text:p>-4.36%</text:p>
          </table:table-cell>
          <table:table-cell table:formula="of:=((([.C37] - [.D37]) - ([.C14] + [.D14])) / ([.C14] + [.D14]))" office:value-type="percentage" office:value="-0.0542433410512968" calcext:value-type="percentage">
            <text:p>-5.42%</text:p>
          </table:table-cell>
          <table:table-cell table:formula="of:=((([.C37] + [.D37]) - ([.C14] - [.D14])) / ([.C14] - [.D14]))" office:value-type="percentage" office:value="-0.0327814894239517" calcext:value-type="percentage">
            <text:p>-3.28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Block Parallel with Interleav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256" calcext:value-type="float">
            <text:p>256</text:p>
          </table:table-cell>
          <table:table-cell office:value-type="float" office:value="826086.13" calcext:value-type="float">
            <text:p>826086.130</text:p>
          </table:table-cell>
          <table:table-cell office:value-type="float" office:value="9933.137" calcext:value-type="float">
            <text:p>9933.137</text:p>
          </table:table-cell>
          <table:table-cell table:formula="of:=(([.C40]-[.C6])/[.C6])" office:value-type="percentage" office:value="0.36999794072303" calcext:value-type="percentage">
            <text:p>+37.00%</text:p>
          </table:table-cell>
          <table:table-cell table:formula="of:=((([.C40] - [.D40]) - ([.C6] + [.D6])) / ([.C6] + [.D6]))" office:value-type="percentage" office:value="0.338964642672834" calcext:value-type="percentage">
            <text:p>+33.90%</text:p>
          </table:table-cell>
          <table:table-cell table:formula="of:=((([.C40] + [.D40]) - ([.C6] - [.D6])) / ([.C6] - [.D6]))" office:value-type="percentage" office:value="0.40171357446691" calcext:value-type="percentage">
            <text:p>+40.17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024" calcext:value-type="float">
            <text:p>1024</text:p>
          </table:table-cell>
          <table:table-cell office:value-type="float" office:value="276583.128" calcext:value-type="float">
            <text:p>276583.128</text:p>
          </table:table-cell>
          <table:table-cell office:value-type="float" office:value="1434.611" calcext:value-type="float">
            <text:p>1434.611</text:p>
          </table:table-cell>
          <table:table-cell table:formula="of:=(([.C41]-[.C7])/[.C7])" office:value-type="percentage" office:value="0.4854898824959" calcext:value-type="percentage">
            <text:p>+48.55%</text:p>
          </table:table-cell>
          <table:table-cell table:formula="of:=((([.C41] - [.D41]) - ([.C7] + [.D7])) / ([.C7] + [.D7]))" office:value-type="percentage" office:value="0.472810534501267" calcext:value-type="percentage">
            <text:p>+47.28%</text:p>
          </table:table-cell>
          <table:table-cell table:formula="of:=((([.C41] + [.D41]) - ([.C7] - [.D7])) / ([.C7] - [.D7]))" office:value-type="percentage" office:value="0.498255166839792" calcext:value-type="percentage">
            <text:p>+49.83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4096" calcext:value-type="float">
            <text:p>4096</text:p>
          </table:table-cell>
          <table:table-cell office:value-type="float" office:value="75688.367" calcext:value-type="float">
            <text:p>75688.367</text:p>
          </table:table-cell>
          <table:table-cell office:value-type="float" office:value="228.277" calcext:value-type="float">
            <text:p>228.277</text:p>
          </table:table-cell>
          <table:table-cell table:formula="of:=(([.C42]-[.C8])/[.C8])" office:value-type="percentage" office:value="0.529081704907329" calcext:value-type="percentage">
            <text:p>+52.91%</text:p>
          </table:table-cell>
          <table:table-cell table:formula="of:=((([.C42] - [.D42]) - ([.C8] + [.D8])) / ([.C8] + [.D8]))" office:value-type="percentage" office:value="0.520176225805813" calcext:value-type="percentage">
            <text:p>+52.02%</text:p>
          </table:table-cell>
          <table:table-cell table:formula="of:=((([.C42] + [.D42]) - ([.C8] - [.D8])) / ([.C8] - [.D8]))" office:value-type="percentage" office:value="0.538037633708776" calcext:value-type="percentage">
            <text:p>+53.80%</text:p>
          </table:table-cell>
        </table:table-row>
        <table:table-row table:style-name="ro1">
          <table:table-cell office:value-type="string" calcext:value-type="string">
            <text:p>ChaCha20.de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19348.013" calcext:value-type="float">
            <text:p>19348.013</text:p>
          </table:table-cell>
          <table:table-cell office:value-type="float" office:value="77.81" calcext:value-type="float">
            <text:p>77.810</text:p>
          </table:table-cell>
          <table:table-cell table:formula="of:=(([.C43]-[.C9])/[.C9])" office:value-type="percentage" office:value="0.549375913755202" calcext:value-type="percentage">
            <text:p>+54.94%</text:p>
          </table:table-cell>
          <table:table-cell table:formula="of:=((([.C43] - [.D43]) - ([.C9] + [.D9])) / ([.C9] + [.D9]))" office:value-type="percentage" office:value="0.534606036855162" calcext:value-type="percentage">
            <text:p>+53.46%</text:p>
          </table:table-cell>
          <table:table-cell table:formula="of:=((([.C43] + [.D43]) - ([.C9] - [.D9])) / ([.C9] - [.D9]))" office:value-type="percentage" office:value="0.564311076391274" calcext:value-type="percentage">
            <text:p>+56.43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256" calcext:value-type="float">
            <text:p>256</text:p>
          </table:table-cell>
          <table:table-cell office:value-type="float" office:value="800978.386" calcext:value-type="float">
            <text:p>800978.386</text:p>
          </table:table-cell>
          <table:table-cell office:value-type="float" office:value="10445.822" calcext:value-type="float">
            <text:p>10445.822</text:p>
          </table:table-cell>
          <table:table-cell table:formula="of:=(([.C45]-[.C11])/[.C11])" office:value-type="percentage" office:value="0.352525720650722" calcext:value-type="percentage">
            <text:p>+35.25%</text:p>
          </table:table-cell>
          <table:table-cell table:formula="of:=((([.C45] - [.D45]) - ([.C11] + [.D11])) / ([.C11] + [.D11]))" office:value-type="percentage" office:value="0.326091339958674" calcext:value-type="percentage">
            <text:p>+32.61%</text:p>
          </table:table-cell>
          <table:table-cell table:formula="of:=((([.C45] + [.D45]) - ([.C11] - [.D11])) / ([.C11] - [.D11]))" office:value-type="percentage" office:value="0.379313108693845" calcext:value-type="percentage">
            <text:p>+37.93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024" calcext:value-type="float">
            <text:p>1024</text:p>
          </table:table-cell>
          <table:table-cell office:value-type="float" office:value="274107.264" calcext:value-type="float">
            <text:p>274107.264</text:p>
          </table:table-cell>
          <table:table-cell office:value-type="float" office:value="1606.978" calcext:value-type="float">
            <text:p>1606.978</text:p>
          </table:table-cell>
          <table:table-cell table:formula="of:=(([.C46]-[.C12])/[.C12])" office:value-type="percentage" office:value="0.480925578919042" calcext:value-type="percentage">
            <text:p>+48.09%</text:p>
          </table:table-cell>
          <table:table-cell table:formula="of:=((([.C46] - [.D46]) - ([.C12] + [.D12])) / ([.C12] + [.D12]))" office:value-type="percentage" office:value="0.469331886326026" calcext:value-type="percentage">
            <text:p>+46.93%</text:p>
          </table:table-cell>
          <table:table-cell table:formula="of:=((([.C46] + [.D46]) - ([.C12] - [.D12])) / ([.C12] - [.D12]))" office:value-type="percentage" office:value="0.492565310989152" calcext:value-type="percentage">
            <text:p>+49.26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4096" calcext:value-type="float">
            <text:p>4096</text:p>
          </table:table-cell>
          <table:table-cell office:value-type="float" office:value="75446.852" calcext:value-type="float">
            <text:p>75446.852</text:p>
          </table:table-cell>
          <table:table-cell office:value-type="float" office:value="209.379" calcext:value-type="float">
            <text:p>209.379</text:p>
          </table:table-cell>
          <table:table-cell table:formula="of:=(([.C47]-[.C13])/[.C13])" office:value-type="percentage" office:value="0.524446884559257" calcext:value-type="percentage">
            <text:p>+52.44%</text:p>
          </table:table-cell>
          <table:table-cell table:formula="of:=((([.C47] - [.D47]) - ([.C13] + [.D13])) / ([.C13] + [.D13]))" office:value-type="percentage" office:value="0.516625395156775" calcext:value-type="percentage">
            <text:p>+51.66%</text:p>
          </table:table-cell>
          <table:table-cell table:formula="of:=((([.C47] + [.D47]) - ([.C13] - [.D13])) / ([.C13] - [.D13]))" office:value-type="percentage" office:value="0.532305499255814" calcext:value-type="percentage">
            <text:p>+53.23%</text:p>
          </table:table-cell>
        </table:table-row>
        <table:table-row table:style-name="ro1">
          <table:table-cell office:value-type="string" calcext:value-type="string">
            <text:p>ChaCha20.encrypt</text:p>
          </table:table-cell>
          <table:table-cell office:value-type="float" office:value="16384" calcext:value-type="float">
            <text:p>16384</text:p>
          </table:table-cell>
          <table:table-cell office:value-type="float" office:value="19270.292" calcext:value-type="float">
            <text:p>19270.292</text:p>
          </table:table-cell>
          <table:table-cell office:value-type="float" office:value="105.573" calcext:value-type="float">
            <text:p>105.573</text:p>
          </table:table-cell>
          <table:table-cell table:formula="of:=(([.C48]-[.C14])/[.C14])" office:value-type="percentage" office:value="0.540033183336215" calcext:value-type="percentage">
            <text:p>+54.00%</text:p>
          </table:table-cell>
          <table:table-cell table:formula="of:=((([.C48] - [.D48]) - ([.C14] + [.D14])) / ([.C14] + [.D14]))" office:value-type="percentage" office:value="0.522883558131142" calcext:value-type="percentage">
            <text:p>+52.29%</text:p>
          </table:table-cell>
          <table:table-cell table:formula="of:=((([.C48] + [.D48]) - ([.C14] - [.D14])) / ([.C14] - [.D14]))" office:value-type="percentage" office:value="0.557380165448682" calcext:value-type="percentage">
            <text:p>+55.74%</text:p>
          </table:table-cell>
        </table:table-row>
        <table:table-row table:style-name="ro1" table:number-rows-repeated="104852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style:text-properties fo:color="#ff0000"/>
      <number:text>-</number:text>
      <number:number number:decimal-places="2" number:min-decimal-places="2" number:min-integer-digits="1"/>
      <style:map style:condition="value()&gt;=0" style:apply-style-name="N130P0"/>
    </number:number-style>
    <number:percentage-style style:name="N131P0" style:volatile="true">
      <number:number number:decimal-places="2" number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percentage-style style:name="N132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2P0"/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1T10:35:29.659607500</meta:creation-date>
    <dc:date>2025-03-22T16:50:23.929599100</dc:date>
    <meta:editing-duration>P1DT5H53M44S</meta:editing-duration>
    <meta:editing-cycles>10</meta:editing-cycles>
    <meta:generator>LibreOffice/25.2.1.2$Windows_X86_64 LibreOffice_project/d3abf4aee5fd705e4a92bba33a32f40bc4e56f49</meta:generator>
    <meta:document-statistic meta:table-count="3" meta:cell-count="636" meta:object-count="0"/>
  </office:meta>
</office:document-meta>
</file>