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0.25pt"/>
    </style:style>
    <style:style style:name="co2" style:family="table-column">
      <style:table-column-properties fo:break-before="auto" style:column-width="46.54pt"/>
    </style:style>
    <style:style style:name="co3" style:family="table-column">
      <style:table-column-properties fo:break-before="auto" style:column-width="71.26pt"/>
    </style:style>
    <style:style style:name="co4" style:family="table-column">
      <style:table-column-properties fo:break-before="auto" style:column-width="82.06pt"/>
    </style:style>
    <style:style style:name="co5" style:family="table-column">
      <style:table-column-properties fo:break-before="auto" style:column-width="85.1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core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enchmark</text:p>
          </table:table-cell>
          <table:covered-table-cell table:style-name="Default"/>
          <table:table-cell office:value-type="string" calcext:value-type="string">
            <text:p>8u33</text:p>
          </table:table-cell>
          <table:table-cell office:value-type="string" calcext:value-type="string">
            <text:p>8u45</text:p>
          </table:table-cell>
          <table:table-cell office:value-type="string" calcext:value-type="string">
            <text:p>8u45_singleSpin</text:p>
          </table:table-cell>
          <table:table-cell office:value-type="string" calcext:value-type="string">
            <text:p>8u45_noSpinning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ArrayListParallelStream</text:p>
          </table:table-cell>
          <table:table-cell office:value-type="string" calcext:value-type="string">
            <text:p><text:s/>1</text:p>
          </table:table-cell>
          <table:table-cell office:value-type="float" office:value="9659801.59" calcext:value-type="float">
            <text:p>9659801.59</text:p>
          </table:table-cell>
          <table:table-cell office:value-type="float" office:value="9456185.027" calcext:value-type="float">
            <text:p>9456185.027</text:p>
          </table:table-cell>
          <table:table-cell office:value-type="float" office:value="9621405.983" calcext:value-type="float">
            <text:p>9621405.983</text:p>
          </table:table-cell>
          <table:table-cell office:value-type="float" office:value="9179092.95" calcext:value-type="float">
            <text:p>9179092.9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office:value-type="float" office:value="76922.969" calcext:value-type="float">
            <text:p>76922.969</text:p>
          </table:table-cell>
          <table:table-cell office:value-type="float" office:value="67755.134" calcext:value-type="float">
            <text:p>67755.134</text:p>
          </table:table-cell>
          <table:table-cell office:value-type="float" office:value="67649.039" calcext:value-type="float">
            <text:p>67649.039</text:p>
          </table:table-cell>
          <table:table-cell office:value-type="float" office:value="52326.45" calcext:value-type="float">
            <text:p>52326.4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office:value-type="float" office:value="43746.475" calcext:value-type="float">
            <text:p>43746.475</text:p>
          </table:table-cell>
          <table:table-cell office:value-type="float" office:value="27823.178" calcext:value-type="float">
            <text:p>27823.178</text:p>
          </table:table-cell>
          <table:table-cell office:value-type="float" office:value="28195.695" calcext:value-type="float">
            <text:p>28195.695</text:p>
          </table:table-cell>
          <table:table-cell office:value-type="float" office:value="20726.506" calcext:value-type="float">
            <text:p>20726.50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office:value-type="float" office:value="40633.382" calcext:value-type="float">
            <text:p>40633.382</text:p>
          </table:table-cell>
          <table:table-cell office:value-type="float" office:value="27338.249" calcext:value-type="float">
            <text:p>27338.249</text:p>
          </table:table-cell>
          <table:table-cell office:value-type="float" office:value="28004.869" calcext:value-type="float">
            <text:p>28004.869</text:p>
          </table:table-cell>
          <table:table-cell office:value-type="float" office:value="19088.15" calcext:value-type="float">
            <text:p>19088.1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office:value-type="float" office:value="34384.864" calcext:value-type="float">
            <text:p>34384.864</text:p>
          </table:table-cell>
          <table:table-cell office:value-type="float" office:value="20430.08" calcext:value-type="float">
            <text:p>20430.08</text:p>
          </table:table-cell>
          <table:table-cell office:value-type="float" office:value="20802.502" calcext:value-type="float">
            <text:p>20802.502</text:p>
          </table:table-cell>
          <table:table-cell office:value-type="float" office:value="17639.192" calcext:value-type="float">
            <text:p>17639.19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office:value-type="float" office:value="6845.164" calcext:value-type="float">
            <text:p>6845.164</text:p>
          </table:table-cell>
          <table:table-cell office:value-type="float" office:value="6261.713" calcext:value-type="float">
            <text:p>6261.713</text:p>
          </table:table-cell>
          <table:table-cell office:value-type="float" office:value="6344.131" calcext:value-type="float">
            <text:p>6344.131</text:p>
          </table:table-cell>
          <table:table-cell office:value-type="float" office:value="5535.621" calcext:value-type="float">
            <text:p>5535.62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office:value-type="float" office:value="388.613" calcext:value-type="float">
            <text:p>388.613</text:p>
          </table:table-cell>
          <table:table-cell office:value-type="float" office:value="403.204" calcext:value-type="float">
            <text:p>403.204</text:p>
          </table:table-cell>
          <table:table-cell office:value-type="float" office:value="397.681" calcext:value-type="float">
            <text:p>397.681</text:p>
          </table:table-cell>
          <table:table-cell office:value-type="float" office:value="387.187" calcext:value-type="float">
            <text:p>387.187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ArrayListStream</text:p>
          </table:table-cell>
          <table:table-cell office:value-type="string" calcext:value-type="string">
            <text:p><text:s/>1</text:p>
          </table:table-cell>
          <table:table-cell office:value-type="float" office:value="26850904.88" calcext:value-type="float">
            <text:p>26850904.88</text:p>
          </table:table-cell>
          <table:table-cell office:value-type="float" office:value="26767902.13" calcext:value-type="float">
            <text:p>26767902.13</text:p>
          </table:table-cell>
          <table:table-cell office:value-type="float" office:value="27278085.31" calcext:value-type="float">
            <text:p>27278085.31</text:p>
          </table:table-cell>
          <table:table-cell office:value-type="float" office:value="27153121.383" calcext:value-type="float">
            <text:p>27153121.38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office:value-type="float" office:value="8713797.087" calcext:value-type="float">
            <text:p>8713797.087</text:p>
          </table:table-cell>
          <table:table-cell office:value-type="float" office:value="9125224.271" calcext:value-type="float">
            <text:p>9125224.271</text:p>
          </table:table-cell>
          <table:table-cell office:value-type="float" office:value="8881104.398" calcext:value-type="float">
            <text:p>8881104.398</text:p>
          </table:table-cell>
          <table:table-cell office:value-type="float" office:value="8922713.218" calcext:value-type="float">
            <text:p>8922713.21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office:value-type="float" office:value="1236793.92" calcext:value-type="float">
            <text:p>1236793.92</text:p>
          </table:table-cell>
          <table:table-cell office:value-type="float" office:value="1237643.578" calcext:value-type="float">
            <text:p>1237643.578</text:p>
          </table:table-cell>
          <table:table-cell office:value-type="float" office:value="1178544.384" calcext:value-type="float">
            <text:p>1178544.384</text:p>
          </table:table-cell>
          <table:table-cell office:value-type="float" office:value="1220357.698" calcext:value-type="float">
            <text:p>1220357.69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office:value-type="float" office:value="119419.279" calcext:value-type="float">
            <text:p>119419.279</text:p>
          </table:table-cell>
          <table:table-cell office:value-type="float" office:value="124078.169" calcext:value-type="float">
            <text:p>124078.169</text:p>
          </table:table-cell>
          <table:table-cell office:value-type="float" office:value="127173.634" calcext:value-type="float">
            <text:p>127173.634</text:p>
          </table:table-cell>
          <table:table-cell office:value-type="float" office:value="127670.147" calcext:value-type="float">
            <text:p>127670.14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office:value-type="float" office:value="10770.504" calcext:value-type="float">
            <text:p>10770.504</text:p>
          </table:table-cell>
          <table:table-cell office:value-type="float" office:value="10492.571" calcext:value-type="float">
            <text:p>10492.571</text:p>
          </table:table-cell>
          <table:table-cell office:value-type="float" office:value="11066.8" calcext:value-type="float">
            <text:p>11066.8</text:p>
          </table:table-cell>
          <table:table-cell office:value-type="float" office:value="10788.645" calcext:value-type="float">
            <text:p>10788.64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office:value-type="float" office:value="803.863" calcext:value-type="float">
            <text:p>803.863</text:p>
          </table:table-cell>
          <table:table-cell office:value-type="float" office:value="811.529" calcext:value-type="float">
            <text:p>811.529</text:p>
          </table:table-cell>
          <table:table-cell office:value-type="float" office:value="829.369" calcext:value-type="float">
            <text:p>829.369</text:p>
          </table:table-cell>
          <table:table-cell office:value-type="float" office:value="802.167" calcext:value-type="float">
            <text:p>802.16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office:value-type="float" office:value="41.58" calcext:value-type="float">
            <text:p>41.58</text:p>
          </table:table-cell>
          <table:table-cell office:value-type="float" office:value="43.393" calcext:value-type="float">
            <text:p>43.393</text:p>
          </table:table-cell>
          <table:table-cell office:value-type="float" office:value="42.133" calcext:value-type="float">
            <text:p>42.133</text:p>
          </table:table-cell>
          <table:table-cell office:value-type="float" office:value="40.94" calcext:value-type="float">
            <text:p>40.94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ConcurrentHashMapParallelStream</text:p>
          </table:table-cell>
          <table:table-cell office:value-type="string" calcext:value-type="string">
            <text:p><text:s/>1</text:p>
          </table:table-cell>
          <table:table-cell office:value-type="float" office:value="9006612.782" calcext:value-type="float">
            <text:p>9006612.782</text:p>
          </table:table-cell>
          <table:table-cell office:value-type="float" office:value="8707483.579" calcext:value-type="float">
            <text:p>8707483.579</text:p>
          </table:table-cell>
          <table:table-cell office:value-type="float" office:value="8946533.049" calcext:value-type="float">
            <text:p>8946533.049</text:p>
          </table:table-cell>
          <table:table-cell office:value-type="float" office:value="8842421.57" calcext:value-type="float">
            <text:p>8842421.5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office:value-type="float" office:value="81847.855" calcext:value-type="float">
            <text:p>81847.855</text:p>
          </table:table-cell>
          <table:table-cell office:value-type="float" office:value="77988.158" calcext:value-type="float">
            <text:p>77988.158</text:p>
          </table:table-cell>
          <table:table-cell office:value-type="float" office:value="81458.922" calcext:value-type="float">
            <text:p>81458.922</text:p>
          </table:table-cell>
          <table:table-cell office:value-type="float" office:value="53521.762" calcext:value-type="float">
            <text:p>53521.76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office:value-type="float" office:value="44086.501" calcext:value-type="float">
            <text:p>44086.501</text:p>
          </table:table-cell>
          <table:table-cell office:value-type="float" office:value="32814.295" calcext:value-type="float">
            <text:p>32814.295</text:p>
          </table:table-cell>
          <table:table-cell office:value-type="float" office:value="31007.46" calcext:value-type="float">
            <text:p>31007.46</text:p>
          </table:table-cell>
          <table:table-cell office:value-type="float" office:value="22393.351" calcext:value-type="float">
            <text:p>22393.35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office:value-type="float" office:value="35690.728" calcext:value-type="float">
            <text:p>35690.728</text:p>
          </table:table-cell>
          <table:table-cell office:value-type="float" office:value="23937.901" calcext:value-type="float">
            <text:p>23937.901</text:p>
          </table:table-cell>
          <table:table-cell office:value-type="float" office:value="23260.622" calcext:value-type="float">
            <text:p>23260.622</text:p>
          </table:table-cell>
          <table:table-cell office:value-type="float" office:value="16780.986" calcext:value-type="float">
            <text:p>16780.98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office:value-type="float" office:value="15962.058" calcext:value-type="float">
            <text:p>15962.058</text:p>
          </table:table-cell>
          <table:table-cell office:value-type="float" office:value="13559.84" calcext:value-type="float">
            <text:p>13559.84</text:p>
          </table:table-cell>
          <table:table-cell office:value-type="float" office:value="13516.206" calcext:value-type="float">
            <text:p>13516.206</text:p>
          </table:table-cell>
          <table:table-cell office:value-type="float" office:value="11013.629" calcext:value-type="float">
            <text:p>11013.62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office:value-type="float" office:value="1997.935" calcext:value-type="float">
            <text:p>1997.935</text:p>
          </table:table-cell>
          <table:table-cell office:value-type="float" office:value="2005.585" calcext:value-type="float">
            <text:p>2005.585</text:p>
          </table:table-cell>
          <table:table-cell office:value-type="float" office:value="1976.47" calcext:value-type="float">
            <text:p>1976.47</text:p>
          </table:table-cell>
          <table:table-cell office:value-type="float" office:value="1935.876" calcext:value-type="float">
            <text:p>1935.87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office:value-type="float" office:value="147.983" calcext:value-type="float">
            <text:p>147.983</text:p>
          </table:table-cell>
          <table:table-cell office:value-type="float" office:value="145.197" calcext:value-type="float">
            <text:p>145.197</text:p>
          </table:table-cell>
          <table:table-cell office:value-type="float" office:value="149.723" calcext:value-type="float">
            <text:p>149.723</text:p>
          </table:table-cell>
          <table:table-cell office:value-type="float" office:value="142.389" calcext:value-type="float">
            <text:p>142.389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ConcurrentHashMapStream</text:p>
          </table:table-cell>
          <table:table-cell office:value-type="string" calcext:value-type="string">
            <text:p><text:s/>1</text:p>
          </table:table-cell>
          <table:table-cell office:value-type="float" office:value="16205403.303" calcext:value-type="float">
            <text:p>16205403.303</text:p>
          </table:table-cell>
          <table:table-cell office:value-type="float" office:value="15639563.015" calcext:value-type="float">
            <text:p>15639563.015</text:p>
          </table:table-cell>
          <table:table-cell office:value-type="float" office:value="16015072.849" calcext:value-type="float">
            <text:p>16015072.849</text:p>
          </table:table-cell>
          <table:table-cell office:value-type="float" office:value="16360426.055" calcext:value-type="float">
            <text:p>16360426.05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office:value-type="float" office:value="4154588.835" calcext:value-type="float">
            <text:p>4154588.835</text:p>
          </table:table-cell>
          <table:table-cell office:value-type="float" office:value="4099451.174" calcext:value-type="float">
            <text:p>4099451.174</text:p>
          </table:table-cell>
          <table:table-cell office:value-type="float" office:value="4050301.307" calcext:value-type="float">
            <text:p>4050301.307</text:p>
          </table:table-cell>
          <table:table-cell office:value-type="float" office:value="4143341.152" calcext:value-type="float">
            <text:p>4143341.15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office:value-type="float" office:value="392055.664" calcext:value-type="float">
            <text:p>392055.664</text:p>
          </table:table-cell>
          <table:table-cell office:value-type="float" office:value="393197.744" calcext:value-type="float">
            <text:p>393197.744</text:p>
          </table:table-cell>
          <table:table-cell office:value-type="float" office:value="391393.575" calcext:value-type="float">
            <text:p>391393.575</text:p>
          </table:table-cell>
          <table:table-cell office:value-type="float" office:value="397422.167" calcext:value-type="float">
            <text:p>397422.16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office:value-type="float" office:value="35118.759" calcext:value-type="float">
            <text:p>35118.759</text:p>
          </table:table-cell>
          <table:table-cell office:value-type="float" office:value="34088.881" calcext:value-type="float">
            <text:p>34088.881</text:p>
          </table:table-cell>
          <table:table-cell office:value-type="float" office:value="34788.859" calcext:value-type="float">
            <text:p>34788.859</text:p>
          </table:table-cell>
          <table:table-cell office:value-type="float" office:value="36486.691" calcext:value-type="float">
            <text:p>36486.69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office:value-type="float" office:value="2866.314" calcext:value-type="float">
            <text:p>2866.314</text:p>
          </table:table-cell>
          <table:table-cell office:value-type="float" office:value="2802.044" calcext:value-type="float">
            <text:p>2802.044</text:p>
          </table:table-cell>
          <table:table-cell office:value-type="float" office:value="2776.003" calcext:value-type="float">
            <text:p>2776.003</text:p>
          </table:table-cell>
          <table:table-cell office:value-type="float" office:value="2815.128" calcext:value-type="float">
            <text:p>2815.12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office:value-type="float" office:value="248.239" calcext:value-type="float">
            <text:p>248.239</text:p>
          </table:table-cell>
          <table:table-cell office:value-type="float" office:value="244.862" calcext:value-type="float">
            <text:p>244.862</text:p>
          </table:table-cell>
          <table:table-cell office:value-type="float" office:value="245.476" calcext:value-type="float">
            <text:p>245.476</text:p>
          </table:table-cell>
          <table:table-cell office:value-type="float" office:value="245.619" calcext:value-type="float">
            <text:p>245.61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office:value-type="float" office:value="13.489" calcext:value-type="float">
            <text:p>13.489</text:p>
          </table:table-cell>
          <table:table-cell office:value-type="float" office:value="13.509" calcext:value-type="float">
            <text:p>13.509</text:p>
          </table:table-cell>
          <table:table-cell office:value-type="float" office:value="13.623" calcext:value-type="float">
            <text:p>13.623</text:p>
          </table:table-cell>
          <table:table-cell office:value-type="float" office:value="13.642" calcext:value-type="float">
            <text:p>13.64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HashMapParallelStream</text:p>
          </table:table-cell>
          <table:table-cell office:value-type="string" calcext:value-type="string">
            <text:p><text:s/>1</text:p>
          </table:table-cell>
          <table:table-cell office:value-type="float" office:value="8587410.316" calcext:value-type="float">
            <text:p>8587410.316</text:p>
          </table:table-cell>
          <table:table-cell office:value-type="float" office:value="8513813.871" calcext:value-type="float">
            <text:p>8513813.871</text:p>
          </table:table-cell>
          <table:table-cell office:value-type="float" office:value="8657750.943" calcext:value-type="float">
            <text:p>8657750.943</text:p>
          </table:table-cell>
          <table:table-cell office:value-type="float" office:value="8521784.293" calcext:value-type="float">
            <text:p>8521784.29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office:value-type="float" office:value="85284.773" calcext:value-type="float">
            <text:p>85284.773</text:p>
          </table:table-cell>
          <table:table-cell office:value-type="float" office:value="79033.842" calcext:value-type="float">
            <text:p>79033.842</text:p>
          </table:table-cell>
          <table:table-cell office:value-type="float" office:value="83173.164" calcext:value-type="float">
            <text:p>83173.164</text:p>
          </table:table-cell>
          <table:table-cell office:value-type="float" office:value="54672.765" calcext:value-type="float">
            <text:p>54672.76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office:value-type="float" office:value="48072.873" calcext:value-type="float">
            <text:p>48072.873</text:p>
          </table:table-cell>
          <table:table-cell office:value-type="float" office:value="33666.238" calcext:value-type="float">
            <text:p>33666.238</text:p>
          </table:table-cell>
          <table:table-cell office:value-type="float" office:value="33671.001" calcext:value-type="float">
            <text:p>33671.001</text:p>
          </table:table-cell>
          <table:table-cell office:value-type="float" office:value="23508.442" calcext:value-type="float">
            <text:p>23508.44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office:value-type="float" office:value="41640.935" calcext:value-type="float">
            <text:p>41640.935</text:p>
          </table:table-cell>
          <table:table-cell office:value-type="float" office:value="24900.844" calcext:value-type="float">
            <text:p>24900.844</text:p>
          </table:table-cell>
          <table:table-cell office:value-type="float" office:value="23453.712" calcext:value-type="float">
            <text:p>23453.712</text:p>
          </table:table-cell>
          <table:table-cell office:value-type="float" office:value="17068.057" calcext:value-type="float">
            <text:p>17068.05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office:value-type="float" office:value="26065.497" calcext:value-type="float">
            <text:p>26065.497</text:p>
          </table:table-cell>
          <table:table-cell office:value-type="float" office:value="17777.62" calcext:value-type="float">
            <text:p>17777.62</text:p>
          </table:table-cell>
          <table:table-cell office:value-type="float" office:value="17637.873" calcext:value-type="float">
            <text:p>17637.873</text:p>
          </table:table-cell>
          <table:table-cell office:value-type="float" office:value="14432.684" calcext:value-type="float">
            <text:p>14432.68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office:value-type="float" office:value="3941.92" calcext:value-type="float">
            <text:p>3941.92</text:p>
          </table:table-cell>
          <table:table-cell office:value-type="float" office:value="3712.233" calcext:value-type="float">
            <text:p>3712.233</text:p>
          </table:table-cell>
          <table:table-cell office:value-type="float" office:value="3728.81" calcext:value-type="float">
            <text:p>3728.81</text:p>
          </table:table-cell>
          <table:table-cell office:value-type="float" office:value="3194.287" calcext:value-type="float">
            <text:p>3194.28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office:value-type="float" office:value="157.482" calcext:value-type="float">
            <text:p>157.482</text:p>
          </table:table-cell>
          <table:table-cell office:value-type="float" office:value="158.241" calcext:value-type="float">
            <text:p>158.241</text:p>
          </table:table-cell>
          <table:table-cell office:value-type="float" office:value="160.426" calcext:value-type="float">
            <text:p>160.426</text:p>
          </table:table-cell>
          <table:table-cell office:value-type="float" office:value="156.396" calcext:value-type="float">
            <text:p>156.396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HashMapStream</text:p>
          </table:table-cell>
          <table:table-cell office:value-type="string" calcext:value-type="string">
            <text:p><text:s/>1</text:p>
          </table:table-cell>
          <table:table-cell office:value-type="float" office:value="21656179.473" calcext:value-type="float">
            <text:p>21656179.473</text:p>
          </table:table-cell>
          <table:table-cell office:value-type="float" office:value="21588088.526" calcext:value-type="float">
            <text:p>21588088.526</text:p>
          </table:table-cell>
          <table:table-cell office:value-type="float" office:value="21804915.099" calcext:value-type="float">
            <text:p>21804915.099</text:p>
          </table:table-cell>
          <table:table-cell office:value-type="float" office:value="21669578.12" calcext:value-type="float">
            <text:p>21669578.1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office:value-type="float" office:value="5839044.494" calcext:value-type="float">
            <text:p>5839044.494</text:p>
          </table:table-cell>
          <table:table-cell office:value-type="float" office:value="5909666.043" calcext:value-type="float">
            <text:p>5909666.043</text:p>
          </table:table-cell>
          <table:table-cell office:value-type="float" office:value="5777510.248" calcext:value-type="float">
            <text:p>5777510.248</text:p>
          </table:table-cell>
          <table:table-cell office:value-type="float" office:value="5820759.177" calcext:value-type="float">
            <text:p>5820759.17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office:value-type="float" office:value="526489.18" calcext:value-type="float">
            <text:p>526489.18</text:p>
          </table:table-cell>
          <table:table-cell office:value-type="float" office:value="565196.084" calcext:value-type="float">
            <text:p>565196.084</text:p>
          </table:table-cell>
          <table:table-cell office:value-type="float" office:value="560051.923" calcext:value-type="float">
            <text:p>560051.923</text:p>
          </table:table-cell>
          <table:table-cell office:value-type="float" office:value="560433.549" calcext:value-type="float">
            <text:p>560433.54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office:value-type="float" office:value="42737.173" calcext:value-type="float">
            <text:p>42737.173</text:p>
          </table:table-cell>
          <table:table-cell office:value-type="float" office:value="42256.611" calcext:value-type="float">
            <text:p>42256.611</text:p>
          </table:table-cell>
          <table:table-cell office:value-type="float" office:value="42744.321" calcext:value-type="float">
            <text:p>42744.321</text:p>
          </table:table-cell>
          <table:table-cell office:value-type="float" office:value="43447.826" calcext:value-type="float">
            <text:p>43447.82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office:value-type="float" office:value="3485.94" calcext:value-type="float">
            <text:p>3485.94</text:p>
          </table:table-cell>
          <table:table-cell office:value-type="float" office:value="3495.926" calcext:value-type="float">
            <text:p>3495.926</text:p>
          </table:table-cell>
          <table:table-cell office:value-type="float" office:value="3503.674" calcext:value-type="float">
            <text:p>3503.674</text:p>
          </table:table-cell>
          <table:table-cell office:value-type="float" office:value="3402.696" calcext:value-type="float">
            <text:p>3402.69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office:value-type="float" office:value="288.218" calcext:value-type="float">
            <text:p>288.218</text:p>
          </table:table-cell>
          <table:table-cell office:value-type="float" office:value="285.57" calcext:value-type="float">
            <text:p>285.57</text:p>
          </table:table-cell>
          <table:table-cell office:value-type="float" office:value="287.121" calcext:value-type="float">
            <text:p>287.121</text:p>
          </table:table-cell>
          <table:table-cell office:value-type="float" office:value="290.634" calcext:value-type="float">
            <text:p>290.63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office:value-type="float" office:value="12.943" calcext:value-type="float">
            <text:p>12.943</text:p>
          </table:table-cell>
          <table:table-cell office:value-type="float" office:value="13.237" calcext:value-type="float">
            <text:p>13.237</text:p>
          </table:table-cell>
          <table:table-cell office:value-type="float" office:value="13.236" calcext:value-type="float">
            <text:p>13.236</text:p>
          </table:table-cell>
          <table:table-cell office:value-type="float" office:value="12.868" calcext:value-type="float">
            <text:p>12.868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Parallel Stream Benchmark</text:p>
          </table:table-cell>
          <table:covered-table-cell table:style-name="Default"/>
          <table:table-cell office:value-type="string" calcext:value-type="string">
            <text:p>8u33</text:p>
          </table:table-cell>
          <table:table-cell office:value-type="string" calcext:value-type="string">
            <text:p>8u45</text:p>
          </table:table-cell>
          <table:table-cell office:value-type="string" calcext:value-type="string">
            <text:p>8u45_singleSpin</text:p>
          </table:table-cell>
          <table:table-cell office:value-type="string" calcext:value-type="string">
            <text:p>8u45_noSpinning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7">
            <text:p>ArrayList</text:p>
          </table:table-cell>
          <table:table-cell office:value-type="string" calcext:value-type="string">
            <text:p><text:s/>1</text:p>
          </table:table-cell>
          <table:table-cell table:formula="of:=[.C2]/[.$C2]" office:value-type="float" office:value="1" calcext:value-type="float">
            <text:p>1</text:p>
          </table:table-cell>
          <table:table-cell table:formula="of:=[.D2]/[.$C2]" office:value-type="float" office:value="0.978921247905259" calcext:value-type="float">
            <text:p>0.9789212479</text:p>
          </table:table-cell>
          <table:table-cell table:formula="of:=[.E2]/[.$C2]" office:value-type="float" office:value="0.996025217843009" calcext:value-type="float">
            <text:p>0.9960252178</text:p>
          </table:table-cell>
          <table:table-cell table:formula="of:=[.F2]/[.$C2]" office:value-type="float" office:value="0.950236178712238" calcext:value-type="float">
            <text:p>0.950236178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table:formula="of:=[.C3]/[.$C3]" office:value-type="float" office:value="1" calcext:value-type="float">
            <text:p>1</text:p>
          </table:table-cell>
          <table:table-cell table:formula="of:=[.D3]/[.$C3]" office:value-type="float" office:value="0.880817977787623" calcext:value-type="float">
            <text:p>0.8808179778</text:p>
          </table:table-cell>
          <table:table-cell table:formula="of:=[.E3]/[.$C3]" office:value-type="float" office:value="0.879438740852553" calcext:value-type="float">
            <text:p>0.8794387409</text:p>
          </table:table-cell>
          <table:table-cell table:formula="of:=[.F3]/[.$C3]" office:value-type="float" office:value="0.680244804383461" calcext:value-type="float">
            <text:p>0.680244804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table:formula="of:=[.C4]/[.$C4]" office:value-type="float" office:value="1" calcext:value-type="float">
            <text:p>1</text:p>
          </table:table-cell>
          <table:table-cell table:formula="of:=[.D4]/[.$C4]" office:value-type="float" office:value="0.63600959848765" calcext:value-type="float">
            <text:p>0.6360095985</text:p>
          </table:table-cell>
          <table:table-cell table:formula="of:=[.E4]/[.$C4]" office:value-type="float" office:value="0.644524958868115" calcext:value-type="float">
            <text:p>0.6445249589</text:p>
          </table:table-cell>
          <table:table-cell table:formula="of:=[.F4]/[.$C4]" office:value-type="float" office:value="0.473786882257371" calcext:value-type="float">
            <text:p>0.473786882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table:formula="of:=[.C5]/[.$C5]" office:value-type="float" office:value="1" calcext:value-type="float">
            <text:p>1</text:p>
          </table:table-cell>
          <table:table-cell table:formula="of:=[.D5]/[.$C5]" office:value-type="float" office:value="0.672802697053374" calcext:value-type="float">
            <text:p>0.6728026971</text:p>
          </table:table-cell>
          <table:table-cell table:formula="of:=[.E5]/[.$C5]" office:value-type="float" office:value="0.689208419816003" calcext:value-type="float">
            <text:p>0.6892084198</text:p>
          </table:table-cell>
          <table:table-cell table:formula="of:=[.F5]/[.$C5]" office:value-type="float" office:value="0.469765228993245" calcext:value-type="float">
            <text:p>0.46976522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table:formula="of:=[.C6]/[.$C6]" office:value-type="float" office:value="1" calcext:value-type="float">
            <text:p>1</text:p>
          </table:table-cell>
          <table:table-cell table:formula="of:=[.D6]/[.$C6]" office:value-type="float" office:value="0.594159104424551" calcext:value-type="float">
            <text:p>0.5941591044</text:p>
          </table:table-cell>
          <table:table-cell table:formula="of:=[.E6]/[.$C6]" office:value-type="float" office:value="0.604990090988872" calcext:value-type="float">
            <text:p>0.604990091</text:p>
          </table:table-cell>
          <table:table-cell table:formula="of:=[.F6]/[.$C6]" office:value-type="float" office:value="0.512992926189849" calcext:value-type="float">
            <text:p>0.512992926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table:formula="of:=[.C7]/[.$C7]" office:value-type="float" office:value="1" calcext:value-type="float">
            <text:p>1</text:p>
          </table:table-cell>
          <table:table-cell table:formula="of:=[.D7]/[.$C7]" office:value-type="float" office:value="0.914764496511698" calcext:value-type="float">
            <text:p>0.9147644965</text:p>
          </table:table-cell>
          <table:table-cell table:formula="of:=[.E7]/[.$C7]" office:value-type="float" office:value="0.926804821622974" calcext:value-type="float">
            <text:p>0.9268048216</text:p>
          </table:table-cell>
          <table:table-cell table:formula="of:=[.F7]/[.$C7]" office:value-type="float" office:value="0.80869077789809" calcext:value-type="float">
            <text:p>0.808690777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table:formula="of:=[.C8]/[.$C8]" office:value-type="float" office:value="1" calcext:value-type="float">
            <text:p>1</text:p>
          </table:table-cell>
          <table:table-cell table:formula="of:=[.D8]/[.$C8]" office:value-type="float" office:value="1.03754635073968" calcext:value-type="float">
            <text:p>1.0375463507</text:p>
          </table:table-cell>
          <table:table-cell table:formula="of:=[.E8]/[.$C8]" office:value-type="float" office:value="1.02333426828233" calcext:value-type="float">
            <text:p>1.0233342683</text:p>
          </table:table-cell>
          <table:table-cell table:formula="of:=[.F8]/[.$C8]" office:value-type="float" office:value="0.99633053963712" calcext:value-type="float">
            <text:p>0.9963305396</text:p>
          </table:table-cell>
          <table:table-cell/>
        </table:table-row>
        <table:table-row table:style-name="ro1">
          <table:table-cell table:style-name="ce1" table:number-columns-spanned="1" table:number-rows-spanned="7"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" table:number-rows-spanned="7">
            <text:p>ConcurrentHashMap</text:p>
          </table:table-cell>
          <table:table-cell office:value-type="string" calcext:value-type="string">
            <text:p><text:s/>1</text:p>
          </table:table-cell>
          <table:table-cell table:formula="of:=[.C16]/[.$C16]" office:value-type="float" office:value="1" calcext:value-type="float">
            <text:p>1</text:p>
          </table:table-cell>
          <table:table-cell table:formula="of:=[.D16]/[.$C16]" office:value-type="float" office:value="0.966787824652813" calcext:value-type="float">
            <text:p>0.9667878247</text:p>
          </table:table-cell>
          <table:table-cell table:formula="of:=[.E16]/[.$C16]" office:value-type="float" office:value="0.993329375376271" calcext:value-type="float">
            <text:p>0.9933293754</text:p>
          </table:table-cell>
          <table:table-cell table:formula="of:=[.F16]/[.$C16]" office:value-type="float" office:value="0.98176992661124" calcext:value-type="float">
            <text:p>0.981769926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table:formula="of:=[.C17]/[.$C17]" office:value-type="float" office:value="1" calcext:value-type="float">
            <text:p>1</text:p>
          </table:table-cell>
          <table:table-cell table:formula="of:=[.D17]/[.$C17]" office:value-type="float" office:value="0.952843028079355" calcext:value-type="float">
            <text:p>0.9528430281</text:p>
          </table:table-cell>
          <table:table-cell table:formula="of:=[.E17]/[.$C17]" office:value-type="float" office:value="0.995248097827365" calcext:value-type="float">
            <text:p>0.9952480978</text:p>
          </table:table-cell>
          <table:table-cell table:formula="of:=[.F17]/[.$C17]" office:value-type="float" office:value="0.653917711099454" calcext:value-type="float">
            <text:p>0.653917711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table:formula="of:=[.C18]/[.$C18]" office:value-type="float" office:value="1" calcext:value-type="float">
            <text:p>1</text:p>
          </table:table-cell>
          <table:table-cell table:formula="of:=[.D18]/[.$C18]" office:value-type="float" office:value="0.744316157002344" calcext:value-type="float">
            <text:p>0.744316157</text:p>
          </table:table-cell>
          <table:table-cell table:formula="of:=[.E18]/[.$C18]" office:value-type="float" office:value="0.703332296659243" calcext:value-type="float">
            <text:p>0.7033322967</text:p>
          </table:table-cell>
          <table:table-cell table:formula="of:=[.F18]/[.$C18]" office:value-type="float" office:value="0.507941217652995" calcext:value-type="float">
            <text:p>0.507941217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table:formula="of:=[.C19]/[.$C19]" office:value-type="float" office:value="1" calcext:value-type="float">
            <text:p>1</text:p>
          </table:table-cell>
          <table:table-cell table:formula="of:=[.D19]/[.$C19]" office:value-type="float" office:value="0.670703634848804" calcext:value-type="float">
            <text:p>0.6707036348</text:p>
          </table:table-cell>
          <table:table-cell table:formula="of:=[.E19]/[.$C19]" office:value-type="float" office:value="0.651727305758515" calcext:value-type="float">
            <text:p>0.6517273058</text:p>
          </table:table-cell>
          <table:table-cell table:formula="of:=[.F19]/[.$C19]" office:value-type="float" office:value="0.47017774476329" calcext:value-type="float">
            <text:p>0.470177744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table:formula="of:=[.C20]/[.$C20]" office:value-type="float" office:value="1" calcext:value-type="float">
            <text:p>1</text:p>
          </table:table-cell>
          <table:table-cell table:formula="of:=[.D20]/[.$C20]" office:value-type="float" office:value="0.849504493718792" calcext:value-type="float">
            <text:p>0.8495044937</text:p>
          </table:table-cell>
          <table:table-cell table:formula="of:=[.E20]/[.$C20]" office:value-type="float" office:value="0.846770886310524" calcext:value-type="float">
            <text:p>0.8467708863</text:p>
          </table:table-cell>
          <table:table-cell table:formula="of:=[.F20]/[.$C20]" office:value-type="float" office:value="0.689988032871451" calcext:value-type="float">
            <text:p>0.689988032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table:formula="of:=[.C21]/[.$C21]" office:value-type="float" office:value="1" calcext:value-type="float">
            <text:p>1</text:p>
          </table:table-cell>
          <table:table-cell table:formula="of:=[.D21]/[.$C21]" office:value-type="float" office:value="1.00382895339438" calcext:value-type="float">
            <text:p>1.0038289534</text:p>
          </table:table-cell>
          <table:table-cell table:formula="of:=[.E21]/[.$C21]" office:value-type="float" office:value="0.989256407240476" calcext:value-type="float">
            <text:p>0.9892564072</text:p>
          </table:table-cell>
          <table:table-cell table:formula="of:=[.F21]/[.$C21]" office:value-type="float" office:value="0.968938428927868" calcext:value-type="float">
            <text:p>0.968938428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table:formula="of:=[.C22]/[.$C22]" office:value-type="float" office:value="1" calcext:value-type="float">
            <text:p>1</text:p>
          </table:table-cell>
          <table:table-cell table:formula="of:=[.D22]/[.$C22]" office:value-type="float" office:value="0.981173513173811" calcext:value-type="float">
            <text:p>0.9811735132</text:p>
          </table:table-cell>
          <table:table-cell table:formula="of:=[.E22]/[.$C22]" office:value-type="float" office:value="1.01175810735017" calcext:value-type="float">
            <text:p>1.0117581074</text:p>
          </table:table-cell>
          <table:table-cell table:formula="of:=[.F22]/[.$C22]" office:value-type="float" office:value="0.962198360622504" calcext:value-type="float">
            <text:p>0.9621983606</text:p>
          </table:table-cell>
          <table:table-cell/>
        </table:table-row>
        <table:table-row table:style-name="ro1">
          <table:table-cell table:style-name="ce1" table:number-columns-spanned="1" table:number-rows-spanned="7"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" table:number-rows-spanned="7">
            <text:p>HashMap</text:p>
          </table:table-cell>
          <table:table-cell office:value-type="string" calcext:value-type="string">
            <text:p><text:s/>1</text:p>
          </table:table-cell>
          <table:table-cell table:formula="of:=[.C30]/[.$C30]" office:value-type="float" office:value="1" calcext:value-type="float">
            <text:p>1</text:p>
          </table:table-cell>
          <table:table-cell table:formula="of:=[.D30]/[.$C30]" office:value-type="float" office:value="0.991429727672046" calcext:value-type="float">
            <text:p>0.9914297277</text:p>
          </table:table-cell>
          <table:table-cell table:formula="of:=[.E30]/[.$C30]" office:value-type="float" office:value="1.00819113381236" calcext:value-type="float">
            <text:p>1.0081911338</text:p>
          </table:table-cell>
          <table:table-cell table:formula="of:=[.F30]/[.$C30]" office:value-type="float" office:value="0.992357879665104" calcext:value-type="float">
            <text:p>0.992357879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table:formula="of:=[.C31]/[.$C31]" office:value-type="float" office:value="1" calcext:value-type="float">
            <text:p>1</text:p>
          </table:table-cell>
          <table:table-cell table:formula="of:=[.D31]/[.$C31]" office:value-type="float" office:value="0.926705192731181" calcext:value-type="float">
            <text:p>0.9267051927</text:p>
          </table:table-cell>
          <table:table-cell table:formula="of:=[.E31]/[.$C31]" office:value-type="float" office:value="0.975240492227141" calcext:value-type="float">
            <text:p>0.9752404922</text:p>
          </table:table-cell>
          <table:table-cell table:formula="of:=[.F31]/[.$C31]" office:value-type="float" office:value="0.641061271277582" calcext:value-type="float">
            <text:p>0.641061271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table:formula="of:=[.C32]/[.$C32]" office:value-type="float" office:value="1" calcext:value-type="float">
            <text:p>1</text:p>
          </table:table-cell>
          <table:table-cell table:formula="of:=[.D32]/[.$C32]" office:value-type="float" office:value="0.700316746203207" calcext:value-type="float">
            <text:p>0.7003167462</text:p>
          </table:table-cell>
          <table:table-cell table:formula="of:=[.E32]/[.$C32]" office:value-type="float" office:value="0.700415824949759" calcext:value-type="float">
            <text:p>0.7004158249</text:p>
          </table:table-cell>
          <table:table-cell table:formula="of:=[.F32]/[.$C32]" office:value-type="float" office:value="0.489016789156745" calcext:value-type="float">
            <text:p>0.489016789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table:formula="of:=[.C33]/[.$C33]" office:value-type="float" office:value="1" calcext:value-type="float">
            <text:p>1</text:p>
          </table:table-cell>
          <table:table-cell table:formula="of:=[.D33]/[.$C33]" office:value-type="float" office:value="0.597989550426762" calcext:value-type="float">
            <text:p>0.5979895504</text:p>
          </table:table-cell>
          <table:table-cell table:formula="of:=[.E33]/[.$C33]" office:value-type="float" office:value="0.563236920592681" calcext:value-type="float">
            <text:p>0.5632369206</text:p>
          </table:table-cell>
          <table:table-cell table:formula="of:=[.F33]/[.$C33]" office:value-type="float" office:value="0.4098864975054" calcext:value-type="float">
            <text:p>0.409886497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table:formula="of:=[.C34]/[.$C34]" office:value-type="float" office:value="1" calcext:value-type="float">
            <text:p>1</text:p>
          </table:table-cell>
          <table:table-cell table:formula="of:=[.D34]/[.$C34]" office:value-type="float" office:value="0.682036486777904" calcext:value-type="float">
            <text:p>0.6820364868</text:p>
          </table:table-cell>
          <table:table-cell table:formula="of:=[.E34]/[.$C34]" office:value-type="float" office:value="0.676675108094045" calcext:value-type="float">
            <text:p>0.6766751081</text:p>
          </table:table-cell>
          <table:table-cell table:formula="of:=[.F34]/[.$C34]" office:value-type="float" office:value="0.553708375481964" calcext:value-type="float">
            <text:p>0.553708375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table:formula="of:=[.C35]/[.$C35]" office:value-type="float" office:value="1" calcext:value-type="float">
            <text:p>1</text:p>
          </table:table-cell>
          <table:table-cell table:formula="of:=[.D35]/[.$C35]" office:value-type="float" office:value="0.941732201566749" calcext:value-type="float">
            <text:p>0.9417322016</text:p>
          </table:table-cell>
          <table:table-cell table:formula="of:=[.E35]/[.$C35]" office:value-type="float" office:value="0.945937512684174" calcext:value-type="float">
            <text:p>0.9459375127</text:p>
          </table:table-cell>
          <table:table-cell table:formula="of:=[.F35]/[.$C35]" office:value-type="float" office:value="0.810337855664245" calcext:value-type="float">
            <text:p>0.810337855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table:formula="of:=[.C36]/[.$C36]" office:value-type="float" office:value="1" calcext:value-type="float">
            <text:p>1</text:p>
          </table:table-cell>
          <table:table-cell table:formula="of:=[.D36]/[.$C36]" office:value-type="float" office:value="1.0048195984303" calcext:value-type="float">
            <text:p>1.0048195984</text:p>
          </table:table-cell>
          <table:table-cell table:formula="of:=[.E36]/[.$C36]" office:value-type="float" office:value="1.01869419997206" calcext:value-type="float">
            <text:p>1.0186942</text:p>
          </table:table-cell>
          <table:table-cell table:formula="of:=[.F36]/[.$C36]" office:value-type="float" office:value="0.99310397378748" calcext:value-type="float">
            <text:p>0.9931039738</text:p>
          </table:table-cell>
          <table:table-cell/>
        </table:table-row>
        <table:table-row table:style-name="ro1">
          <table:table-cell table:style-name="ce1" table:number-columns-spanned="1" table:number-rows-spanned="7"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Benchmark</text:p>
          </table:table-cell>
          <table:covered-table-cell table:style-name="Default"/>
          <table:table-cell office:value-type="string" calcext:value-type="string">
            <text:p>Parallel/Serial</text:p>
          </table:table-cell>
          <table:table-cell office:value-type="string" calcext:value-type="string">
            <text:p>Serial/Parallel</text:p>
          </table:table-cell>
          <table:table-cell office:value-type="string" calcext:value-type="string">
            <text:p>8u4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7">
            <text:p>ArrayList</text:p>
          </table:table-cell>
          <table:table-cell office:value-type="string" calcext:value-type="string">
            <text:p><text:s/>1</text:p>
          </table:table-cell>
          <table:table-cell table:formula="of:=[.C2]/[.C9]" office:value-type="float" office:value="0.359757022460541" calcext:value-type="float">
            <text:p>0.3597570225</text:p>
          </table:table-cell>
          <table:table-cell table:formula="of:=[.C9]/[.C2]" office:value-type="float" office:value="2.77965387071682" calcext:value-type="float">
            <text:p>2.7796538707</text:p>
          </table:table-cell>
          <table:table-cell table:formula="of:=[.D2]/[.D9]" office:value-type="float" office:value="0.353265824907587" calcext:value-type="float">
            <text:p>0.3532658249</text:p>
          </table:table-cell>
          <table:table-cell table:formula="of:=[.D9]/[.D2]" office:value-type="float" office:value="2.830729522907" calcext:value-type="float">
            <text:p>2.830729522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table:formula="of:=[.C3]/[.C10]" office:value-type="float" office:value="0.00882772093864343" calcext:value-type="float">
            <text:p>0.0088277209</text:p>
          </table:table-cell>
          <table:table-cell table:formula="of:=[.C10]/[.C3]" office:value-type="float" office:value="113.279521062168" calcext:value-type="float">
            <text:p>113.2795210622</text:p>
          </table:table-cell>
          <table:table-cell table:formula="of:=[.D3]/[.D10]" office:value-type="float" office:value="0.00742503767445213" calcext:value-type="float">
            <text:p>0.0074250377</text:p>
          </table:table-cell>
          <table:table-cell table:formula="of:=[.D10]/[.D3]" office:value-type="float" office:value="134.67945131656" calcext:value-type="float">
            <text:p>134.679451316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table:formula="of:=[.C4]/[.C11]" office:value-type="float" office:value="0.0353708684143596" calcext:value-type="float">
            <text:p>0.0353708684</text:p>
          </table:table-cell>
          <table:table-cell table:formula="of:=[.C11]/[.C4]" office:value-type="float" office:value="28.2718532178878" calcext:value-type="float">
            <text:p>28.2718532179</text:p>
          </table:table-cell>
          <table:table-cell table:formula="of:=[.D4]/[.D11]" office:value-type="float" office:value="0.0224807678838859" calcext:value-type="float">
            <text:p>0.0224807679</text:p>
          </table:table-cell>
          <table:table-cell table:formula="of:=[.D11]/[.D4]" office:value-type="float" office:value="44.4824663092045" calcext:value-type="float">
            <text:p>44.482466309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table:formula="of:=[.C5]/[.C12]" office:value-type="float" office:value="0.340258142071013" calcext:value-type="float">
            <text:p>0.3402581421</text:p>
          </table:table-cell>
          <table:table-cell table:formula="of:=[.C12]/[.C5]" office:value-type="float" office:value="2.9389451018377" calcext:value-type="float">
            <text:p>2.9389451018</text:p>
          </table:table-cell>
          <table:table-cell table:formula="of:=[.D5]/[.D12]" office:value-type="float" office:value="0.220330854495443" calcext:value-type="float">
            <text:p>0.2203308545</text:p>
          </table:table-cell>
          <table:table-cell table:formula="of:=[.D12]/[.D5]" office:value-type="float" office:value="4.53862897364056" calcext:value-type="float">
            <text:p>4.538628973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table:formula="of:=[.C6]/[.C13]" office:value-type="float" office:value="3.19250278352805" calcext:value-type="float">
            <text:p>3.1925027835</text:p>
          </table:table-cell>
          <table:table-cell table:formula="of:=[.C13]/[.C6]" office:value-type="float" office:value="0.31323386941417" calcext:value-type="float">
            <text:p>0.3132338694</text:p>
          </table:table-cell>
          <table:table-cell table:formula="of:=[.D6]/[.D13]" office:value-type="float" office:value="1.94709952403467" calcext:value-type="float">
            <text:p>1.947099524</text:p>
          </table:table-cell>
          <table:table-cell table:formula="of:=[.D13]/[.D6]" office:value-type="float" office:value="0.513584430408496" calcext:value-type="float">
            <text:p>0.513584430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table:formula="of:=[.C7]/[.C14]" office:value-type="float" office:value="8.51533656854464" calcext:value-type="float">
            <text:p>8.5153365685</text:p>
          </table:table-cell>
          <table:table-cell table:formula="of:=[.C14]/[.C7]" office:value-type="float" office:value="0.117435170289565" calcext:value-type="float">
            <text:p>0.1174351703</text:p>
          </table:table-cell>
          <table:table-cell table:formula="of:=[.D7]/[.D14]" office:value-type="float" office:value="7.71594483992562" calcext:value-type="float">
            <text:p>7.7159448399</text:p>
          </table:table-cell>
          <table:table-cell table:formula="of:=[.D14]/[.D7]" office:value-type="float" office:value="0.129601755941226" calcext:value-type="float">
            <text:p>0.129601755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table:formula="of:=[.C8]/[.C15]" office:value-type="float" office:value="9.346151996152" calcext:value-type="float">
            <text:p>9.3461519962</text:p>
          </table:table-cell>
          <table:table-cell table:formula="of:=[.C15]/[.C8]" office:value-type="float" office:value="0.106995905952709" calcext:value-type="float">
            <text:p>0.106995906</text:p>
          </table:table-cell>
          <table:table-cell table:formula="of:=[.D8]/[.D15]" office:value-type="float" office:value="9.29191344226027" calcext:value-type="float">
            <text:p>9.2919134423</text:p>
          </table:table-cell>
          <table:table-cell table:formula="of:=[.D15]/[.D8]" office:value-type="float" office:value="0.107620460114483" calcext:value-type="float">
            <text:p>0.1076204601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1" table:number-rows-spanned="7">
            <text:p>ConcurrentHashMap</text:p>
          </table:table-cell>
          <table:table-cell office:value-type="string" calcext:value-type="string">
            <text:p><text:s/>1</text:p>
          </table:table-cell>
          <table:table-cell table:formula="of:=[.C16]/[.C23]" office:value-type="float" office:value="0.55577837919854" calcext:value-type="float">
            <text:p>0.5557783792</text:p>
          </table:table-cell>
          <table:table-cell table:formula="of:=[.C23]/[.C16]" office:value-type="float" office:value="1.79927834084163" calcext:value-type="float">
            <text:p>1.7992783408</text:p>
          </table:table-cell>
          <table:table-cell table:formula="of:=[.D16]/[.D23]" office:value-type="float" office:value="0.556760030356897" calcext:value-type="float">
            <text:p>0.5567600304</text:p>
          </table:table-cell>
          <table:table-cell table:formula="of:=[.D23]/[.D16]" office:value-type="float" office:value="1.79610594416948" calcext:value-type="float">
            <text:p>1.796105944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table:formula="of:=[.C17]/[.C24]" office:value-type="float" office:value="0.0197005909009525" calcext:value-type="float">
            <text:p>0.0197005909</text:p>
          </table:table-cell>
          <table:table-cell table:formula="of:=[.C24]/[.C17]" office:value-type="float" office:value="50.7598987780437" calcext:value-type="float">
            <text:p>50.759898778</text:p>
          </table:table-cell>
          <table:table-cell table:formula="of:=[.D17]/[.D24]" office:value-type="float" office:value="0.0190240485103531" calcext:value-type="float">
            <text:p>0.0190240485</text:p>
          </table:table-cell>
          <table:table-cell table:formula="of:=[.D24]/[.D17]" office:value-type="float" office:value="52.5650467856928" calcext:value-type="float">
            <text:p>52.565046785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table:formula="of:=[.C18]/[.C25]" office:value-type="float" office:value="0.112449595932888" calcext:value-type="float">
            <text:p>0.1124495959</text:p>
          </table:table-cell>
          <table:table-cell table:formula="of:=[.C25]/[.C18]" office:value-type="float" office:value="8.89287321758649" calcext:value-type="float">
            <text:p>8.8928732176</text:p>
          </table:table-cell>
          <table:table-cell table:formula="of:=[.D18]/[.D25]" office:value-type="float" office:value="0.0834549422033306" calcext:value-type="float">
            <text:p>0.0834549422</text:p>
          </table:table-cell>
          <table:table-cell table:formula="of:=[.D25]/[.D18]" office:value-type="float" office:value="11.9825138403857" calcext:value-type="float">
            <text:p>11.9825138404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table:formula="of:=[.C19]/[.C26]" office:value-type="float" office:value="1.0162867087644" calcext:value-type="float">
            <text:p>1.0162867088</text:p>
          </table:table-cell>
          <table:table-cell table:formula="of:=[.C26]/[.C19]" office:value-type="float" office:value="0.983974297190015" calcext:value-type="float">
            <text:p>0.9839742972</text:p>
          </table:table-cell>
          <table:table-cell table:formula="of:=[.D19]/[.D26]" office:value-type="float" office:value="0.702220204881469" calcext:value-type="float">
            <text:p>0.7022202049</text:p>
          </table:table-cell>
          <table:table-cell table:formula="of:=[.D26]/[.D19]" office:value-type="float" office:value="1.42405472392922" calcext:value-type="float">
            <text:p>1.424054723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table:formula="of:=[.C20]/[.C27]" office:value-type="float" office:value="5.56884486486826" calcext:value-type="float">
            <text:p>5.5688448649</text:p>
          </table:table-cell>
          <table:table-cell table:formula="of:=[.C27]/[.C20]" office:value-type="float" office:value="0.179570453885082" calcext:value-type="float">
            <text:p>0.1795704539</text:p>
          </table:table-cell>
          <table:table-cell table:formula="of:=[.D20]/[.D27]" office:value-type="float" office:value="4.83926733484556" calcext:value-type="float">
            <text:p>4.8392673348</text:p>
          </table:table-cell>
          <table:table-cell table:formula="of:=[.D27]/[.D20]" office:value-type="float" office:value="0.206642851243082" calcext:value-type="float">
            <text:p>0.206642851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table:formula="of:=[.C21]/[.C28]" office:value-type="float" office:value="8.04843316320159" calcext:value-type="float">
            <text:p>8.0484331632</text:p>
          </table:table-cell>
          <table:table-cell table:formula="of:=[.C28]/[.C21]" office:value-type="float" office:value="0.124247785838879" calcext:value-type="float">
            <text:p>0.1242477858</text:p>
          </table:table-cell>
          <table:table-cell table:formula="of:=[.D21]/[.D28]" office:value-type="float" office:value="8.19067474740874" calcext:value-type="float">
            <text:p>8.1906747474</text:p>
          </table:table-cell>
          <table:table-cell table:formula="of:=[.D28]/[.D21]" office:value-type="float" office:value="0.122090063497683" calcext:value-type="float">
            <text:p>0.122090063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table:formula="of:=[.C22]/[.C29]" office:value-type="float" office:value="10.9706427459411" calcext:value-type="float">
            <text:p>10.9706427459</text:p>
          </table:table-cell>
          <table:table-cell table:formula="of:=[.C29]/[.C22]" office:value-type="float" office:value="0.0911523620956461" calcext:value-type="float">
            <text:p>0.0911523621</text:p>
          </table:table-cell>
          <table:table-cell table:formula="of:=[.D22]/[.D29]" office:value-type="float" office:value="10.7481678880746" calcext:value-type="float">
            <text:p>10.7481678881</text:p>
          </table:table-cell>
          <table:table-cell table:formula="of:=[.D29]/[.D22]" office:value-type="float" office:value="0.0930391123783549" calcext:value-type="float">
            <text:p>0.0930391124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 table:number-columns-spanned="1" table:number-rows-spanned="7">
            <text:p>HashMap</text:p>
          </table:table-cell>
          <table:table-cell office:value-type="string" calcext:value-type="string">
            <text:p><text:s/>1</text:p>
          </table:table-cell>
          <table:table-cell table:formula="of:=[.C30]/[.C37]" office:value-type="float" office:value="0.396533946659724" calcext:value-type="float">
            <text:p>0.3965339467</text:p>
          </table:table-cell>
          <table:table-cell table:formula="of:=[.C37]/[.C30]" office:value-type="float" office:value="2.52185218547789" calcext:value-type="float">
            <text:p>2.5218521855</text:p>
          </table:table-cell>
          <table:table-cell table:formula="of:=[.D30]/[.D37]" office:value-type="float" office:value="0.394375530781534" calcext:value-type="float">
            <text:p>0.3943755308</text:p>
          </table:table-cell>
          <table:table-cell table:formula="of:=[.D37]/[.D30]" office:value-type="float" office:value="2.53565427352529" calcext:value-type="float">
            <text:p>2.535654273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</text:p>
          </table:table-cell>
          <table:table-cell table:formula="of:=[.C31]/[.C38]" office:value-type="float" office:value="0.0146059467585211" calcext:value-type="float">
            <text:p>0.0146059468</text:p>
          </table:table-cell>
          <table:table-cell table:formula="of:=[.C38]/[.C31]" office:value-type="float" office:value="68.4652639457691" calcext:value-type="float">
            <text:p>68.4652639458</text:p>
          </table:table-cell>
          <table:table-cell table:formula="of:=[.D31]/[.D38]" office:value-type="float" office:value="0.0133736562142315" calcext:value-type="float">
            <text:p>0.0133736562</text:p>
          </table:table-cell>
          <table:table-cell table:formula="of:=[.D38]/[.D31]" office:value-type="float" office:value="74.7738676679795" calcext:value-type="float">
            <text:p>74.77386766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</text:p>
          </table:table-cell>
          <table:table-cell table:formula="of:=[.C32]/[.C39]" office:value-type="float" office:value="0.0913083778853727" calcext:value-type="float">
            <text:p>0.0913083779</text:p>
          </table:table-cell>
          <table:table-cell table:formula="of:=[.C39]/[.C32]" office:value-type="float" office:value="10.9518975493726" calcext:value-type="float">
            <text:p>10.9518975494</text:p>
          </table:table-cell>
          <table:table-cell table:formula="of:=[.D32]/[.D39]" office:value-type="float" office:value="0.0595655896299522" calcext:value-type="float">
            <text:p>0.0595655896</text:p>
          </table:table-cell>
          <table:table-cell table:formula="of:=[.D39]/[.D32]" office:value-type="float" office:value="16.7882162539218" calcext:value-type="float">
            <text:p>16.788216253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</text:p>
          </table:table-cell>
          <table:table-cell table:formula="of:=[.C33]/[.C40]" office:value-type="float" office:value="0.974349309440753" calcext:value-type="float">
            <text:p>0.9743493094</text:p>
          </table:table-cell>
          <table:table-cell table:formula="of:=[.C40]/[.C33]" office:value-type="float" office:value="1.02632596986595" calcext:value-type="float">
            <text:p>1.0263259699</text:p>
          </table:table-cell>
          <table:table-cell table:formula="of:=[.D33]/[.D40]" office:value-type="float" office:value="0.589276882616072" calcext:value-type="float">
            <text:p>0.5892768826</text:p>
          </table:table-cell>
          <table:table-cell table:formula="of:=[.D40]/[.D33]" office:value-type="float" office:value="1.69699512996427" calcext:value-type="float">
            <text:p>1.6969951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</text:p>
          </table:table-cell>
          <table:table-cell table:formula="of:=[.C34]/[.C41]" office:value-type="float" office:value="7.47732232912787" calcext:value-type="float">
            <text:p>7.4773223291</text:p>
          </table:table-cell>
          <table:table-cell table:formula="of:=[.C41]/[.C34]" office:value-type="float" office:value="0.133737714650137" calcext:value-type="float">
            <text:p>0.1337377147</text:p>
          </table:table-cell>
          <table:table-cell table:formula="of:=[.D34]/[.D41]" office:value-type="float" office:value="5.08523921845028" calcext:value-type="float">
            <text:p>5.0852392185</text:p>
          </table:table-cell>
          <table:table-cell table:formula="of:=[.D41]/[.D34]" office:value-type="float" office:value="0.196647582747297" calcext:value-type="float">
            <text:p>0.196647582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</text:p>
          </table:table-cell>
          <table:table-cell table:formula="of:=[.C35]/[.C42]" office:value-type="float" office:value="13.6768695917673" calcext:value-type="float">
            <text:p>13.6768695918</text:p>
          </table:table-cell>
          <table:table-cell table:formula="of:=[.C42]/[.C35]" office:value-type="float" office:value="0.0731161464464018" calcext:value-type="float">
            <text:p>0.0731161464</text:p>
          </table:table-cell>
          <table:table-cell table:formula="of:=[.D35]/[.D42]" office:value-type="float" office:value="12.9993801869944" calcext:value-type="float">
            <text:p>12.999380187</text:p>
          </table:table-cell>
          <table:table-cell table:formula="of:=[.D42]/[.D35]" office:value-type="float" office:value="0.0769267446305229" calcext:value-type="float">
            <text:p>0.076926744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<text:s/>1000000</text:p>
          </table:table-cell>
          <table:table-cell table:formula="of:=[.C36]/[.C43]" office:value-type="float" office:value="12.1673491462567" calcext:value-type="float">
            <text:p>12.1673491463</text:p>
          </table:table-cell>
          <table:table-cell table:formula="of:=[.C43]/[.C36]" office:value-type="float" office:value="0.0821871705972746" calcext:value-type="float">
            <text:p>0.0821871706</text:p>
          </table:table-cell>
          <table:table-cell table:formula="of:=[.D36]/[.D43]" office:value-type="float" office:value="11.954445871421" calcext:value-type="float">
            <text:p>11.9544458714</text:p>
          </table:table-cell>
          <table:table-cell table:formula="of:=[.D43]/[.D36]" office:value-type="float" office:value="0.0836508869382777" calcext:value-type="float">
            <text:p>0.0836508869</text:p>
          </table:table-cell>
          <table:table-cell/>
        </table:table-row>
      </table:table>
      <table:table table:name="Benchmark Score Comparison" table:style-name="ta1">
        <table:shapes>
          <draw:frame draw:z-index="0" draw:style-name="gr1" draw:text-style-name="P1" svg:width="840.08pt" svg:height="481.15pt" svg:x="0pt" svg:y="0pt">
            <draw:object draw:notify-on-update-of-ranges="score.C45:score.C45 score.D45:score.D45 score.E45:score.E45 score.F45:score.F4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table table:name="Parallel vs Serial" table:style-name="ta1">
        <table:shapes>
          <draw:frame draw:z-index="0" draw:style-name="gr1" draw:text-style-name="P1" svg:width="851.61pt" svg:height="498.42pt" svg:x="0.03pt" svg:y="0.03pt">
            <draw:object draw:notify-on-update-of-ranges="score.A90:score.B112 score.C89:score.C89 score.C90:score.C112 score.D89:score.D89 score.D90:score.D1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8T10:49:00.680662230</dc:date>
    <dc:creator>Staffan Friberg</dc:creator>
    <meta:editing-duration>PT46M34S</meta:editing-duration>
    <meta:editing-cycles>7</meta:editing-cycles>
    <meta:generator>LibreOffice/4.4.2.2$Linux_X86_64 LibreOffice_project/40m0$Build-2</meta:generator>
    <meta:document-statistic meta:table-count="3" meta:cell-count="44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1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044cm" svg:height="17.584cm" xlink:href=".." xlink:type="simple" chart:class="chart:line" chart:style-name="ch1">
        <chart:title svg:x="12.597cm" svg:y="0.487cm" chart:style-name="ch2">
          <text:p>Performance Difference</text:p>
        </chart:title>
        <chart:legend chart:legend-position="bottom" svg:x="11.771cm" svg:y="16.801cm" style:legend-expansion="wide" chart:style-name="ch3"/>
        <chart:plot-area chart:style-name="ch4" table:cell-range-address="score.A89:score.D112" chart:data-source-has-labels="both" svg:x="1.309cm" svg:y="0.15cm" svg:width="28.132cm" svg:height="15.773cm">
          <chartooo:coordinate-region svg:x="2.116cm" svg:y="0.349cm" svg:width="27.325cm" svg:height="10.798cm"/>
          <chart:axis chart:dimension="x" chart:name="primary-x" chart:style-name="ch5" chartooo:axis-type="auto">
            <chartooo:date-scale/>
            <chart:categories table:cell-range-address="score.A90:score.B1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ore.C90:score.C112" chart:label-cell-address="score.C89:score.C89" chart:class="chart:line">
            <chart:data-point chart:repeated="23"/>
          </chart:series>
          <chart:series chart:style-name="ch9" chart:values-cell-range-address="score.D90:score.D112" chart:label-cell-address="score.D89:score.D89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allel/Serial</text:p>
                <draw:g>
                  <svg:desc>score.C89:score.C89</svg:desc>
                </draw:g>
              </table:table-cell>
              <table:table-cell office:value-type="string">
                <text:p>Serial/Parallel</text:p>
                <draw:g>
                  <svg:desc>score.D89:score.D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rayList  1</text:p>
                <text:list>
                  <text:list-item>
                    <text:p>ArrayList</text:p>
                  </text:list-item>
                  <text:list-item>
                    <text:p> 1</text:p>
                  </text:list-item>
                </text:list>
                <draw:g>
                  <svg:desc>score.A90:score.B112</svg:desc>
                </draw:g>
              </table:table-cell>
              <table:table-cell office:value-type="float" office:value="0.359757022460541">
                <text:p>0.359757022460541</text:p>
                <draw:g>
                  <svg:desc>score.C90:score.C112</svg:desc>
                </draw:g>
              </table:table-cell>
              <table:table-cell office:value-type="float" office:value="2.77965387071682">
                <text:p>2.77965387071682</text:p>
                <draw:g>
                  <svg:desc>score.D90:score.D112</svg:desc>
                </draw:g>
              </table:table-cell>
            </table:table-row>
            <table:table-row>
              <table:table-cell office:value-type="string">
                <text:p>ArrayList  10</text:p>
                <text:list>
                  <text:list-item>
                    <text:p/>
                  </text:list-item>
                  <text:list-item>
                    <text:p> 10</text:p>
                  </text:list-item>
                </text:list>
              </table:table-cell>
              <table:table-cell office:value-type="float" office:value="0.00882772093864343">
                <text:p>0.00882772093864343</text:p>
              </table:table-cell>
              <table:table-cell office:value-type="float" office:value="113.279521062168">
                <text:p>113.279521062168</text:p>
              </table:table-cell>
            </table:table-row>
            <table:table-row>
              <table:table-cell office:value-type="string">
                <text:p>ArrayList  100</text:p>
                <text:list>
                  <text:list-item>
                    <text:p/>
                  </text:list-item>
                  <text:list-item>
                    <text:p> 100</text:p>
                  </text:list-item>
                </text:list>
              </table:table-cell>
              <table:table-cell office:value-type="float" office:value="0.0353708684143596">
                <text:p>0.0353708684143596</text:p>
              </table:table-cell>
              <table:table-cell office:value-type="float" office:value="28.2718532178878">
                <text:p>28.2718532178878</text:p>
              </table:table-cell>
            </table:table-row>
            <table:table-row>
              <table:table-cell office:value-type="string">
                <text:p>ArrayList  1000</text:p>
                <text:list>
                  <text:list-item>
                    <text:p/>
                  </text:list-item>
                  <text:list-item>
                    <text:p> 1000</text:p>
                  </text:list-item>
                </text:list>
              </table:table-cell>
              <table:table-cell office:value-type="float" office:value="0.340258142071013">
                <text:p>0.340258142071013</text:p>
              </table:table-cell>
              <table:table-cell office:value-type="float" office:value="2.9389451018377">
                <text:p>2.9389451018377</text:p>
              </table:table-cell>
            </table:table-row>
            <table:table-row>
              <table:table-cell office:value-type="string">
                <text:p>ArrayList  10000</text:p>
                <text:list>
                  <text:list-item>
                    <text:p/>
                  </text:list-item>
                  <text:list-item>
                    <text:p> 10000</text:p>
                  </text:list-item>
                </text:list>
              </table:table-cell>
              <table:table-cell office:value-type="float" office:value="3.19250278352805">
                <text:p>3.19250278352805</text:p>
              </table:table-cell>
              <table:table-cell office:value-type="float" office:value="0.31323386941417">
                <text:p>0.31323386941417</text:p>
              </table:table-cell>
            </table:table-row>
            <table:table-row>
              <table:table-cell office:value-type="string">
                <text:p>ArrayList  100000</text:p>
                <text:list>
                  <text:list-item>
                    <text:p/>
                  </text:list-item>
                  <text:list-item>
                    <text:p> 100000</text:p>
                  </text:list-item>
                </text:list>
              </table:table-cell>
              <table:table-cell office:value-type="float" office:value="8.51533656854464">
                <text:p>8.51533656854464</text:p>
              </table:table-cell>
              <table:table-cell office:value-type="float" office:value="0.117435170289565">
                <text:p>0.117435170289565</text:p>
              </table:table-cell>
            </table:table-row>
            <table:table-row>
              <table:table-cell office:value-type="string">
                <text:p>ArrayList  1000000</text:p>
                <text:list>
                  <text:list-item>
                    <text:p/>
                  </text:list-item>
                  <text:list-item>
                    <text:p> 1000000</text:p>
                  </text:list-item>
                </text:list>
              </table:table-cell>
              <table:table-cell office:value-type="float" office:value="9.346151996152">
                <text:p>9.346151996152</text:p>
              </table:table-cell>
              <table:table-cell office:value-type="float" office:value="0.106995905952709">
                <text:p>0.106995905952709</text:p>
              </table:table-cell>
            </table:table-row>
            <table:table-row>
              <table:table-cell office:value-type="string">
                <text:p>ArrayList  </text:p>
                <text:list>
                  <text:list-item>
                    <text:p/>
                  </text:list-item>
                  <text:list-item>
                    <text:p> 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currentHashMap  1</text:p>
                <text:list>
                  <text:list-item>
                    <text:p>ConcurrentHashMap</text:p>
                  </text:list-item>
                  <text:list-item>
                    <text:p> 1</text:p>
                  </text:list-item>
                </text:list>
              </table:table-cell>
              <table:table-cell office:value-type="float" office:value="0.55577837919854">
                <text:p>0.55577837919854</text:p>
              </table:table-cell>
              <table:table-cell office:value-type="float" office:value="1.79927834084163">
                <text:p>1.79927834084163</text:p>
              </table:table-cell>
            </table:table-row>
            <table:table-row>
              <table:table-cell office:value-type="string">
                <text:p>ConcurrentHashMap  10</text:p>
                <text:list>
                  <text:list-item>
                    <text:p/>
                  </text:list-item>
                  <text:list-item>
                    <text:p> 10</text:p>
                  </text:list-item>
                </text:list>
              </table:table-cell>
              <table:table-cell office:value-type="float" office:value="0.0197005909009525">
                <text:p>0.0197005909009525</text:p>
              </table:table-cell>
              <table:table-cell office:value-type="float" office:value="50.7598987780437">
                <text:p>50.7598987780437</text:p>
              </table:table-cell>
            </table:table-row>
            <table:table-row>
              <table:table-cell office:value-type="string">
                <text:p>ConcurrentHashMap  100</text:p>
                <text:list>
                  <text:list-item>
                    <text:p/>
                  </text:list-item>
                  <text:list-item>
                    <text:p> 100</text:p>
                  </text:list-item>
                </text:list>
              </table:table-cell>
              <table:table-cell office:value-type="float" office:value="0.112449595932888">
                <text:p>0.112449595932888</text:p>
              </table:table-cell>
              <table:table-cell office:value-type="float" office:value="8.89287321758649">
                <text:p>8.89287321758649</text:p>
              </table:table-cell>
            </table:table-row>
            <table:table-row>
              <table:table-cell office:value-type="string">
                <text:p>ConcurrentHashMap  1000</text:p>
                <text:list>
                  <text:list-item>
                    <text:p/>
                  </text:list-item>
                  <text:list-item>
                    <text:p> 1000</text:p>
                  </text:list-item>
                </text:list>
              </table:table-cell>
              <table:table-cell office:value-type="float" office:value="1.0162867087644">
                <text:p>1.0162867087644</text:p>
              </table:table-cell>
              <table:table-cell office:value-type="float" office:value="0.983974297190015">
                <text:p>0.983974297190015</text:p>
              </table:table-cell>
            </table:table-row>
            <table:table-row>
              <table:table-cell office:value-type="string">
                <text:p>ConcurrentHashMap  10000</text:p>
                <text:list>
                  <text:list-item>
                    <text:p/>
                  </text:list-item>
                  <text:list-item>
                    <text:p> 10000</text:p>
                  </text:list-item>
                </text:list>
              </table:table-cell>
              <table:table-cell office:value-type="float" office:value="5.56884486486826">
                <text:p>5.56884486486826</text:p>
              </table:table-cell>
              <table:table-cell office:value-type="float" office:value="0.179570453885082">
                <text:p>0.179570453885082</text:p>
              </table:table-cell>
            </table:table-row>
            <table:table-row>
              <table:table-cell office:value-type="string">
                <text:p>ConcurrentHashMap  100000</text:p>
                <text:list>
                  <text:list-item>
                    <text:p/>
                  </text:list-item>
                  <text:list-item>
                    <text:p> 100000</text:p>
                  </text:list-item>
                </text:list>
              </table:table-cell>
              <table:table-cell office:value-type="float" office:value="8.04843316320159">
                <text:p>8.04843316320159</text:p>
              </table:table-cell>
              <table:table-cell office:value-type="float" office:value="0.124247785838879">
                <text:p>0.124247785838879</text:p>
              </table:table-cell>
            </table:table-row>
            <table:table-row>
              <table:table-cell office:value-type="string">
                <text:p>ConcurrentHashMap  1000000</text:p>
                <text:list>
                  <text:list-item>
                    <text:p/>
                  </text:list-item>
                  <text:list-item>
                    <text:p> 1000000</text:p>
                  </text:list-item>
                </text:list>
              </table:table-cell>
              <table:table-cell office:value-type="float" office:value="10.9706427459411">
                <text:p>10.9706427459411</text:p>
              </table:table-cell>
              <table:table-cell office:value-type="float" office:value="0.0911523620956461">
                <text:p>0.0911523620956461</text:p>
              </table:table-cell>
            </table:table-row>
            <table:table-row>
              <table:table-cell office:value-type="string">
                <text:p>ConcurrentHashMap  </text:p>
                <text:list>
                  <text:list-item>
                    <text:p/>
                  </text:list-item>
                  <text:list-item>
                    <text:p> 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shMap  1</text:p>
                <text:list>
                  <text:list-item>
                    <text:p>HashMap</text:p>
                  </text:list-item>
                  <text:list-item>
                    <text:p> 1</text:p>
                  </text:list-item>
                </text:list>
              </table:table-cell>
              <table:table-cell office:value-type="float" office:value="0.396533946659724">
                <text:p>0.396533946659724</text:p>
              </table:table-cell>
              <table:table-cell office:value-type="float" office:value="2.52185218547789">
                <text:p>2.52185218547789</text:p>
              </table:table-cell>
            </table:table-row>
            <table:table-row>
              <table:table-cell office:value-type="string">
                <text:p>HashMap  10</text:p>
                <text:list>
                  <text:list-item>
                    <text:p/>
                  </text:list-item>
                  <text:list-item>
                    <text:p> 10</text:p>
                  </text:list-item>
                </text:list>
              </table:table-cell>
              <table:table-cell office:value-type="float" office:value="0.0146059467585211">
                <text:p>0.0146059467585211</text:p>
              </table:table-cell>
              <table:table-cell office:value-type="float" office:value="68.4652639457691">
                <text:p>68.4652639457691</text:p>
              </table:table-cell>
            </table:table-row>
            <table:table-row>
              <table:table-cell office:value-type="string">
                <text:p>HashMap  100</text:p>
                <text:list>
                  <text:list-item>
                    <text:p/>
                  </text:list-item>
                  <text:list-item>
                    <text:p> 100</text:p>
                  </text:list-item>
                </text:list>
              </table:table-cell>
              <table:table-cell office:value-type="float" office:value="0.0913083778853727">
                <text:p>0.0913083778853727</text:p>
              </table:table-cell>
              <table:table-cell office:value-type="float" office:value="10.9518975493726">
                <text:p>10.9518975493726</text:p>
              </table:table-cell>
            </table:table-row>
            <table:table-row>
              <table:table-cell office:value-type="string">
                <text:p>HashMap  1000</text:p>
                <text:list>
                  <text:list-item>
                    <text:p/>
                  </text:list-item>
                  <text:list-item>
                    <text:p> 1000</text:p>
                  </text:list-item>
                </text:list>
              </table:table-cell>
              <table:table-cell office:value-type="float" office:value="0.974349309440753">
                <text:p>0.974349309440753</text:p>
              </table:table-cell>
              <table:table-cell office:value-type="float" office:value="1.02632596986595">
                <text:p>1.02632596986595</text:p>
              </table:table-cell>
            </table:table-row>
            <table:table-row>
              <table:table-cell office:value-type="string">
                <text:p>HashMap  10000</text:p>
                <text:list>
                  <text:list-item>
                    <text:p/>
                  </text:list-item>
                  <text:list-item>
                    <text:p> 10000</text:p>
                  </text:list-item>
                </text:list>
              </table:table-cell>
              <table:table-cell office:value-type="float" office:value="7.47732232912787">
                <text:p>7.47732232912787</text:p>
              </table:table-cell>
              <table:table-cell office:value-type="float" office:value="0.133737714650137">
                <text:p>0.133737714650137</text:p>
              </table:table-cell>
            </table:table-row>
            <table:table-row>
              <table:table-cell office:value-type="string">
                <text:p>HashMap  100000</text:p>
                <text:list>
                  <text:list-item>
                    <text:p/>
                  </text:list-item>
                  <text:list-item>
                    <text:p> 100000</text:p>
                  </text:list-item>
                </text:list>
              </table:table-cell>
              <table:table-cell office:value-type="float" office:value="13.6768695917673">
                <text:p>13.6768695917673</text:p>
              </table:table-cell>
              <table:table-cell office:value-type="float" office:value="0.0731161464464018">
                <text:p>0.0731161464464018</text:p>
              </table:table-cell>
            </table:table-row>
            <table:table-row>
              <table:table-cell office:value-type="string">
                <text:p>HashMap  1000000</text:p>
                <text:list>
                  <text:list-item>
                    <text:p/>
                  </text:list-item>
                  <text:list-item>
                    <text:p> 1000000</text:p>
                  </text:list-item>
                </text:list>
              </table:table-cell>
              <table:table-cell office:value-type="float" office:value="12.1673491462567">
                <text:p>12.1673491462567</text:p>
              </table:table-cell>
              <table:table-cell office:value-type="float" office:value="0.0821871705972746">
                <text:p>0.08218717059727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637cm" svg:height="16.975cm" xlink:href=".." xlink:type="simple" chart:class="chart:bar" chart:style-name="ch1">
        <chart:title svg:x="11.89cm" svg:y="0.475cm" chart:style-name="ch2">
          <text:p>Throughput - Parallel Stream</text:p>
        </chart:title>
        <chart:legend chart:legend-position="bottom" svg:x="10.42cm" svg:y="16.192cm" style:legend-expansion="wide" chart:style-name="ch3"/>
        <chart:plot-area chart:style-name="ch4" table:cell-range-address="score.A45:score.F52 score.A60:score.F66 score.A74:score.F80" chart:data-source-has-labels="both" svg:x="3.082cm" svg:y="2.254cm" svg:width="25.956cm" svg:height="16.154cm">
          <chartooo:coordinate-region svg:x="3.809cm" svg:y="2.454cm" svg:width="25.229cm" svg:height="11.178cm"/>
          <chart:axis chart:dimension="x" chart:name="primary-x" chart:style-name="ch5" chartooo:axis-type="auto">
            <chartooo:date-scale/>
            <chart:categories table:cell-range-address="score.A46:score.B52 score.A60:score.B66 score.A74:score.B80"/>
          </chart:axis>
          <chart:axis chart:dimension="y" chart:name="primary-y" chart:style-name="ch6">
            <chart:title svg:x="1.93cm" svg:y="11.328cm" chart:style-name="ch7">
              <text:p>Improvement</text:p>
            </chart:title>
            <chart:grid chart:style-name="ch8" chart:class="major"/>
          </chart:axis>
          <chart:series chart:style-name="ch9" chart:values-cell-range-address="score.C46:score.C52 score.C60:score.C66 score.C74:score.C80" chart:label-cell-address="score.C45:score.C45" chart:class="chart:bar">
            <chart:data-point chart:repeated="21"/>
          </chart:series>
          <chart:series chart:style-name="ch10" chart:values-cell-range-address="score.D46:score.D52 score.D60:score.D66 score.D74:score.D80" chart:label-cell-address="score.D45:score.D45" chart:class="chart:bar">
            <chart:data-point chart:repeated="21"/>
          </chart:series>
          <chart:series chart:style-name="ch11" chart:values-cell-range-address="score.E46:score.E52 score.E60:score.E66 score.E74:score.E80" chart:label-cell-address="score.E45:score.E45" chart:class="chart:bar">
            <chart:data-point chart:repeated="21"/>
          </chart:series>
          <chart:series chart:style-name="ch12" chart:values-cell-range-address="score.F46:score.F52 score.F60:score.F66 score.F74:score.F80" chart:label-cell-address="score.F45:score.F45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u33</text:p>
                <draw:g>
                  <svg:desc>score.C45:score.C45</svg:desc>
                </draw:g>
              </table:table-cell>
              <table:table-cell office:value-type="string">
                <text:p>8u45</text:p>
                <draw:g>
                  <svg:desc>score.D45:score.D45</svg:desc>
                </draw:g>
              </table:table-cell>
              <table:table-cell office:value-type="string">
                <text:p>8u45_singleSpin</text:p>
                <draw:g>
                  <svg:desc>score.E45:score.E45</svg:desc>
                </draw:g>
              </table:table-cell>
              <table:table-cell office:value-type="string">
                <text:p>8u45_noSpinning</text:p>
                <draw:g>
                  <svg:desc>score.F45:score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rayList  1</text:p>
                <text:list>
                  <text:list-item>
                    <text:p>ArrayList</text:p>
                  </text:list-item>
                  <text:list-item>
                    <text:p> 1</text:p>
                  </text:list-item>
                </text:list>
                <draw:g>
                  <svg:desc>score.A46:score.B52 score.A60:score.B66 score.A74:score.B80</svg:desc>
                </draw:g>
              </table:table-cell>
              <table:table-cell office:value-type="float" office:value="1">
                <text:p>1</text:p>
                <draw:g>
                  <svg:desc>score.C46:score.C52 score.C60:score.C66 score.C74:score.C80</svg:desc>
                </draw:g>
              </table:table-cell>
              <table:table-cell office:value-type="float" office:value="0.978921247905259">
                <text:p>0.978921247905259</text:p>
                <draw:g>
                  <svg:desc>score.D46:score.D52 score.D60:score.D66 score.D74:score.D80</svg:desc>
                </draw:g>
              </table:table-cell>
              <table:table-cell office:value-type="float" office:value="0.996025217843009">
                <text:p>0.996025217843009</text:p>
                <draw:g>
                  <svg:desc>score.E46:score.E52 score.E60:score.E66 score.E74:score.E80</svg:desc>
                </draw:g>
              </table:table-cell>
              <table:table-cell office:value-type="float" office:value="0.950236178712238">
                <text:p>0.950236178712238</text:p>
                <draw:g>
                  <svg:desc>score.F46:score.F52 score.F60:score.F66 score.F74:score.F80</svg:desc>
                </draw:g>
              </table:table-cell>
            </table:table-row>
            <table:table-row>
              <table:table-cell office:value-type="string">
                <text:p>ArrayList  10</text:p>
                <text:list>
                  <text:list-item>
                    <text:p/>
                  </text:list-item>
                  <text:list-item>
                    <text:p> 1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880817977787623">
                <text:p>0.880817977787623</text:p>
              </table:table-cell>
              <table:table-cell office:value-type="float" office:value="0.879438740852553">
                <text:p>0.879438740852553</text:p>
              </table:table-cell>
              <table:table-cell office:value-type="float" office:value="0.680244804383461">
                <text:p>0.680244804383461</text:p>
              </table:table-cell>
            </table:table-row>
            <table:table-row>
              <table:table-cell office:value-type="string">
                <text:p>ArrayList  100</text:p>
                <text:list>
                  <text:list-item>
                    <text:p/>
                  </text:list-item>
                  <text:list-item>
                    <text:p> 1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63600959848765">
                <text:p>0.63600959848765</text:p>
              </table:table-cell>
              <table:table-cell office:value-type="float" office:value="0.644524958868115">
                <text:p>0.644524958868115</text:p>
              </table:table-cell>
              <table:table-cell office:value-type="float" office:value="0.473786882257371">
                <text:p>0.473786882257371</text:p>
              </table:table-cell>
            </table:table-row>
            <table:table-row>
              <table:table-cell office:value-type="string">
                <text:p>ArrayList  1000</text:p>
                <text:list>
                  <text:list-item>
                    <text:p/>
                  </text:list-item>
                  <text:list-item>
                    <text:p> 1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672802697053374">
                <text:p>0.672802697053374</text:p>
              </table:table-cell>
              <table:table-cell office:value-type="float" office:value="0.689208419816003">
                <text:p>0.689208419816003</text:p>
              </table:table-cell>
              <table:table-cell office:value-type="float" office:value="0.469765228993245">
                <text:p>0.469765228993245</text:p>
              </table:table-cell>
            </table:table-row>
            <table:table-row>
              <table:table-cell office:value-type="string">
                <text:p>ArrayList  10000</text:p>
                <text:list>
                  <text:list-item>
                    <text:p/>
                  </text:list-item>
                  <text:list-item>
                    <text:p> 1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594159104424551">
                <text:p>0.594159104424551</text:p>
              </table:table-cell>
              <table:table-cell office:value-type="float" office:value="0.604990090988872">
                <text:p>0.604990090988872</text:p>
              </table:table-cell>
              <table:table-cell office:value-type="float" office:value="0.512992926189849">
                <text:p>0.512992926189849</text:p>
              </table:table-cell>
            </table:table-row>
            <table:table-row>
              <table:table-cell office:value-type="string">
                <text:p>ArrayList  100000</text:p>
                <text:list>
                  <text:list-item>
                    <text:p/>
                  </text:list-item>
                  <text:list-item>
                    <text:p> 10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14764496511698">
                <text:p>0.914764496511698</text:p>
              </table:table-cell>
              <table:table-cell office:value-type="float" office:value="0.926804821622974">
                <text:p>0.926804821622974</text:p>
              </table:table-cell>
              <table:table-cell office:value-type="float" office:value="0.80869077789809">
                <text:p>0.80869077789809</text:p>
              </table:table-cell>
            </table:table-row>
            <table:table-row>
              <table:table-cell office:value-type="string">
                <text:p>ArrayList  1000000</text:p>
                <text:list>
                  <text:list-item>
                    <text:p/>
                  </text:list-item>
                  <text:list-item>
                    <text:p> 100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.03754635073968">
                <text:p>1.03754635073968</text:p>
              </table:table-cell>
              <table:table-cell office:value-type="float" office:value="1.02333426828233">
                <text:p>1.02333426828233</text:p>
              </table:table-cell>
              <table:table-cell office:value-type="float" office:value="0.99633053963712">
                <text:p>0.99633053963712</text:p>
              </table:table-cell>
            </table:table-row>
            <table:table-row>
              <table:table-cell office:value-type="string">
                <text:p>ConcurrentHashMap  1</text:p>
                <text:list>
                  <text:list-item>
                    <text:p>ConcurrentHashMap</text:p>
                  </text:list-item>
                  <text:list-item>
                    <text:p> 1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66787824652813">
                <text:p>0.966787824652813</text:p>
              </table:table-cell>
              <table:table-cell office:value-type="float" office:value="0.993329375376271">
                <text:p>0.993329375376271</text:p>
              </table:table-cell>
              <table:table-cell office:value-type="float" office:value="0.98176992661124">
                <text:p>0.98176992661124</text:p>
              </table:table-cell>
            </table:table-row>
            <table:table-row>
              <table:table-cell office:value-type="string">
                <text:p>ConcurrentHashMap  10</text:p>
                <text:list>
                  <text:list-item>
                    <text:p/>
                  </text:list-item>
                  <text:list-item>
                    <text:p> 1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52843028079355">
                <text:p>0.952843028079355</text:p>
              </table:table-cell>
              <table:table-cell office:value-type="float" office:value="0.995248097827365">
                <text:p>0.995248097827365</text:p>
              </table:table-cell>
              <table:table-cell office:value-type="float" office:value="0.653917711099454">
                <text:p>0.653917711099454</text:p>
              </table:table-cell>
            </table:table-row>
            <table:table-row>
              <table:table-cell office:value-type="string">
                <text:p>ConcurrentHashMap  100</text:p>
                <text:list>
                  <text:list-item>
                    <text:p/>
                  </text:list-item>
                  <text:list-item>
                    <text:p> 1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744316157002344">
                <text:p>0.744316157002344</text:p>
              </table:table-cell>
              <table:table-cell office:value-type="float" office:value="0.703332296659243">
                <text:p>0.703332296659243</text:p>
              </table:table-cell>
              <table:table-cell office:value-type="float" office:value="0.507941217652995">
                <text:p>0.507941217652995</text:p>
              </table:table-cell>
            </table:table-row>
            <table:table-row>
              <table:table-cell office:value-type="string">
                <text:p>ConcurrentHashMap  1000</text:p>
                <text:list>
                  <text:list-item>
                    <text:p/>
                  </text:list-item>
                  <text:list-item>
                    <text:p> 1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670703634848804">
                <text:p>0.670703634848804</text:p>
              </table:table-cell>
              <table:table-cell office:value-type="float" office:value="0.651727305758515">
                <text:p>0.651727305758515</text:p>
              </table:table-cell>
              <table:table-cell office:value-type="float" office:value="0.47017774476329">
                <text:p>0.47017774476329</text:p>
              </table:table-cell>
            </table:table-row>
            <table:table-row>
              <table:table-cell office:value-type="string">
                <text:p>ConcurrentHashMap  10000</text:p>
                <text:list>
                  <text:list-item>
                    <text:p/>
                  </text:list-item>
                  <text:list-item>
                    <text:p> 1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849504493718792">
                <text:p>0.849504493718792</text:p>
              </table:table-cell>
              <table:table-cell office:value-type="float" office:value="0.846770886310524">
                <text:p>0.846770886310524</text:p>
              </table:table-cell>
              <table:table-cell office:value-type="float" office:value="0.689988032871451">
                <text:p>0.689988032871451</text:p>
              </table:table-cell>
            </table:table-row>
            <table:table-row>
              <table:table-cell office:value-type="string">
                <text:p>ConcurrentHashMap  100000</text:p>
                <text:list>
                  <text:list-item>
                    <text:p/>
                  </text:list-item>
                  <text:list-item>
                    <text:p> 10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.00382895339438">
                <text:p>1.00382895339438</text:p>
              </table:table-cell>
              <table:table-cell office:value-type="float" office:value="0.989256407240476">
                <text:p>0.989256407240476</text:p>
              </table:table-cell>
              <table:table-cell office:value-type="float" office:value="0.968938428927868">
                <text:p>0.968938428927868</text:p>
              </table:table-cell>
            </table:table-row>
            <table:table-row>
              <table:table-cell office:value-type="string">
                <text:p>ConcurrentHashMap  1000000</text:p>
                <text:list>
                  <text:list-item>
                    <text:p/>
                  </text:list-item>
                  <text:list-item>
                    <text:p> 100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81173513173811">
                <text:p>0.981173513173811</text:p>
              </table:table-cell>
              <table:table-cell office:value-type="float" office:value="1.01175810735017">
                <text:p>1.01175810735017</text:p>
              </table:table-cell>
              <table:table-cell office:value-type="float" office:value="0.962198360622504">
                <text:p>0.962198360622504</text:p>
              </table:table-cell>
            </table:table-row>
            <table:table-row>
              <table:table-cell office:value-type="string">
                <text:p>HashMap  1</text:p>
                <text:list>
                  <text:list-item>
                    <text:p>HashMap</text:p>
                  </text:list-item>
                  <text:list-item>
                    <text:p> 1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91429727672046">
                <text:p>0.991429727672046</text:p>
              </table:table-cell>
              <table:table-cell office:value-type="float" office:value="1.00819113381236">
                <text:p>1.00819113381236</text:p>
              </table:table-cell>
              <table:table-cell office:value-type="float" office:value="0.992357879665104">
                <text:p>0.992357879665104</text:p>
              </table:table-cell>
            </table:table-row>
            <table:table-row>
              <table:table-cell office:value-type="string">
                <text:p>HashMap  10</text:p>
                <text:list>
                  <text:list-item>
                    <text:p/>
                  </text:list-item>
                  <text:list-item>
                    <text:p> 1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26705192731181">
                <text:p>0.926705192731181</text:p>
              </table:table-cell>
              <table:table-cell office:value-type="float" office:value="0.975240492227141">
                <text:p>0.975240492227141</text:p>
              </table:table-cell>
              <table:table-cell office:value-type="float" office:value="0.641061271277582">
                <text:p>0.641061271277582</text:p>
              </table:table-cell>
            </table:table-row>
            <table:table-row>
              <table:table-cell office:value-type="string">
                <text:p>HashMap  100</text:p>
                <text:list>
                  <text:list-item>
                    <text:p/>
                  </text:list-item>
                  <text:list-item>
                    <text:p> 1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700316746203207">
                <text:p>0.700316746203207</text:p>
              </table:table-cell>
              <table:table-cell office:value-type="float" office:value="0.700415824949759">
                <text:p>0.700415824949759</text:p>
              </table:table-cell>
              <table:table-cell office:value-type="float" office:value="0.489016789156745">
                <text:p>0.489016789156745</text:p>
              </table:table-cell>
            </table:table-row>
            <table:table-row>
              <table:table-cell office:value-type="string">
                <text:p>HashMap  1000</text:p>
                <text:list>
                  <text:list-item>
                    <text:p/>
                  </text:list-item>
                  <text:list-item>
                    <text:p> 1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597989550426762">
                <text:p>0.597989550426762</text:p>
              </table:table-cell>
              <table:table-cell office:value-type="float" office:value="0.563236920592681">
                <text:p>0.563236920592681</text:p>
              </table:table-cell>
              <table:table-cell office:value-type="float" office:value="0.4098864975054">
                <text:p>0.4098864975054</text:p>
              </table:table-cell>
            </table:table-row>
            <table:table-row>
              <table:table-cell office:value-type="string">
                <text:p>HashMap  10000</text:p>
                <text:list>
                  <text:list-item>
                    <text:p/>
                  </text:list-item>
                  <text:list-item>
                    <text:p> 1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682036486777904">
                <text:p>0.682036486777904</text:p>
              </table:table-cell>
              <table:table-cell office:value-type="float" office:value="0.676675108094045">
                <text:p>0.676675108094045</text:p>
              </table:table-cell>
              <table:table-cell office:value-type="float" office:value="0.553708375481964">
                <text:p>0.553708375481964</text:p>
              </table:table-cell>
            </table:table-row>
            <table:table-row>
              <table:table-cell office:value-type="string">
                <text:p>HashMap  100000</text:p>
                <text:list>
                  <text:list-item>
                    <text:p/>
                  </text:list-item>
                  <text:list-item>
                    <text:p> 10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0.941732201566749">
                <text:p>0.941732201566749</text:p>
              </table:table-cell>
              <table:table-cell office:value-type="float" office:value="0.945937512684174">
                <text:p>0.945937512684174</text:p>
              </table:table-cell>
              <table:table-cell office:value-type="float" office:value="0.810337855664245">
                <text:p>0.810337855664245</text:p>
              </table:table-cell>
            </table:table-row>
            <table:table-row>
              <table:table-cell office:value-type="string">
                <text:p>HashMap  1000000</text:p>
                <text:list>
                  <text:list-item>
                    <text:p/>
                  </text:list-item>
                  <text:list-item>
                    <text:p> 1000000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.0048195984303">
                <text:p>1.0048195984303</text:p>
              </table:table-cell>
              <table:table-cell office:value-type="float" office:value="1.01869419997206">
                <text:p>1.01869419997206</text:p>
              </table:table-cell>
              <table:table-cell office:value-type="float" office:value="0.99310397378748">
                <text:p>0.993103973787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