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Helvetica" svg:font-family="Helvetica" style:font-family-generic="swiss"/>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use-window-font-color="true" style:font-name="Helvetica" fo:font-size="12pt" style:font-name-asian="Helvetica" style:font-size-asian="12pt" style:font-name-complex="Helvetica" style:font-size-complex="12pt"/>
    </style:style>
    <style:style style:name="P2" style:family="paragraph" style:parent-style-name="Standard">
      <style:paragraph-properties style:text-autospace="none"/>
      <style:text-properties style:use-window-font-color="true" style:font-name="Helvetica" fo:font-size="12pt" style:font-name-asian="Helvetica" style:font-size-asian="12pt" style:font-name-complex="Helvetica" style:font-size-complex="12pt"/>
    </style:style>
    <style:style style:name="P3" style:family="paragraph" style:parent-style-name="Standard">
      <style:paragraph-properties fo:text-align="start" style:justify-single-word="false" style:text-autospace="none"/>
      <style:text-properties style:use-window-font-color="true" style:font-name="Helvetica" fo:font-size="12pt" fo:background-color="transparent" style:font-name-asian="Helvetica" style:font-size-asian="12pt" style:font-name-complex="Helvetica" style:font-size-complex="12pt"/>
    </style:style>
    <style:style style:name="P4" style:family="paragraph" style:parent-style-name="Standard" style:list-style-name="L1">
      <style:paragraph-properties fo:text-align="start" style:justify-single-word="false" style:text-autospace="none"/>
      <style:text-properties style:use-window-font-color="true" style:font-name="Helvetica" fo:font-size="12pt" style:font-name-asian="Helvetica" style:font-size-asian="12pt" style:font-name-complex="Helvetica" style:font-size-complex="12pt"/>
    </style:style>
    <text:list-style style:name="L1">
      <text:list-level-style-number text:level="1" text:style-name="Numbering_20_Symbols"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echnology Evaluation License</text:p>
      <text:p text:style-name="P1"/>
      <text:p text:style-name="P1">READ THE TERMS OF THIS TECHNOLOGY EVALUATION LICENSE INCLUDING EXHIBIT A ("AGREEMENT") CAREFULLY BEFORE DOWNLOADING TECHNOLOGY OR OPENING</text:p>
      <text:p text:style-name="P1">TECHNOLOGY MEDIA PACKAGE. BY OPENING TECHNOLOGY MEDIA PACKAGE, YOU AGREE TO THE TERMS OF THIS AGREEMENT. IF YOU ARE ACCESSING TECHNOLOGY</text:p>
      <text:p text:style-name="P1">ELECTRONICALLY, INDICATE YOUR ACCEPTANCE OF THESE TERMS BY SELECTING THE "ACCEPT" (OR EQUIVALENT) BUTTON AT THE END OF THIS AGREEMENT. IF YOU DO NOT AGREE TO ALL OF THE TERMS, PROMPTLY RETURN THE UNUSED TECHNOLOGY TO SUN OR, IF TECHNOLOGY IS ACCESSED ELECTRONICALLY, SELECT THE "DECLINE" (OR EQUIVALENT) BUTTON AT THE END OF THIS AGREEMENT.</text:p>
      <text:p text:style-name="P1"/>
      <text:p text:style-name="P1">The Agreement is made between Sun Microsystems, Inc., a Delaware</text:p>
      <text:p text:style-name="P1">corporation with its address at 4150 Network Circle, Santa Clara, CA</text:p>
      <text:p text:style-name="P1">95054 ("Sun"), and the individual, corporation, partnership or other</text:p>
      <text:p text:style-name="P1">legal entity receiving the Technology ("Licensee"). The parties agree as</text:p>
      <text:p text:style-name="P1">follows:</text:p>
      <text:p text:style-name="P1"/>
      <text:p text:style-name="P1">I. EXHIBIT A:</text:p>
      <text:p text:style-name="P1"/>
      <text:p text:style-name="P1">Effective Date: The date Licensee receives the Technology.</text:p>
      <text:p text:style-name="P1"/>
      <text:p text:style-name="P3">Technology: JavaFX 1.1 Production Suite </text:p>
      <text:p text:style-name="P1"/>
      <text:p text:style-name="P1">Version: Preview</text:p>
      <text:p text:style-name="P1"/>
      <text:p text:style-name="P1">The Technology is Pre-Release Technology.</text:p>
      <text:p text:style-name="P1"/>
      <text:p text:style-name="P1">Permitted Number of Copies: One (1).</text:p>
      <text:p text:style-name="P1"/>
      <text:p text:style-name="P1">Evaluation Period: The sixty (60) days following the Effective Date. </text:p>
      <text:p text:style-name="P1"/>
      <text:p text:style-name="P1">Feedback Frequency: Licensee will provide feedback to the individual or</text:p>
      <text:p text:style-name="P1">alias specified by Sun at least once during the Evaluation Period.</text:p>
      <text:p text:style-name="P1"/>
      <text:p text:style-name="P1">II. Technology Evaluation License</text:p>
      <text:p text:style-name="P1"/>
      <text:p text:style-name="P1">1. DEFINITIONS.</text:p>
      <text:p text:style-name="P1">1.1 "Binary Technology" means program code provided to Licensee by Sun</text:p>
      <text:p text:style-name="P1">in machine readable format. Binary Technology includes available</text:p>
      <text:p text:style-name="P1">related documentation.</text:p>
      <text:p text:style-name="P1"/>
      <text:p text:style-name="P1">1.2 "Confidential Information" means (a) with respect to Licensee,</text:p>
      <text:p text:style-name="P1">information disclosed by Licensee to Sun about the performance or</text:p>
      <text:p text:style-name="P1"><text:soft-page-break/>interoperability of Licensee's products with the Technology that, if</text:p>
      <text:p text:style-name="P1">written, is clearly identified in writing as confidential, and if oral,</text:p>
      <text:p text:style-name="P1">is identified as confidential at the time of disclosure and followed by</text:p>
      <text:p text:style-name="P1">a written summary of the information within 30 days after disclosure,</text:p>
      <text:p text:style-name="P1">but in any case, excludes Feedback (collectively "Licensee Confidential</text:p>
      <text:p text:style-name="P1">Information"), and (b) with respect to Sun: (i) information that Sun</text:p>
      <text:p text:style-name="P1">discloses to Licensee related to the Technology; (ii) the Technology</text:p>
      <text:p text:style-name="P1">(including the capabilities, features and existence of the Technology);</text:p>
      <text:p text:style-name="P1">(iii) any Feedback; (iv) any notes, extracts, analyses, or materials</text:p>
      <text:p text:style-name="P1">prepared by Licensee which are copies of or derivative works of the</text:p>
      <text:p text:style-name="P1">Technology, or from which the capabilities, features or existence of the</text:p>
      <text:p text:style-name="P1">Technology can be derived; and (v) the terms of this Agreement</text:p>
      <text:p text:style-name="P1">(collectively "Sun Confidential Information").</text:p>
      <text:p text:style-name="P1"/>
      <text:p text:style-name="P1">1.3 "Feedback" means all test results, error data, reports or other</text:p>
      <text:p text:style-name="P1">information or materials made or other information or materials made or</text:p>
      <text:p text:style-name="P1">provided to Sun by or on behalf of Licensee relating to the Technology,</text:p>
      <text:p text:style-name="P1">and all comments, suggestions, enhancements, and any other forms of</text:p>
      <text:p text:style-name="P1">feedback that Licensee may provide to Sun in the course of discussion,</text:p>
      <text:p text:style-name="P1">evaluation or exchange of Sun Confidential Information under this</text:p>
      <text:p text:style-name="P1">Agreement.</text:p>
      <text:p text:style-name="P1"/>
      <text:p text:style-name="P1">1.4 "Intellectual Property Rights" means worldwide common law and</text:p>
      <text:p text:style-name="P1">statutory rights associated with: (i) patents and patent applications;</text:p>
      <text:p text:style-name="P1">(ii) works of authorship, including mask work rights, copyrights, and</text:p>
      <text:p text:style-name="P1">moral rights; (iii) protection of trade and industrial secrets and</text:p>
      <text:p text:style-name="P1">confidential information; (iv) other proprietary rights relating to</text:p>
      <text:p text:style-name="P1">intangible intellectual property (specifically excluding Sun</text:p>
      <text:p text:style-name="P1">Trademarks); and (v) divisions, continuations, renewals, reissuances,</text:p>
      <text:p text:style-name="P1">and extensions of the rights set forth above (as applicable).</text:p>
      <text:p text:style-name="P1"/>
      <text:p text:style-name="P1">1.5 "Licensed Software" means software in binary or source code forms,</text:p>
      <text:p text:style-name="P1">including all machine readable materials, user manuals, programming</text:p>
      <text:p text:style-name="P1">guides and other documentation, as provided to Licensee by Sun under</text:p>
      <text:p text:style-name="P1">Exhibit A.</text:p>
      <text:p text:style-name="P1"/>
      <text:p text:style-name="P1">1.6 "Licensors" means Sun licensors that have licensed third party code</text:p>
      <text:p text:style-name="P1">to Sun that is included in Technology.</text:p>
      <text:p text:style-name="P1"/>
      <text:p text:style-name="P1">1.7 "Programs" means JavaFX technology applications which (i) are not</text:p>
      <text:p text:style-name="P1">created, used or distributed for commercial use; (ii) are not created,</text:p>
      <text:p text:style-name="P1">used or distributed for use in a production environment; and (iii) are</text:p>
      <text:p text:style-name="P1">created by Licensee using the Software. </text:p>
      <text:p text:style-name="P1"/>
      <text:p text:style-name="P1">1.8 "Pre-Release Technology" means all technology designated as</text:p>
      <text:p text:style-name="P1">Pre-Release in Exhibit A.</text:p>
      <text:p text:style-name="P1"/>
      <text:p text:style-name="P1">1.9 "Source Technology" means program code provided to Licensee by Sun</text:p>
      <text:p text:style-name="P1"><text:soft-page-break/>in high-level computer language readable by humans skilled in the</text:p>
      <text:p text:style-name="P1">language. Source Technology includes available related documentation</text:p>
      <text:p text:style-name="P1">and tools, including comments, internal development tools and build</text:p>
      <text:p text:style-name="P1">environments.</text:p>
      <text:p text:style-name="P1"/>
      <text:p text:style-name="P1">1.10 "Sun Confidential Information" means: (i) information that Sun</text:p>
      <text:p text:style-name="P1">discloses to Licensee related to the Technology or marked as</text:p>
      <text:p text:style-name="P1">confidential and disclosed under this Agreement; (ii) the Technology</text:p>
      <text:p text:style-name="P1">(including the capabilities, features and existence of the Technology);</text:p>
      <text:p text:style-name="P1">(iii) any Feedback; (iv) any notes, extracts, analyses, or materials</text:p>
      <text:p text:style-name="P1">prepared by Licensee which are copies of or derivative works of the</text:p>
      <text:p text:style-name="P1">Technology, or from which the capabilities, features or existence of the</text:p>
      <text:p text:style-name="P1">Technology can be derived; and (v) the terms of this Agreement.</text:p>
      <text:p text:style-name="P1"/>
      <text:p text:style-name="P1">1.11 "Sun Trademarks" means all names, marks, logos, designs, trade</text:p>
      <text:p text:style-name="P1">dress and other brand designations used by Sun.</text:p>
      <text:p text:style-name="P1"/>
      <text:p text:style-name="P1">1.12 "Technology" means all technology described in Exhibit A and</text:p>
      <text:p text:style-name="P1">provided to Licensee by Sun under Agreement, including without</text:p>
      <text:p text:style-name="P1">limitation, Licensed Software, documentation, Updates, and test suites.</text:p>
      <text:p text:style-name="P1"/>
      <text:p text:style-name="P1">1.13 "Updates" means subsequent releases, enhancements or error</text:p>
      <text:p text:style-name="P1">corrections for the Technology as Sun may provide to Licensee from time</text:p>
      <text:p text:style-name="P1">to time under this Agreement.</text:p>
      <text:p text:style-name="P1"/>
      <text:p text:style-name="P1">2. LIMITED LICENSES. </text:p>
      <text:p text:style-name="P1">2.1<text:tab/>Evaluation License. Subject to and conditioned upon Licensee's</text:p>
      <text:p text:style-name="P1">compliance with the conditions and restrictions set forth in this</text:p>
      <text:p text:style-name="P1">Agreement, Sun grants to Licensee a personal, non-exclusive,</text:p>
      <text:p text:style-name="P1">non-transferable, royalty-free and limited license to view the Source</text:p>
      <text:p text:style-name="P1">Technology, if any, and to use other portions of the Technology</text:p>
      <text:p text:style-name="P1">(including Binary Technology) internally solely for the purpose of</text:p>
      <text:p text:style-name="P1">evaluation during the term of this Agreement.</text:p>
      <text:p text:style-name="P1"/>
      <text:p text:style-name="P1">2.2<text:tab/>Software Internal Use and Development License Grant. Subject to and</text:p>
      <text:p text:style-name="P1">conditioned upon Licensee's compliance the conditions and restrictions</text:p>
      <text:p text:style-name="P1">set forth in this Agreement, Sun grants you a personal, non-exclusive,</text:p>
      <text:p text:style-name="P1">non-transferable, limited license without fees to reproduce internally</text:p>
      <text:p text:style-name="P1">and use internally the Software complete and unmodified for the purpose</text:p>
      <text:p text:style-name="P1">of designing, developing, and testing the Programs; provided, that and</text:p>
      <text:p text:style-name="P1">specifically conditioned upon the following: (a) Licensee shall not (and</text:p>
      <text:p text:style-name="P1">shall not authorize any third party to) create, use or distribute</text:p>
      <text:p text:style-name="P1">Programs for commercial uses or in a production environment; (b)</text:p>
      <text:p text:style-name="P1">Licensee shall not use the Software to create any software applications</text:p>
      <text:p text:style-name="P1">or other materials other than the Programs; (c) you do not distribute</text:p>
      <text:p text:style-name="P1">additional software intended to replace any component(s) of the</text:p>
      <text:p text:style-name="P1">Software, (d) you do not remove or alter any proprietary legends or</text:p>
      <text:p text:style-name="P1">notices contained in the Software, (e) you only distribute the Software</text:p>
      <text:p text:style-name="P1"><text:soft-page-break/>subject to a license agreement that protects Sun's interests consistent</text:p>
      <text:p text:style-name="P1">with the terms contained in this Agreement, and (f) you agree to defend</text:p>
      <text:p text:style-name="P1">and indemnify Sun and its licensors from and against any damages, costs,</text:p>
      <text:p text:style-name="P1">liabilities, settlement amounts and/or expenses (including attorneys'</text:p>
      <text:p text:style-name="P1">fees) incurred in connection with any claim, lawsuit or action by any</text:p>
      <text:p text:style-name="P1">third party that arises or results from the use or distribution of any</text:p>
      <text:p text:style-name="P1">and all Programs and/or Software.</text:p>
      <text:p text:style-name="P1"/>
      <text:p text:style-name="P1">3. RESTRICTIONS.</text:p>
      <text:p text:style-name="P1">3.1 No license under this Agreement is granted to Licensee for any</text:p>
      <text:p text:style-name="P1">purpose not specifically set forth in Section 2 (Limited Licenses) of</text:p>
      <text:p text:style-name="P1">this Agreement. Except as otherwise provided by law, Licensee is not</text:p>
      <text:p text:style-name="P1">authorized to modify, make derivative works of, disclose, distribute,</text:p>
      <text:p text:style-name="P1">reverse engineer or disassemble the Technology, decompile binary</text:p>
      <text:p text:style-name="P1">portions of the Technology, or otherwise attempt to derive source code</text:p>
      <text:p text:style-name="P1">from such portions, or transfer the Technology to any third party or use</text:p>
      <text:p text:style-name="P1">it in development activities.</text:p>
      <text:p text:style-name="P1"/>
      <text:p text:style-name="P1">3.2 Licensee shall have no right to use the Technology for commercial</text:p>
      <text:p text:style-name="P1">uses or in a production environment.</text:p>
      <text:p text:style-name="P1"/>
      <text:p text:style-name="P1">3.3 Licensee may copy and use the number of copies of Licensed Software</text:p>
      <text:p text:style-name="P1">as authorized in Exhibit A and make one (1) additional copy for backup</text:p>
      <text:p text:style-name="P1">purposes only, provided that Licensee reproduces all copyright and other</text:p>
      <text:p text:style-name="P1">notices appearing on or in the Licensed Software on any such copy.</text:p>
      <text:p text:style-name="P1"/>
      <text:p text:style-name="P1">3.4 Except as expressly provided in Section 2 ("Limited Licenses") of</text:p>
      <text:p text:style-name="P1">this Agreement, no right, title, or interest in or to the Technology or</text:p>
      <text:p text:style-name="P1">any Sun Trademarks is granted under this Agreement. Sun retains all</text:p>
      <text:p text:style-name="P1">right, title and interest, including associated Intellectual Property</text:p>
      <text:p text:style-name="P1">Rights, in and to the Technology, any Sun Trademarks, and any</text:p>
      <text:p text:style-name="P1">modifications, improvements or enhancements to the Technology.</text:p>
      <text:p text:style-name="P1"/>
      <text:p text:style-name="P1">3.5 If the Technology is delivered with embedded or bundled software</text:p>
      <text:p text:style-name="P1">that enables functionality of the Technology ("Embedded Technology"),</text:p>
      <text:p text:style-name="P1">then Licensee may use such Embedded Technology only in conjunction with</text:p>
      <text:p text:style-name="P1">the Technology and subject to applicable terms and conditions associated</text:p>
      <text:p text:style-name="P1">with such Embedded Technology. </text:p>
      <text:p text:style-name="P1"/>
      <text:p text:style-name="P1">3.6 Portions of Licensed Software may be provided with notices and open</text:p>
      <text:p text:style-name="P1">source licenses from communities and third parties that govern the use</text:p>
      <text:p text:style-name="P1">of those portions, and any licenses granted hereunder do not alter any</text:p>
      <text:p text:style-name="P1">rights and obligations Licensee may have under such open source</text:p>
      <text:p text:style-name="P1">licenses, however, the disclaimer of warranty and limitation of</text:p>
      <text:p text:style-name="P1">liability provisions in this Agreement will apply to all Licensed</text:p>
      <text:p text:style-name="P1">Software.</text:p>
      <text:p text:style-name="P1"/>
      <text:p text:style-name="P1">3.7 Java Technology Restrictions. You may not create, modify, or</text:p>
      <text:p text:style-name="P1"><text:soft-page-break/>change the behavior of, or authorize your licensees to create, modify,</text:p>
      <text:p text:style-name="P1">or change the behavior of, classes, interfaces, or subpackages that are</text:p>
      <text:p text:style-name="P1">in any way identified as "java", "javax", javafx, "sun" or similar</text:p>
      <text:p text:style-name="P1">convention as specified by Sun in any naming convention designation.</text:p>
      <text:p text:style-name="P1"/>
      <text:p text:style-name="P1">4. NO SUPPORT.</text:p>
      <text:p text:style-name="P1">Sun is under no obligation to support the Technology or to provide</text:p>
      <text:p text:style-name="P1">Licensee with Updates unless otherwise agreed by an authorized</text:p>
      <text:p text:style-name="P1">representative of Sun in writing. If Sun, at its sole option, supplies</text:p>
      <text:p text:style-name="P1">Updates to Licensee, the Updates will be considered part of the</text:p>
      <text:p text:style-name="P1">Technology, and subject to the terms of this Agreement.</text:p>
      <text:p text:style-name="P1"/>
      <text:p text:style-name="P1">5 LICENSEE DUTIES.</text:p>
      <text:p text:style-name="P1">5.1 Pre-Release Technology. If the Technology provided is Pre-Release</text:p>
      <text:p text:style-name="P1">Technology as designated in Exhibit A, then Licensee agrees to evaluate</text:p>
      <text:p text:style-name="P1">and test the Technology. Licensee shall supply Sun with Feedback at</text:p>
      <text:p text:style-name="P1">least once during the Evaluation Period and otherwise as reasonably</text:p>
      <text:p text:style-name="P1">requested by Sun, but no more frequently than weekly unless otherwise</text:p>
      <text:p text:style-name="P1">agreed by the parties in writing. Feedback is the exclusive property of</text:p>
      <text:p text:style-name="P1">Sun. Licensee hereby agrees to and assigns all right, title and interest</text:p>
      <text:p text:style-name="P1">it may have in such Feedback, including, without limitation,</text:p>
      <text:p text:style-name="P1">modifications, improvements, and enhancements to the Technology, to Sun</text:p>
      <text:p text:style-name="P1">at no cost.</text:p>
      <text:p text:style-name="P1"/>
      <text:p text:style-name="P1">5.2 Delivery of the Technology to Licensee will be at Licensee's cost</text:p>
      <text:p text:style-name="P1">unless otherwise specified by Sun, subject to availability as determined</text:p>
      <text:p text:style-name="P1">solely by Sun. Licensee assumes all risk of loss or damage upon shipment</text:p>
      <text:p text:style-name="P1">of the Technology by Sun. Unless otherwise set forth in Exhibit A,</text:p>
      <text:p text:style-name="P1">Licensee will be responsible for installing the Technology.</text:p>
      <text:p text:style-name="P1"/>
      <text:p text:style-name="P1">6. TERM AND TERMINATION.</text:p>
      <text:p text:style-name="P1">6.1 This Agreement will commence on the Effective Date and will continue</text:p>
      <text:p text:style-name="P1">for the term set forth in Exhibit A (the "Evaluation Period"), unless</text:p>
      <text:p text:style-name="P1">terminated earlier in accordance with this Section 6. If no Evaluation</text:p>
      <text:p text:style-name="P1">Period is specified in Exhibit A, then the Evaluation Period shall equal</text:p>
      <text:list text:style-name="L1">
        <text:list-item>
          <text:p text:style-name="P4">sixty (60) days commencing on the Effective Date. </text:p>
          <text:p text:style-name="P4"/>
        </text:list-item>
      </text:list>
      <text:p text:style-name="P1"/>
      <text:p text:style-name="P1">6.2 Licensee may terminate this Agreement at any time by destroying all</text:p>
      <text:p text:style-name="P1">copies of the Technology. Sun may terminate this Agreement without</text:p>
      <text:p text:style-name="P1">cause upon ten (10) days' written notice to Licensee or by posting</text:p>
      <text:p text:style-name="P1">notice of termination on the Sun download web site for the Technology.</text:p>
      <text:p text:style-name="P1">This Agreement will terminate immediately without notice from Sun if</text:p>
      <text:p text:style-name="P1">Licensee fails to comply with any provision of this Agreement. In</text:p>
      <text:p text:style-name="P1">addition, Sun may terminate this Agreement immediately with written</text:p>
      <text:p text:style-name="P1">notice to Licensee if (i) Licensee takes any action in derogation of</text:p>
      <text:p text:style-name="P1">Sun's rights to Sun Confidential Information; or (ii) Licensee infringes</text:p>
      <text:p text:style-name="P1">or challenges the validity of any Sun Intellectual Property Rights. </text:p>
      <text:p text:style-name="P1"><text:soft-page-break/>Either party may terminate this Agreement immediately should any</text:p>
      <text:p text:style-name="P1">Technology become, or in either party's opinion be likely to become, the</text:p>
      <text:p text:style-name="P1">subject of a claim of infringement of any intellectual property right.</text:p>
      <text:p text:style-name="P1"/>
      <text:p text:style-name="P1">6.3 Upon termination or expiration of this Agreement, Licensee will</text:p>
      <text:p text:style-name="P1">immediately cease using the corresponding Technology. Licensee will</text:p>
      <text:p text:style-name="P1">immediately destroy any and all Licensed Software and any copies of</text:p>
      <text:p text:style-name="P1">Licensed Software and provide Sun a written statement by Licensee's</text:p>
      <text:p text:style-name="P1">authorized representative certifying that Licensee has complied with</text:p>
      <text:p text:style-name="P1">these obligations. </text:p>
      <text:p text:style-name="P1"/>
      <text:p text:style-name="P1">6.4 Rights and obligations under this Agreement that by their nature</text:p>
      <text:p text:style-name="P1">should survive will remain in effect after termination or expiration of</text:p>
      <text:p text:style-name="P1">this Agreement.</text:p>
      <text:p text:style-name="P1"/>
      <text:p text:style-name="P1">7. CONFIDENTIAL INFORMATION.</text:p>
      <text:p text:style-name="P1">7.1 Neither party may disclose or use the other party's Confidential</text:p>
      <text:p text:style-name="P1">Information except for the purposes specified in this Agreement. Each</text:p>
      <text:p text:style-name="P1">party will protect the confidentiality of the other party's Confidential</text:p>
      <text:p text:style-name="P1">Information to the same degree of care, but no less than reasonable</text:p>
      <text:p text:style-name="P1">care, as the party uses to protect its own confidential information.</text:p>
      <text:p text:style-name="P1">Each party's obligations regarding the other party's Confidential</text:p>
      <text:p text:style-name="P1">Information will expire five (5) years from the date of receipt of such</text:p>
      <text:p text:style-name="P1">Confidential Information, except for Sun source code which will be</text:p>
      <text:p text:style-name="P1">protected in perpetuity. Licensee agrees and acknowledges that the</text:p>
      <text:p text:style-name="P1">Technology contains trade secrets of Sun.</text:p>
      <text:p text:style-name="P1"/>
      <text:p text:style-name="P1">7.2 The receiving party will not be obligated to protect Confidential</text:p>
      <text:p text:style-name="P1">Information that the receiving party can clearly demonstrate in writing</text:p>
      <text:p text:style-name="P1">is: (i) through no act or failure to act on the part of the receiving</text:p>
      <text:p text:style-name="P1">party is known or becomes known to the general public; (ii) known to the</text:p>
      <text:p text:style-name="P1">receiving party without an obligation of confidentiality at the time of</text:p>
      <text:p text:style-name="P1">receiving the Confidential Information; (iii) rightfully furnished,</text:p>
      <text:p text:style-name="P1">after the Effective Date, to the receiving party by a third party</text:p>
      <text:p text:style-name="P1">without restriction on disclosure; or (iv) independently developed by</text:p>
      <text:p text:style-name="P1">the receiving party without any use of the other party's Confidential</text:p>
      <text:p text:style-name="P1">Information.</text:p>
      <text:p text:style-name="P1"/>
      <text:p text:style-name="P1">7.3 The receiving party may disclose the other party's Confidential</text:p>
      <text:p text:style-name="P1">Information pursuant to statute, regulation, or the order of a court of</text:p>
      <text:p text:style-name="P1">competent jurisdiction, provided that the receiving party provides the</text:p>
      <text:p text:style-name="P1">other party with prior notice and cooperates with the other party in</text:p>
      <text:p text:style-name="P1">taking appropriate protective measures.</text:p>
      <text:p text:style-name="P1"/>
      <text:p text:style-name="P1">7.4 The receiving party will restrict access to the other party's</text:p>
      <text:p text:style-name="P1">Confidential Information to those of the receiving party's employees or</text:p>
      <text:p text:style-name="P1">subcontractors who require access in order to perform their employment</text:p>
      <text:p text:style-name="P1">duties or to perform the party's contractual obligations under this</text:p>
      <text:p text:style-name="P1"><text:soft-page-break/>Agreement, and who have agreed in writing to be bound by confidentiality</text:p>
      <text:p text:style-name="P1">obligations at least as protective as those set forth in this Agreement.</text:p>
      <text:p text:style-name="P1"/>
      <text:p text:style-name="P1">8. DISCLAIMER OF WARRANTY.</text:p>
      <text:p text:style-name="P1">8.1 Licensee acknowledges that the Technology is not designed or</text:p>
      <text:p text:style-name="P1">intended for use in the design, construction, operation or maintenance</text:p>
      <text:p text:style-name="P1">of any nuclear facility.</text:p>
      <text:p text:style-name="P1"/>
      <text:p text:style-name="P1">8.2 THE TECHNOLOGY AND CONFIDENTIAL INFORMATION ARE PROVIDED "AS IS" AND</text:p>
      <text:p text:style-name="P1">WITHOUT WARRANTY OF ANY KIND. ALL EXPRESS AND IMPLIED CONDITIONS,</text:p>
      <text:p text:style-name="P1">REPRESENTATIONS, AND WARRANTIES, INCLUDING ANY IMPLIED WARRANTY OF </text:p>
      <text:p text:style-name="P1">MERCHANTABILITY, SATISFACTORY QUALITY, FITNESS FOR A PARTICULAR PURPOSE,</text:p>
      <text:p text:style-name="P1">OR ANY WARRANTY OF NON-INFRINGEMENT, ARE DISCLAIMED, TO THE FULLEST</text:p>
      <text:p text:style-name="P1">EXTENT PERMITTED BY LAW.</text:p>
      <text:p text:style-name="P1"/>
      <text:p text:style-name="P1">9. LIMITATION OF LIABILITY.</text:p>
      <text:p text:style-name="P1">9.1 Licensee acknowledges that the Technology may be experimental.</text:p>
      <text:p text:style-name="P1">Licensee further acknowledges that the Technology may have defects or</text:p>
      <text:p text:style-name="P1">deficiencies that cannot or will not be corrected by Sun. Licensee will</text:p>
      <text:p text:style-name="P1">indemnify and hold Sun harmless from any claims based on Licensee's use</text:p>
      <text:p text:style-name="P1">of the Technology for any purpose, and from any claims that later</text:p>
      <text:p text:style-name="P1">Updates furnished to Licensee are incompatible with the Technology</text:p>
      <text:p text:style-name="P1">provided to Licensee under this Agreement. Neither Sun nor its Licensors</text:p>
      <text:p text:style-name="P1">are under any obligation to release a commercial version of the</text:p>
      <text:p text:style-name="P1">Technology.</text:p>
      <text:p text:style-name="P1"/>
      <text:p text:style-name="P1">9.2 Licensee acknowledges that the Technology may not have been</text:p>
      <text:p text:style-name="P1">approved by the United States Federal Communications Commission, any</text:p>
      <text:p text:style-name="P1">other governmental agency, or any test laboratory (for example without</text:p>
      <text:p text:style-name="P1">limitation, Underwriter's Laboratories, and TUV).</text:p>
      <text:p text:style-name="P1">9.3 Neither Sun nor any of its licensors will be liable for any</text:p>
      <text:p text:style-name="P1">indirect, punitive, special, incidental or consequential damages in</text:p>
      <text:p text:style-name="P1">connection with or arising out of this Agreement (including loss of</text:p>
      <text:p text:style-name="P1">business, revenue, profits, goodwill, use, data, electronically</text:p>
      <text:p text:style-name="P1">transmitted communications or other economic advantage), however they</text:p>
      <text:p text:style-name="P1">arise, whether for breach of contract, breach of warranty or in tort,</text:p>
      <text:p text:style-name="P1">including negligence, and even if that party has previously been advised</text:p>
      <text:p text:style-name="P1">of the possibility of such damages AND WHETHER OR NOT SUCH DAMAGES ARE</text:p>
      <text:p text:style-name="P1">FORESEEABLE. In no event will Sun's aggregate liability to Licensee for</text:p>
      <text:p text:style-name="P1">all claims under this Agreement, whether in contract, tort (including</text:p>
      <text:p text:style-name="P1">negligence), or otherwise, exceed the amount paid by Licensee for the</text:p>
      <text:p text:style-name="P1">Technology under this Agreement.</text:p>
      <text:p text:style-name="P1"/>
      <text:p text:style-name="P1">9.4 Liability for damages will be limited and excluded as set forth</text:p>
      <text:p text:style-name="P1">above even if any exclusive remedy provided in this Agreement fails of</text:p>
      <text:p text:style-name="P1">its essential purpose. Some states do not allow the exclusion of</text:p>
      <text:p text:style-name="P1"><text:soft-page-break/>incidental or consequential damages, so some of the terms above may not</text:p>
      <text:p text:style-name="P1">be applicable to you.</text:p>
      <text:p text:style-name="P1"/>
      <text:p text:style-name="P1">10. U.S. GOVERNMENT RIGHTS.</text:p>
      <text:p text:style-name="P1">The Technology is a "commercial item," as that term is defined in 48</text:p>
      <text:p text:style-name="P1">C.F.R. 2.101 (Oct. 1995), and may consist of "commercial computer</text:p>
      <text:p text:style-name="P1">software" (as that term is defined at 48 C.F.R. § 252.227-7014(a)(1))</text:p>
      <text:p text:style-name="P1">and "commercial computer software documentation" as such terms are used</text:p>
      <text:p text:style-name="P1">in 48 C.F.R. 12.212 (Sept. 1995). Consistent with 48 C.F.R. 12.212 and</text:p>
      <text:p text:style-name="P1">48 C.F.R. 227.7202-1 through 227.7202-4 (June 1995), all U.S. Government</text:p>
      <text:p text:style-name="P1">End Users acquire Technology with only those rights set forth herein.</text:p>
      <text:p text:style-name="P1">This U.S. Government Rights clause is in lieu of, and supersedes, any</text:p>
      <text:p text:style-name="P1">other FAR, DFAR, or other clause or provision that addresses Government</text:p>
      <text:p text:style-name="P1">rights in computer software under this Agreement.</text:p>
      <text:p text:style-name="P1"/>
      <text:p text:style-name="P1">11. GENERAL.</text:p>
      <text:p text:style-name="P1">11.1 All disputes will be governed by California law and controlling</text:p>
      <text:p text:style-name="P1">U.S. federal law. The venue for litigation will be the appropriate</text:p>
      <text:p text:style-name="P1">courts located in Santa Clara County, California. The parties agree that</text:p>
      <text:p text:style-name="P1">the Federal District Court for the Northern District of California shall</text:p>
      <text:p text:style-name="P1">have exclusive jurisdiction over any dispute involving exclusively</text:p>
      <text:p text:style-name="P1">federal causes of action. That court and the California state courts in</text:p>
      <text:p text:style-name="P1">Santa Clara County, California shall have exclusive jurisdiction over</text:p>
      <text:p text:style-name="P1">all other disputes. The parties hereby submit to the personal</text:p>
      <text:p text:style-name="P1">jurisdiction of those courts. Choice of law rules of any jurisdiction</text:p>
      <text:p text:style-name="P1">and the United Nations Convention on Contracts for the International</text:p>
      <text:p text:style-name="P1">Sale of Goods will not apply to the Agreement or any dispute arising out</text:p>
      <text:p text:style-name="P1">of or related to this Agreement.</text:p>
      <text:p text:style-name="P1"/>
      <text:p text:style-name="P1">11.2 Licensee agrees that the Technology and technical data delivered</text:p>
      <text:p text:style-name="P1">under this Agreement are subject to U.S. export laws (including but not</text:p>
      <text:p text:style-name="P1">limited to the Export Administration Regulations ("EAR": 15 C.F.R.</text:p>
      <text:p text:style-name="P1">Parts 730-774)) and applicable trade laws of other countries. Licensee</text:p>
      <text:p text:style-name="P1">agrees to strictly comply with all such laws and assumes responsibility</text:p>
      <text:p text:style-name="P1">to obtain licenses to export, re-export, or import as may be required.</text:p>
      <text:p text:style-name="P1">Unless authorized by United States export laws, Licensee agrees that</text:p>
      <text:p text:style-name="P1">(i)no Technology or technical data or direct product therefrom is being</text:p>
      <text:p text:style-name="P1">or will be acquired for, shipment, transfer, or re-export, directly or</text:p>
      <text:p text:style-name="P1">indirectly, to: a) any country subject to U.S. Embargo or terrorist</text:p>
      <text:p text:style-name="P1">controls or b) a country and its nationals in Country Group D:1 as</text:p>
      <text:p text:style-name="P1">listed in Part 740 Supplement 1 of the EAR; (ii) Licensee nor any party</text:p>
      <text:p text:style-name="P1">to whom Technology and technical data are transferred is not identified</text:p>
      <text:p text:style-name="P1">on any U.S. Government export exclusion lists; and (iii) Technology and</text:p>
      <text:p text:style-name="P1">technical data will not be used for nuclear, missile, chemical</text:p>
      <text:p text:style-name="P1">biological weaponry, or other weapons of mass destruction. These</text:p>
      <text:p text:style-name="P1">obligations shall survive expiration or termination of this Agreement.</text:p>
      <text:p text:style-name="P1"/>
      <text:p text:style-name="P1">11.3 Any express waiver or failure to exercise promptly any right under</text:p>
      <text:p text:style-name="P1"><text:soft-page-break/>this Agreement will not create a continuing waiver or any expectation on</text:p>
      <text:p text:style-name="P1">non-enforcement. To be enforceable, a waiver must be in writing and</text:p>
      <text:p text:style-name="P1">signed by an authorized representative of the waiving party.</text:p>
      <text:p text:style-name="P1"/>
      <text:p text:style-name="P1">11.4 It is understood and agreed that, notwithstanding any other</text:p>
      <text:p text:style-name="P1">provision of this Agreement, Licensee's breach of Sections 2.0 (Limited</text:p>
      <text:p text:style-name="P1">Licenses), 3.0 (Restrictions), 6.0 (Term and Termination), and/or 7.0</text:p>
      <text:p text:style-name="P1">(Confidential Information) of this Agreement will cause Sun irreparable</text:p>
      <text:p text:style-name="P1">damage for which recovery of money damages would be inadequate, and that</text:p>
      <text:p text:style-name="P1">Sun will therefore be entitled to seek injunctive relief to protect</text:p>
      <text:p text:style-name="P1">Sun's rights under this Agreement, without posting bond or other</text:p>
      <text:p text:style-name="P1">security, in addition to any and all other remedies available under this</text:p>
      <text:p text:style-name="P1">Agreement, at law, and in equity.</text:p>
      <text:p text:style-name="P1"/>
      <text:p text:style-name="P1">11.5 Neither party may assign or otherwise transfer any of its rights or</text:p>
      <text:p text:style-name="P1">obligations under this Agreement (whether by operation of law or</text:p>
      <text:p text:style-name="P1">otherwise), without the prior written consent of the other party, except</text:p>
      <text:p text:style-name="P1">that Sun may assign this Agreement to an affiliated company without such</text:p>
      <text:p text:style-name="P1">consent.</text:p>
      <text:p text:style-name="P1"/>
      <text:p text:style-name="P1">11.6 If any term or provision of this Agreement is found to be invalid</text:p>
      <text:p text:style-name="P1">under any applicable statute or rule of law, such provision shall be</text:p>
      <text:p text:style-name="P1">enforced to the maximum extent permissible to effect the intent of the</text:p>
      <text:p text:style-name="P1">parties, and the remainder of this Agreement shall continue in full</text:p>
      <text:p text:style-name="P1">force and effect.</text:p>
      <text:p text:style-name="P1"/>
      <text:p text:style-name="P1">11.7 No modification to this Agreement will be binding, unless in</text:p>
      <text:p text:style-name="P1">writing and manually signed by an authorized representative of each</text:p>
      <text:p text:style-name="P1">party.</text:p>
      <text:p text:style-name="P1"/>
      <text:p text:style-name="P1">11.8 This Agreement, constitutes the parties' entire agreement relating</text:p>
      <text:p text:style-name="P1">to its subject matter. It cancels and supersedes all prior and</text:p>
      <text:p text:style-name="P1">contemporaneous oral and written communications, proposals, conditions,</text:p>
      <text:p text:style-name="P1">representations and warranties and prevails over any conflicting or</text:p>
      <text:p text:style-name="P1">additional terms contained in any quote, purchase order, acknowledgment,</text:p>
      <text:p text:style-name="P1">or other communication between the parties relating to its subject</text:p>
      <text:p text:style-name="P1">matter during its term, including but not limited to terms of any Binary</text:p>
      <text:p text:style-name="P1">Code Licenses, Supplemental Terms, or other standard licenses</text:p>
      <text:p text:style-name="P2">accompanying the Techn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Helvetica" svg:font-family="Helvetica" style:font-family-generic="swiss"/>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Sparc OpenOffice.org_project/680m17$Build-9310</meta:generator>
    <meta:creation-date>2008-07-17T10:24:31</meta:creation-date>
    <dc:creator>Laurie Ferioli</dc:creator>
    <dc:date>2009-01-18T17:14:43</dc:date>
    <dc:language>en-US</dc:language>
    <meta:editing-cycles>5</meta:editing-cycles>
    <meta:editing-duration>PT7M57S</meta:editing-duration>
    <meta:user-defined meta:name="Info 1"/>
    <meta:user-defined meta:name="Info 2"/>
    <meta:user-defined meta:name="Info 3"/>
    <meta:user-defined meta:name="Info 4"/>
    <meta:document-statistic meta:table-count="0" meta:image-count="0" meta:object-count="0" meta:page-count="9" meta:paragraph-count="352" meta:word-count="3406" meta:character-count="22062"/>
  </office:meta>
</office:document-meta>
</file>