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028in"/>
    </style:style>
    <style:style style:name="co2" style:family="table-column">
      <style:table-column-properties fo:break-before="auto" style:column-width="0.8701in"/>
    </style:style>
    <style:style style:name="co3" style:family="table-column">
      <style:table-column-properties fo:break-before="auto" style:column-width="2.0591in"/>
    </style:style>
    <style:style style:name="co4" style:family="table-column">
      <style:table-column-properties fo:break-before="auto" style:column-width="1.5854in"/>
    </style:style>
    <style:style style:name="co5" style:family="table-column">
      <style:table-column-properties fo:break-before="auto" style:column-width="1.2in"/>
    </style:style>
    <style:style style:name="co6" style:family="table-column">
      <style:table-column-properties fo:break-before="auto" style:column-width="1.3429in"/>
    </style:style>
    <style:style style:name="co7" style:family="table-column">
      <style:table-column-properties fo:break-before="auto" style:column-width="3.0945in"/>
    </style:style>
    <style:style style:name="co8" style:family="table-column">
      <style:table-column-properties fo:break-before="auto" style:column-width="2.4555in"/>
    </style:style>
    <style:style style:name="co9" style:family="table-column">
      <style:table-column-properties fo:break-before="auto" style:column-width="1.2772in"/>
    </style:style>
    <style:style style:name="co10" style:family="table-column">
      <style:table-column-properties fo:break-before="auto" style:column-width="0.6984in"/>
    </style:style>
    <style:style style:name="ro1" style:family="table-row">
      <style:table-row-properties style:row-height="0.352in" fo:break-before="auto" style:use-optimal-row-height="true"/>
    </style:style>
    <style:style style:name="ro2" style:family="table-row">
      <style:table-row-properties style:row-height="1.4272in" fo:break-before="auto" style:use-optimal-row-height="false"/>
    </style:style>
    <style:style style:name="ro3" style:family="table-row">
      <style:table-row-properties style:row-height="1.0154in" fo:break-before="auto" style:use-optimal-row-height="true"/>
    </style:style>
    <style:style style:name="ro4" style:family="table-row">
      <style:table-row-properties style:row-height="1.802in" fo:break-before="auto" style:use-optimal-row-height="false"/>
    </style:style>
    <style:style style:name="ro5" style:family="table-row">
      <style:table-row-properties style:row-height="3.0102in" fo:break-before="auto" style:use-optimal-row-height="fals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cc"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Language Usability" table:style-name="ta1" table:print="false">
        <table:table-column table:style-name="co1" table:default-cell-style-name="ce2"/>
        <table:table-column table:style-name="co2" table:default-cell-style-name="ce5"/>
        <table:table-column table:style-name="co3" table:default-cell-style-name="ce6"/>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5" table:default-cell-style-name="ce2"/>
        <table:table-row table:style-name="ro1">
          <table:table-cell table:style-name="ce1" office:value-type="string">
            <text:p>Priority</text:p>
          </table:table-cell>
          <table:table-cell table:style-name="ce1" office:value-type="string">
            <text:p>Issue</text:p>
          </table:table-cell>
          <table:table-cell table:style-name="ce1" office:value-type="string">
            <text:p>String</text:p>
          </table:table-cell>
          <table:table-cell table:style-name="ce1" office:value-type="string">
            <text:p>File</text:p>
          </table:table-cell>
          <table:table-cell table:style-name="ce1" office:value-type="string">
            <text:p>String ID</text:p>
          </table:table-cell>
          <table:table-cell table:style-name="ce1" office:value-type="string">
            <text:p>Comment in Source</text:p>
          </table:table-cell>
          <table:table-cell table:style-name="ce1" office:value-type="string">
            <text:p>WPTG Questions/Comments</text:p>
          </table:table-cell>
          <table:table-cell table:style-name="ce1" office:value-type="string">
            <text:p>Dev. Feedback</text:p>
          </table:table-cell>
          <table:table-cell table:style-name="ce1" office:value-type="string">
            <text:p>New</text:p>
          </table:table-cell>
          <table:table-cell table:style-name="Default" table:number-columns-repeated="1015"/>
        </table:table-row>
        <table:table-row table:style-name="ro2">
          <table:table-cell office:value-type="string">
            <text:p>Medium</text:p>
          </table:table-cell>
          <table:table-cell office:value-type="string">
            <text:p>No max length specified. Specify max length if any.</text:p>
          </table:table-cell>
          <table:table-cell office:value-type="string">
            <text:p>Prev</text:p>
          </table:table-cell>
          <table:table-cell office:value-type="string">
            <text:p>javafx_sdk/build-tools/javafx-doclet/src/com/javafx/tools/doclets/formats/html/resources/standard.properties</text:p>
          </table:table-cell>
          <table:table-cell office:value-type="string">
            <text:p>doclet.Prev</text:p>
          </table:table-cell>
          <table:table-cell/>
          <table:table-cell table:style-name="ce7" office:value-type="string">
            <text:p>This is an abbreviated string. We need to know if it's abbreviated due to space constraints and, if so, what's the length limit that applies to this string. Please keep in mind that most languages are more "wordy" than English so it's important to allow a minimum of 30% expansion for translation.</text:p>
          </table:table-cell>
          <table:table-cell office:value-type="string">
            <text:p>It is abbreviated for layout reasons. Longer string wouldn't break the resulting product but shorter one looks nicer. There is no strict limitation on the string length.</text:p>
          </table:table-cell>
          <table:table-cell table:number-columns-repeated="1016"/>
        </table:table-row>
        <table:table-row table:style-name="ro3">
          <table:table-cell table:style-name="ce3" office:value-type="string">
            <text:p>Medium</text:p>
          </table:table-cell>
          <table:table-cell office:value-type="string">
            <text:p>No max length specified. Specify max length if any.</text:p>
          </table:table-cell>
          <table:table-cell office:value-type="string">
            <text:p>Constr</text:p>
          </table:table-cell>
          <table:table-cell office:value-type="string">
            <text:p>javafx_sdk/build-tools/javafx-doclet/src/com/javafx/tools/doclets/formats/html/resources/standard.properties</text:p>
          </table:table-cell>
          <table:table-cell office:value-type="string">
            <text:p>doclet.navConstructor</text:p>
          </table:table-cell>
          <table:table-cell/>
          <table:table-cell table:number-columns-repeated="2" office:value-type="string">
            <text:p>Same as above.</text:p>
          </table:table-cell>
          <table:table-cell table:number-columns-repeated="1016"/>
        </table:table-row>
        <table:table-row table:style-name="ro4">
          <table:table-cell office:value-type="string">
            <text:p>Medium</text:p>
          </table:table-cell>
          <table:table-cell office:value-type="string">
            <text:p>No max length specified. Specify max length if any.</text:p>
          </table:table-cell>
          <table:table-cell table:style-name="ce2" office:value-type="string">
            <text:p>deprecated enums</text:p>
          </table:table-cell>
          <table:table-cell office:value-type="string">
            <text:p>javafx_sdk/build-tools/javafx-doclet/src/com/javafx/tools/doclets/formats/html/resources/standard.properties</text:p>
          </table:table-cell>
          <table:table-cell office:value-type="string">
            <text:p>doclet.deprecated_enums</text:p>
          </table:table-cell>
          <table:table-cell/>
          <table:table-cell office:value-type="string">
            <text:p>Same as above. Please also confirm if "enums" stands for "enumerations" or "enumerators". We are also concluding that this string is complete as is, even though it's entirely in lower case. Please confirm it and, if possible, use initial caps.</text:p>
            <text:p><text:span text:style-name="T1"/></text:p>
            <text:p><text:span text:style-name="T1">Other similar </text:span><text:span text:style-name="T1">string</text:span><text:span text:style-name="T2">:</text:span></text:p>
            <text:p><text:span text:style-name="T3">deprecated </text:span><text:span text:style-name="T3">enum constants</text:span></text:p>
            <text:p><text:span text:style-name="T2"/></text:p>
          </table:table-cell>
          <table:table-cell office:value-type="string">
            <text:p>It stands for “enumerations”. The string is placed as {1} in string doclet.Member_Table_Summary. </text:p>
          </table:table-cell>
          <table:table-cell table:number-columns-repeated="1016"/>
        </table:table-row>
        <table:table-row table:style-name="ro5">
          <table:table-cell table:style-name="ce4" office:value-type="string">
            <text:p>Low</text:p>
          </table:table-cell>
          <table:table-cell office:value-type="string">
            <text:p>Format</text:p>
          </table:table-cell>
          <table:table-cell table:style-name="ce2" office:value-type="string">
            <text:p>Provided by Standard doclet:\n-d &lt;directory&gt; <text:s text:c="10"/><text:s text:c="9"/>Destination directory for output files\n-use <text:s/><text:s text:c="28"/>Create class and package usage pages\n-version <text:s text:c="2"/><text:s text:c="23"/>Include @version paragraphs\n-author <text:s text:c="18"/><text:s text:c="8"/>Include @author paragraphs\n-docfilessubdirs <text:s text:c="4"/><text:s text:c="13"/>Recursively copy doc-file subdirectories\n-splitindex <text:s text:c="13"/><text:s text:c="9"/>Split index into one file per letter\n-windowtitle &lt;text&gt; <text:s text:c="14"/>Browser window title for the documenation\n-doctitle &lt;html-code&gt; <text:s text:c="12"/>Include title for the overview page\n-header &lt;html-code&gt; <text:s text:c="8"/><text:s text:c="6"/>Include header text for each page\n-footer &lt;html-code&gt; <text:s text:c="14"/>Include footer text for each page\n-top <text:s text:c="3"/>&lt;html-code&gt; <text:s text:c="8"/><text:s text:c="6"/>Include top text for each page\n-bottom &lt;html-code&gt; <text:s text:c="8"/><text:s text:c="6"/>Include bottom text for each page\n-link &lt;url&gt; <text:s text:c="20"/><text:s text:c="2"/>Create links to javadoc output at &lt;url&gt;\n-linkoffline &lt;url&gt; &lt;url2&gt; <text:s text:c="8"/>Link to docs at &lt;url&gt; using package list at &lt;url2&gt;\n-excludedocfilessubdir &lt;name1&gt;:.. Exclude any doc-files subdirectories with given name.\n-group &lt;name&gt; &lt;p1&gt;:&lt;p2&gt;.. <text:s text:c="8"/>Group specified packages together in overview page\n-nocomment <text:s text:c="9"/><text:s text:c="14"/>Supress description and tags, generate only declarations.\n-nodeprecated <text:s text:c="6"/><text:s text:c="14"/>Do not include @deprecated information\n-noqualifier &lt;name1&gt;:&lt;name2&gt;:... <text:s/>Exclude the list of qualifiers from the output.\n-nosince <text:s text:c="16"/><text:s text:c="9"/>Do not include @since information\n-notimestamp <text:s text:c="7"/><text:s text:c="14"/>Do not include hidden time stamp\n-nodeprecatedlist <text:s text:c="2"/><text:s text:c="14"/>Do not generate deprecated list\n-notree <text:s text:c="18"/><text:s text:c="8"/>Do not generate class hierarchy\n-noindex <text:s text:c="15"/><text:s text:c="10"/>Do not generate index\n-nohelp <text:s text:c="17"/><text:s text:c="9"/>Do not generate help link\n-nonavbar <text:s text:c="3"/><text:s text:c="21"/>Do not generate navigation bar\n-serialwarn <text:s text:c="12"/><text:s text:c="10"/>Generate warning about @serial tag\n-tag &lt;name&gt;:&lt;locations&gt;:&lt;header&gt; <text:s/>Specify single argument custom tags\n-taglet <text:s text:c="8"/><text:s text:c="18"/>The fully qualified name of Taglet to register\n-tagletpath <text:s text:c="12"/><text:s text:c="10"/>The path to Taglets\n-Xdocrootparent &lt;url&gt; <text:s text:c="12"/>Replaces all appearances of @docRoot followed by /.. in doc comments with &lt;url&gt;\n-charset &lt;charset&gt; <text:s text:c="12"/><text:s text:c="3"/>Charset for cross-platform viewing of generated documentation.\n-helpfile &lt;file&gt; <text:s text:c="6"/><text:s text:c="11"/>Include file that help link links to\n-linksource <text:s text:c="5"/><text:s text:c="17"/>Generate source in HTML\n-sourcetab &lt;tab length&gt; <text:s text:c="10"/>Specify the number of spaces each tab takes up in the source\n-keywords <text:s text:c="13"/><text:s text:c="11"/>Include HTML meta tags with package, class and member info\n-stylesheetfile &lt;path&gt; <text:s text:c="11"/>File to change style of the generated documentation\n-docencoding &lt;name&gt; <text:s text:c="14"/>Output encoding name</text:p>
          </table:table-cell>
          <table:table-cell office:value-type="string">
            <text:p>javafx_sdk/build-tools/javafx-doclet/src/com/javafx/tools/doclets/formats/html/resources/standard.properties</text:p>
          </table:table-cell>
          <table:table-cell office:value-type="string">
            <text:p>doclet.usage</text:p>
          </table:table-cell>
          <table:table-cell table:style-name="ce4"/>
          <table:table-cell office:value-type="string">
            <text:p>This doclet.usage string is quite long and full of whitespaces. How is it used in the UI? It's difficult to translate such long strings in the UI. Should the target text keep exactly the same format? Please provide additional information about this string and avoid such long strings in the UI.</text:p>
          </table:table-cell>
          <table:table-cell table:style-name="ce4" office:value-type="string">
            <text:p>The string is used in command line help message. It is printed for the user in command line and should be formatted in a readable way if printed using a fixed-width font.</text:p>
          </table:table-cell>
          <table:table-cell table:style-name="ce4" table:number-columns-repeated="101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text>IR£</number:text>
      <number:number number:decimal-places="0" number:min-integer-digits="1" number:grouping="true"/>
    </number:number-style>
    <number:number-style style:name="N143">
      <number:text>-IR£</number:text>
      <number:number number:decimal-places="0" number:min-integer-digits="1" number:grouping="true"/>
      <style:map style:condition="value()&gt;=0" style:apply-style-name="N143P0"/>
    </number:number-style>
    <number:number-style style:name="N144P0" style:volatile="true">
      <number:text>IR£</number:text>
      <number:number number:decimal-places="0" number:min-integer-digits="1" number:grouping="true"/>
    </number:number-style>
    <number:number-style style:name="N144">
      <style:text-properties fo:color="#ff0000"/>
      <number:text>-IR£</number:text>
      <number:number number:decimal-places="0" number:min-integer-digits="1" number:grouping="true"/>
      <style:map style:condition="value()&gt;=0" style:apply-style-name="N144P0"/>
    </number:number-style>
    <number:number-style style:name="N146P0" style:volatile="true">
      <number:text>IR£</number:text>
      <number:number number:decimal-places="2" number:min-integer-digits="1" number:grouping="true"/>
    </number:number-style>
    <number:number-style style:name="N146">
      <number:text>-IR£</number:text>
      <number:number number:decimal-places="2" number:min-integer-digits="1" number:grouping="true"/>
      <style:map style:condition="value()&gt;=0" style:apply-style-name="N146P0"/>
    </number:number-style>
    <number:number-style style:name="N147P0" style:volatile="true">
      <number:text>IR£</number:text>
      <number:number number:decimal-places="2" number:min-integer-digits="1" number:grouping="true"/>
    </number:number-style>
    <number:number-style style:name="N147">
      <style:text-properties fo:color="#ff0000"/>
      <number:text>-IR£</number:text>
      <number:number number:decimal-places="2" number:min-integer-digits="1" number:grouping="true"/>
      <style:map style:condition="value()&gt;=0" style:apply-style-name="N147P0"/>
    </number:number-style>
    <number:number-style style:name="N151P0" style:volatile="true">
      <number:text> IR£</number:text>
      <number:number number:decimal-places="0" number:min-integer-digits="1" number:grouping="true"/>
      <number:text> </number:text>
    </number:number-style>
    <number:number-style style:name="N151P1" style:volatile="true">
      <number:text>-IR£</number:text>
      <number:number number:decimal-places="0" number:min-integer-digits="1" number:grouping="true"/>
      <number:text> </number:text>
    </number:number-style>
    <number:number-style style:name="N151P2" style:volatile="true">
      <number:text> IR£-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IR£</number:text>
      <number:number number:decimal-places="2" number:min-integer-digits="1" number:grouping="true"/>
      <number:text> </number:text>
    </number:number-style>
    <number:number-style style:name="N157P1" style:volatile="true">
      <number:text>-IR£</number:text>
      <number:number number:decimal-places="2" number:min-integer-digits="1" number:grouping="true"/>
      <number:text> </number:text>
    </number:number-style>
    <number:number-style style:name="N157P2" style:volatile="true">
      <number:text> IR£-</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5">04/25/2012</text:date>, <text:time>10:47: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Valenta</meta:initial-creator>
    <meta:creation-date>2011-12-30T17:27:17.66</meta:creation-date>
    <dc:date>2012-04-25T10:47:11.90</dc:date>
    <dc:creator>Jan Valenta</dc:creator>
    <meta:editing-duration>PT00H39M44S</meta:editing-duration>
    <meta:editing-cycles>2</meta:editing-cycles>
    <meta:generator>Oracle_Open_Office/3.2$Win32 OpenOffice.org_project/320m19$Build-9505</meta:generator>
    <meta:document-statistic meta:table-count="1" meta:cell-count="37" meta:object-count="0"/>
  </office:meta>
</office:document-meta>
</file>