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700000263EF41341E.png"/>
  <manifest:file-entry manifest:media-type="image/png" manifest:full-path="Pictures/100002010000037700000263FF0B0250.png"/>
  <manifest:file-entry manifest:media-type="image/png" manifest:full-path="Pictures/100002010000037700000263C7F0AA8B.png"/>
  <manifest:file-entry manifest:media-type="image/png" manifest:full-path="Pictures/100002010000037700000263E8AA624A.png"/>
  <manifest:file-entry manifest:media-type="image/png" manifest:full-path="Pictures/1000020100000377000002637558E128.png"/>
  <manifest:file-entry manifest:media-type="image/png" manifest:full-path="Pictures/100002010000037700000263768D8907.png"/>
  <manifest:file-entry manifest:media-type="image/png" manifest:full-path="Pictures/1000020100000377000002630DB06B94.png"/>
  <manifest:file-entry manifest:media-type="image/png" manifest:full-path="Pictures/100002010000037700000263852A0BA1.png"/>
  <manifest:file-entry manifest:media-type="image/png" manifest:full-path="Pictures/100002010000037700000263C32D88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in" svg:y="0.048in" svg:width="6.9252in" svg:height="4.7701in" draw:z-index="0"><draw:image xlink:href="Pictures/100002010000037700000263768D8907.png" xlink:type="simple" xlink:show="embed" xlink:actuate="onLoad"/></draw:frame><draw:frame draw:style-name="fr1" draw:name="graphics2" text:anchor-type="paragraph" svg:x="0in" svg:y="4.7598in" svg:width="6.9252in" svg:height="4.7701in" draw:z-index="1"><draw:image xlink:href="Pictures/1000020100000377000002637558E128.png" xlink:type="simple" xlink:show="embed" xlink:actuate="onLoad"/></draw:frame></text:p>
      <text:p text:style-name="Standard"/>
      <text:p text:style-name="Standard"><draw:frame draw:style-name="fr1" draw:name="graphics3" text:anchor-type="paragraph" svg:x="0in" svg:y="0.0126in" svg:width="6.9252in" svg:height="4.7701in" draw:z-index="2"><draw:image xlink:href="Pictures/100002010000037700000263FF0B0250.png" xlink:type="simple" xlink:show="embed" xlink:actuate="onLoad"/></draw:frame><draw:frame draw:style-name="fr1" draw:name="graphics4" text:anchor-type="paragraph" svg:x="0in" svg:y="4.7819in" svg:width="6.9252in" svg:height="4.7701in" draw:z-index="3"><draw:image xlink:href="Pictures/100002010000037700000263EF41341E.png" xlink:type="simple" xlink:show="embed" xlink:actuate="onLoad"/></draw:frame><text:soft-page-break/></text:p>
      <text:p text:style-name="Standard"/>
      <text:p text:style-name="Standard"><draw:frame draw:style-name="fr1" draw:name="graphics5" text:anchor-type="paragraph" svg:x="0in" svg:y="0.0228in" svg:width="6.9252in" svg:height="4.7701in" draw:z-index="4"><draw:image xlink:href="Pictures/1000020100000377000002630DB06B94.png" xlink:type="simple" xlink:show="embed" xlink:actuate="onLoad"/></draw:frame><draw:frame draw:style-name="fr1" draw:name="graphics6" text:anchor-type="paragraph" svg:x="0in" svg:y="4.7925in" svg:width="6.9252in" svg:height="4.7701in" draw:z-index="5"><draw:image xlink:href="Pictures/100002010000037700000263C32D8831.png" xlink:type="simple" xlink:show="embed" xlink:actuate="onLoad"/></draw:frame><text:soft-page-break/></text:p>
      <text:p text:style-name="Standard"/>
      <text:p text:style-name="Standard"><draw:frame draw:style-name="fr1" draw:name="graphics7" text:anchor-type="paragraph" svg:x="0in" svg:y="0.0228in" svg:width="6.9252in" svg:height="4.7701in" draw:z-index="6"><draw:image xlink:href="Pictures/100002010000037700000263E8AA624A.png" xlink:type="simple" xlink:show="embed" xlink:actuate="onLoad"/></draw:frame><draw:frame draw:style-name="fr1" draw:name="graphics8" text:anchor-type="paragraph" svg:x="-0.0626in" svg:y="4.7181in" svg:width="6.9252in" svg:height="4.7701in" draw:z-index="7"><draw:image xlink:href="Pictures/100002010000037700000263C7F0AA8B.png" xlink:type="simple" xlink:show="embed" xlink:actuate="onLoad"/></draw:frame><text:soft-page-break/></text:p>
      <text:p text:style-name="Standard"><draw:frame draw:style-name="fr1" draw:name="graphics9" text:anchor-type="paragraph" svg:x="0in" svg:y="-0.0102in" svg:width="6.9252in" svg:height="4.7701in" draw:z-index="8"><draw:image xlink:href="Pictures/100002010000037700000263852A0BA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Benson</meta:initial-creator>
    <meta:creation-date>2015-12-07T11:57:03.91</meta:creation-date>
    <meta:document-statistic meta:table-count="0" meta:image-count="9" meta:object-count="0" meta:page-count="5" meta:paragraph-count="0" meta:word-count="0" meta:character-count="0"/>
    <dc:date>2015-12-07T12:00:40.23</dc:date>
    <dc:creator>Tom Benson</dc:creator>
    <meta:editing-duration>PT3M36S</meta:editing-duration>
    <meta:editing-cycles>1</meta:editing-cycles>
    <meta:generator>OpenOffice/4.0.0$Win32 OpenOffice.org_project/400m3$Build-9702</meta:generator>
  </office:meta>
</office:document-meta>
</file>